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loext:opacity="100%" style:font-name="Arial Narrow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1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3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4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8.752cm"/>
          <style:tab-stop style:position="12.502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5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7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251cm"/>
          <style:tab-stop style:position="16.503cm" style:leader-style="solid" style:leader-text="_"/>
        </style:tab-stops>
      </style:paragraph-properties>
      <style:text-properties fo:color="#000000" loext:opacity="100%" style:font-name="Arial Narrow" fo:font-size="10pt" style:font-size-asian="10pt"/>
    </style:style>
    <style:style style:name="P19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style:font-name="Arial Narrow" fo:font-size="10pt" officeooo:rsid="000bf37b" style:font-size-asian="10pt" style:font-size-complex="11pt"/>
    </style:style>
    <style:style style:name="P20" style:family="paragraph" style:parent-style-name="Standard">
      <style:paragraph-properties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text-autospace="none"/>
      <style:text-properties fo:color="#000000" loext:opacity="100%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1pt" officeooo:rsid="000bf37b" officeooo:paragraph-rsid="000fd80a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cm" style:contextual-spacing="false" fo:orphans="0" fo:widows="0" style:text-autospace="none"/>
      <style:text-properties fo:color="#000000" loext:opacity="100%" style:font-name="Arial Narrow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style:font-name="Arial Narrow" fo:font-size="11pt" officeooo:rsid="000bf37b" officeooo:paragraph-rsid="000fd80a" style:font-size-asian="11pt" style:font-size-complex="11pt"/>
    </style:style>
    <style:style style:name="P27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2.752cm"/>
          <style:tab-stop style:position="16.002cm"/>
        </style:tab-stops>
      </style:paragraph-properties>
      <style:text-properties fo:color="#000000" loext:opacity="100%" style:font-name="Arial Narrow"/>
    </style:style>
    <style:style style:name="P28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6.001cm"/>
          <style:tab-stop style:position="7.752cm"/>
        </style:tab-stops>
      </style:paragraph-properties>
      <style:text-properties fo:color="#000000" loext:opacity="100%" style:font-name="Arial Narrow"/>
    </style:style>
    <style:style style:name="P29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503cm"/>
        </style:tab-stops>
      </style:paragraph-properties>
      <style:text-properties fo:color="#000000" loext:opacity="100%" style:font-name="Arial Narrow"/>
    </style:style>
    <style:style style:name="P30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14.252cm"/>
        </style:tab-stops>
      </style:paragraph-properties>
      <style:text-properties fo:color="#000000" loext:opacity="100%" style:font-name="Arial Narrow" fo:font-weight="bold" style:font-weight-asian="bold"/>
    </style:style>
    <style:style style:name="P31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6.001cm"/>
        </style:tab-stops>
      </style:paragraph-properties>
      <style:text-properties fo:color="#000000" loext:opacity="100%" style:font-name="Arial Narrow" fo:font-weight="bold" style:font-weight-asian="bol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>
        <style:tab-stops>
          <style:tab-stop style:position="6.001cm"/>
          <style:tab-stop style:position="10.001cm" style:type="char" style:char=","/>
          <style:tab-stop style:position="11.753cm"/>
        </style:tab-stops>
      </style:paragraph-properties>
      <style:text-properties fo:color="#000000" loext:opacity="100%" style:font-name="Arial Narrow" fo:font-weight="bold" style:font-weight-asian="bold" style:font-size-complex="11pt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 fo:orphans="0" fo:widows="0" style:text-autospace="none"/>
      <style:text-properties fo:color="#000000" loext:opacity="100%" style:font-name="Arial Narrow" fo:font-size="16pt" fo:font-weight="bold" officeooo:paragraph-rsid="000fd80a" style:font-size-asian="16pt" style:font-weight-asian="bold" style:font-name-complex="Arial"/>
    </style:style>
    <style:style style:name="P34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fo:font-size="10pt" officeooo:paragraph-rsid="000fd80a" style:font-size-asian="10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/>
    </style:style>
    <style:style style:name="P36" style:family="paragraph" style:parent-style-name="Heading_20_2">
      <style:text-properties style:font-name="Arial Narrow" fo:font-size="14pt" style:font-size-asian="14pt" style:font-name-complex="Arial Narrow"/>
    </style:style>
    <style:style style:name="P37" style:family="paragraph" style:parent-style-name="Standard" style:master-page-name="Standard">
      <style:paragraph-properties fo:orphans="0" fo:widows="0" style:page-number="auto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8" style:family="paragraph" style:parent-style-name="Standard" style:list-style-name="WW8Num4">
      <style:paragraph-properties fo:margin-left="0.501cm" fo:margin-right="0cm" fo:margin-top="0.106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39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officeooo:rsid="000d0a78" style:font-name-complex="Arial"/>
    </style:style>
    <style:style style:name="T5" style:family="text">
      <style:text-properties style:text-underline-style="dotted" style:text-underline-width="auto" style:text-underline-color="font-color" style:font-name-complex="Arial"/>
    </style:style>
    <style:style style:name="T6" style:family="text">
      <style:text-properties style:text-underline-style="dotted" style:text-underline-width="auto" style:text-underline-color="font-color" style:font-name-complex="Arial" style:font-size-complex="10pt"/>
    </style:style>
    <style:style style:name="T7" style:family="text">
      <style:text-properties style:text-underline-style="dotte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-asian="Arial Narrow" style:font-name-complex="Arial Narrow" style:font-size-complex="11pt"/>
    </style:style>
    <style:style style:name="T9" style:family="text">
      <style:text-properties fo:font-size="11pt" style:font-size-asian="11pt" style:font-name-complex="Arial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name-asian="Arial Narrow" style:font-size-asian="11pt" style:font-name-complex="Arial Narrow"/>
    </style:style>
    <style:style style:name="T12" style:family="text">
      <style:text-properties fo:font-size="11pt" style:text-underline-style="dotted" style:text-underline-width="auto" style:text-underline-color="font-color" style:font-size-asian="11pt" style:font-name-complex="Arial"/>
    </style:style>
    <style:style style:name="T13" style:family="text">
      <style:text-properties fo:font-size="11pt" style:text-underline-style="dotted" style:text-underline-width="auto" style:text-underline-color="font-color" officeooo:rsid="0008a764" style:font-size-asian="11pt" style:font-name-complex="Arial"/>
    </style:style>
    <style:style style:name="T14" style:family="text">
      <style:text-properties fo:font-size="11pt" style:text-underline-style="dotted" style:text-underline-width="auto" style:text-underline-color="font-color" officeooo:rsid="000fd80a" style:font-size-asian="11pt" style:font-name-complex="Arial"/>
    </style:style>
    <style:style style:name="T15" style:family="text">
      <style:text-properties fo:font-size="11pt" style:text-underline-style="dotted" style:text-underline-width="auto" style:text-underline-color="font-color" officeooo:rsid="00114a1e" style:font-size-asian="11pt" style:font-name-complex="Arial"/>
    </style:style>
    <style:style style:name="T16" style:family="text">
      <style:text-properties fo:font-size="8pt" style:text-underline-style="dotted" style:text-underline-width="auto" style:text-underline-color="font-color" style:font-size-asian="8pt" style:font-name-complex="Arial" style:font-size-complex="8pt"/>
    </style:style>
    <style:style style:name="T17" style:family="text">
      <style:text-properties fo:font-size="10pt" style:font-size-asian="10pt" style:font-name-complex="Arial" style:font-size-complex="11pt" style:font-weight-complex="bold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fo:font-size="10pt" fo:font-style="italic" style:font-size-asian="10pt" style:font-style-asian="italic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3" style:family="text">
      <style:text-properties fo:color="#000000" loext:opacity="100%" style:font-name="Arial Narrow" fo:font-size="10pt" style:font-size-asian="10pt" style:font-name-complex="Arial" style:font-size-complex="11pt"/>
    </style:style>
    <style:style style:name="T24" style:family="text">
      <style:text-properties officeooo:rsid="0004495f"/>
    </style:style>
    <style:style style:name="T25" style:family="text">
      <style:text-properties officeooo:rsid="000c5db0"/>
    </style:style>
    <style:style style:name="T26" style:family="text">
      <style:text-properties style:font-name="Arial Narrow" fo:font-weight="bold" officeooo:rsid="000bf37b" style:font-weight-asian="bold" style:font-name-complex="Arial" style:font-weight-complex="bold"/>
    </style:style>
    <style:style style:name="T27" style:family="text">
      <style:text-properties style:font-name="Arial Narrow" fo:font-size="11pt" officeooo:rsid="0004495f" style:font-size-asian="11pt" style:font-name-complex="Arial"/>
    </style:style>
    <style:style style:name="T28" style:family="text">
      <style:text-properties style:font-name="Arial Narrow" fo:font-size="11pt" officeooo:rsid="000bf37b" style:font-size-asian="11pt" style:font-name-complex="Arial"/>
    </style:style>
    <style:style style:name="T29" style:family="text">
      <style:text-properties style:font-name="Arial Narrow" fo:font-size="11pt" officeooo:rsid="00100084" style:font-size-asian="11pt" style:font-name-complex="Arial"/>
    </style:style>
    <style:style style:name="T30" style:family="text">
      <style:text-properties officeooo:rsid="000d0a78"/>
    </style:style>
    <style:style style:name="T31" style:family="text">
      <style:text-properties officeooo:rsid="00100084" style:font-size-complex="16pt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0d0a78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36" text:outline-level="2">FORMULARZ OFERTOWY WYKONAWCY</text:h>
      <text:p text:style-name="P1"/>
      <text:p text:style-name="P20">Dane dotyczące wykonawcy</text:p>
      <text:p text:style-name="P1"/>
      <text:p text:style-name="P9"><text:span text:style-name="T2">Nazwa<text:tab/></text:span><text:span text:style-name="T6"> <text:s text:c="4"/><text:tab/></text:span></text:p>
      <text:p text:style-name="P10"><text:span text:style-name="T2">Siedziba<text:tab/></text:span><text:span text:style-name="T6"> <text:s text:c="4"/><text:tab/></text:span></text:p>
      <text:p text:style-name="P11"><text:span text:style-name="T2">Nr telefonu<text:tab/></text:span><text:span text:style-name="T6"> <text:s text:c="4"/><text:tab/></text:span><text:span text:style-name="T2"> <text:s text:c="2"/>nr faksu <text:tab/></text:span><text:span text:style-name="T6"> <text:s text:c="4"/><text:tab/></text:span></text:p>
      <text:p text:style-name="P12"><text:span text:style-name="T8"><text:s/></text:span><text:span text:style-name="T2">nr NIP<text:tab/></text:span><text:span text:style-name="T6"> <text:s text:c="4"/><text:tab/></text:span><text:span text:style-name="T2"> nr REGON <text:tab/></text:span><text:span text:style-name="T6"> <text:s text:c="4"/><text:tab/></text:span></text:p>
      <text:p text:style-name="P19"><text:span text:style-name="T32">Dane dotyczące <text:s/>nabywcy <text:s text:c="67"/></text:span><text:span text:style-name="T33">Dane odbiorcy</text:span></text:p>
      <text:p text:style-name="P34"><text:span text:style-name="T26"><text:s/></text:span><text:span text:style-name="T27">G</text:span><text:span text:style-name="T28">mina Czernichów <text:s text:c="69"/></text:span><text:span text:style-name="T29">Szkoła Podstawowa nr 1</text:span><text:span text:style-name="T28"> <text:s text:c="4"/></text:span></text:p>
      <text:p text:style-name="P24">Tresna, ul. Żywiecka 2 <text:s text:c="64"/><text:span text:style-name="T30"><text:s/>w Międzybrodziu Bialskim</text:span> <text:s text:c="3"/></text:p>
      <text:p text:style-name="P24">34-311 Czernichów <text:s text:c="70"/><text:span text:style-name="T30">ul. Bielska 2</text:span></text:p>
      <text:p text:style-name="P24">NIP 553-25-08-492 <text:s text:c="71"/><text:span text:style-name="T30">34-312 Międzybrodzie Bialskie</text:span> </text:p>
      <text:p text:style-name="P26"><text:a xlink:type="simple" xlink:href="mailto:gmina@czernichow.com.pl" text:style-name="Internet_20_link" text:visited-style-name="Visited_20_Internet_20_Link"><text:span text:style-name="T1">gmina@czernichow.com.pl</text:span></text:a><text:span text:style-name="T1"> <text:s text:c="59"/></text:span><text:span text:style-name="T4">sp1gmmb@op.pl</text:span><text:span text:style-name="T1"> <text:s text:c="8"/><text:line-break/></text:span><text:a xlink:type="simple" xlink:href="mailto:sekretariat@czernichow.com.pl" text:style-name="Internet_20_link" text:visited-style-name="Visited_20_Internet_20_Link"><text:span text:style-name="T1">sekretariat@czernichow.com.pl</text:span></text:a><text:span text:style-name="T1"> <text:s text:c="52"/></text:span><text:span text:style-name="T4">tel/fax 33 866 18 01</text:span><text:span text:style-name="T1"><text:line-break/>tel.+48338661325<text:line-break/>fax +48 33 866 12 87 </text:span></text:p>
      <text:p text:style-name="P21">Zobowiązania wykonawcy</text:p>
      <text:p text:style-name="P7">Nawiązując do zapytania ofertowego na: </text:p>
      <text:p text:style-name="P33">Dostawę <text:span text:style-name="T25">pieczywa i artykułów piekarniczych</text:span> do <text:span text:style-name="T31">Szkoły Podstawowej nr 1 </text:span></text:p>
      <text:p text:style-name="P33"><text:span text:style-name="T31">im. św. Jana Kantego</text:span><text:span text:style-name="T24"> w Międzybrodziu Bialskim</text:span></text:p>
      <text:p text:style-name="P22">Całkowita wartość tej części zamówienia:</text:p>
      <text:p text:style-name="P32"><text:span text:style-name="T11"><text:s text:c="42"/></text:span><text:span text:style-name="T9">Brutto:<text:tab/></text:span><text:span text:style-name="T5"> <text:s text:c="3"/><text:tab/></text:span><text:span text:style-name="T12"><text:tab/></text:span><text:span text:style-name="T9"> <text:tab/>zł</text:span></text:p>
      <text:p text:style-name="P27"><text:span text:style-name="T10">(słownie brutto: <text:tab/></text:span><text:span text:style-name="T16"> <text:s text:c="4"/><text:tab/></text:span><text:span text:style-name="T10"> )</text:span></text:p>
      <text:p text:style-name="P25">Ceny poszczególnych produktów oraz wartość przyjętego zapotrzebowania miesięcznego określa formularz cenowy.</text:p>
      <text:p text:style-name="P30"><text:span text:style-name="T17">Termin wykonania: <text:s/><text:tab/></text:span><text:span text:style-name="T5"> <text:s text:c="16"/></text:span><text:span text:style-name="T12">od </text:span><text:span text:style-name="T15">01.01.2024 r.</text:span><text:span text:style-name="T12"> do dnia: 31-</text:span><text:span text:style-name="T13">12</text:span><text:span text:style-name="T12">-20</text:span><text:span text:style-name="T15">24</text:span><text:span text:style-name="T12"> r. <text:s text:c="4"/></text:span><text:span text:style-name="T5"><text:tab/></text:span><text:span text:style-name="T1"> <text:s text:c="3"/></text:span></text:p>
      <text:p text:style-name="P31"><text:span text:style-name="T17">Termin płatności: <text:tab/></text:span><text:span text:style-name="T5"> <text:s text:c="4"/><text:tab/></text:span><text:span text:style-name="T17"> <text:s text:c="2"/>dni <text:s/><text:tab/></text:span></text:p>
      <text:p text:style-name="P28"><text:span text:style-name="T19">Reklamacje będą załatwiane w terminie</text:span><text:span text:style-name="T20">: <text:tab/></text:span><text:span text:style-name="T7"> <text:s text:c="4"/><text:tab/></text:span><text:span text:style-name="T20"> <text:s/>dni <text:s/></text:span><text:span text:style-name="T21">(max.:2 dni)</text:span><text:span text:style-name="T20"><text:tab/></text:span></text:p>
      <text:p text:style-name="P2">- sposób zgłaszania problemów w przypadku uzasadnionych reklamacji: </text:p>
      <text:p text:style-name="P13"><text:span text:style-name="T2"><text:tab/></text:span><text:span text:style-name="T6"> <text:s text:c="4"/><text:tab/></text:span></text:p>
      <text:p text:style-name="P2">- załatwienie wykonania reklamacji: <text:s text:c="2"/></text:p>
      <text:p text:style-name="P13"><text:span text:style-name="T2"><text:tab/></text:span><text:span text:style-name="T6"> <text:s text:c="4"/><text:tab/></text:span></text:p>
      <text:p text:style-name="P21">Osoby do kontaktów z Zamawiającym</text:p>
      <text:p text:style-name="P4">Osoba / osoby do kontaktów z Zamawiającym odpowiedzialne za wykonanie zobowiązań umowy:</text:p>
      <text:p text:style-name="P14"><text:span text:style-name="T2"><text:tab/></text:span><text:span text:style-name="T6"> <text:s text:c="4"/><text:tab/></text:span><text:span text:style-name="T2"> <text:s text:c="8"/></text:span><text:span text:style-name="T3">tel. kontaktowy, </text:span><text:span text:style-name="T2">faks <text:tab/></text:span><text:span text:style-name="T6"> <text:s text:c="4"/><text:tab/></text:span></text:p>
      <text:p text:style-name="P21">Upoważniony w przypadku składania oferty </text:p>
      <text:p text:style-name="P15"><text:span text:style-name="T2">Nazwisko, imię<text:tab/></text:span><text:span text:style-name="T6"> <text:s text:c="4"/><text:tab/></text:span></text:p>
      <text:p text:style-name="P16"><text:span text:style-name="T2">Stanowisko<text:tab/></text:span><text:span text:style-name="T6"> <text:s text:c="4"/><text:tab/></text:span></text:p>
      <text:p text:style-name="P17"><text:span text:style-name="T2">Telefon<text:tab/></text:span><text:span text:style-name="T6"> <text:s text:c="4"/><text:tab/></text:span><text:span text:style-name="T2"> <text:s text:c="8"/>Faks<text:tab/></text:span><text:span text:style-name="T6"> <text:s text:c="4"/><text:tab/></text:span></text:p>
      <text:p text:style-name="P35"><text:span text:style-name="T23">Zakres</text:span><text:span text:style-name="Footnote_20_Symbol"><text:span text:style-name="T23"><text:note text:id="ftn1" text:note-class="footnote"><text:note-citation>1</text:note-citation><text:note-body><text:p text:style-name="Footnote"><text:s/><text:span text:style-name="T22">niepotrzebne skreślić pod rygorem odrzucenia oferty</text:span></text:p></text:note-body></text:note></text:span></text:span><text:span text:style-name="T23"> :</text:span></text:p>
      <text:p text:style-name="P1">- do reprezentowania w postępowaniu</text:p>
      <text:p text:style-name="P1">- do reprezentowania w postępowaniu i zawarcia umowy</text:p>
      <text:p text:style-name="P4"><text:soft-page-break/>- do zawarcia umowy</text:p>
      <text:p text:style-name="P21"/>
      <text:p text:style-name="P21">Zastrzeżenie wykonawcy</text:p>
      <text:p text:style-name="P3">Niżej wymienione dokumenty składające się na ofertę nie mogą być ogólnie udostępnione: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1">Inne informacje wykonawcy: 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1"/>
      <text:p text:style-name="P23">Oświadczam, że:</text:p>
      <text:p text:style-name="P5">spełniam niżej wymienione warunki udziału w postępowaniu, a mianowicie: </text:p>
      <text:list text:style-name="WW8Num4">
        <text:list-item>
          <text:p text:style-name="P38">Posiadam uprawnienia do wykonywania wymaganej przedmiotem zamówienia działalności, czynności zgodnie z wymogami ustawowymi, </text:p>
        </text:list-item>
        <text:list-item>
          <text:p text:style-name="P39">Posiadam niezbędną wiedzą i doświadczenie oraz dysponuję potencjałem technicznym i osobami zdolnymi do wykonania zamówienia,</text:p>
        </text:list-item>
        <text:list-item>
          <text:p text:style-name="P39">Znajduję się w sytuacji ekonomicznej i finansowej zapewniającej wykonanie zamówienia,</text:p>
        </text:list-item>
      </text:list>
      <text:p text:style-name="P6">Na każde żądanie Zamawiającego dostarczymy niezwłocznie odpowiednie dokumenty potwierdzające prawdziwość każdej <text:line-break/>z kwestii zawartych w oświadczeniu, wszystkie informacje są zgodne z prawdą.</text:p>
      <text:p text:style-name="P3"/>
      <text:p text:style-name="P3"/>
      <text:p text:style-name="P3"/>
      <text:p text:style-name="P3"/>
      <text:p text:style-name="P3"/>
      <text:p text:style-name="P18"><text:span text:style-name="T2"><text:tab/></text:span><text:span text:style-name="T3"> <text:s text:c="4"/><text:tab/></text:span></text:p>
      <text:p text:style-name="P8"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justify" style:justify-single-word="false" fo:orphans="0" fo:widows="0" fo:keep-with-next="always" style:text-autospace="none">
        <style:tab-stops>
          <style:tab-stop style:position="7.251cm"/>
          <style:tab-stop style:position="11.753cm"/>
          <style:tab-stop style:position="14.503cm" style:type="char" style:char=","/>
          <style:tab-stop style:position="15.503cm"/>
          <style:tab-stop style:position="16.002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42-0-02/05</dc:title>
    <meta:initial-creator>Ośrodek LESKO</meta:initial-creator>
    <meta:creation-date>2011-12-08T13:25:00</meta:creation-date>
    <dc:date>2023-11-29T08:34:32.563000000</dc:date>
    <meta:print-date>2014-12-12T11:09:19.50</meta:print-date>
    <meta:editing-cycles>15</meta:editing-cycles>
    <meta:editing-duration>P2171DT9H35M4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287" meta:character-count="2940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