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size="48pt" style:font-size-asian="48pt" style:font-size-complex="48pt" style:language-asian="pl" style:country-asian="PL"/>
    </style:style>
    <style:style style:name="T3" style:parent-style-name="Domyślnaczcionkaakapitu" style:family="text">
      <style:text-properties style:font-name="Times New Roman" fo:font-weight="bold" style:font-weight-asian="bold" fo:font-size="24pt" style:font-size-asian="24pt" style:font-size-complex="22pt" style:text-underline-type="single" style:text-underline-style="solid" style:text-underline-width="auto" style:text-underline-mode="continuous" style:language-asian="pl" style:country-asian="PL"/>
    </style:style>
    <style:style style:name="T4" style:parent-style-name="Domyślnaczcionkaakapitu" style:family="text">
      <style:text-properties style:font-name="Times New Roman" fo:font-weight="bold" style:font-weight-asian="bold" fo:font-size="24pt" style:font-size-asian="24pt" style:font-size-complex="22pt" style:text-underline-type="single" style:text-underline-style="solid" style:text-underline-width="auto" style:text-underline-mode="continuous" style:language-asian="pl" style:country-asian="PL"/>
    </style:style>
    <style:style style:name="T5" style:parent-style-name="Domyślnaczcionkaakapitu" style:family="text">
      <style:text-properties style:font-name="Times New Roman" fo:font-weight="bold" style:font-weight-asian="bold" fo:font-size="24pt" style:font-size-asian="24pt" style:font-size-complex="22pt" style:text-underline-type="single" style:text-underline-style="solid" style:text-underline-width="auto" style:text-underline-mode="continuous" style:language-asian="pl" style:country-asian="PL"/>
    </style:style>
    <style:style style:name="P6" style:parent-style-name="Normalny" style:family="paragraph">
      <style:paragraph-properties fo:text-align="center"/>
      <style:text-properties style:font-name="Times New Roman" fo:font-size="24pt" style:font-size-asian="24pt" style:font-size-complex="22pt" style:language-asian="pl" style:country-asian="PL"/>
    </style:style>
    <style:style style:name="P7" style:parent-style-name="Normalny" style:family="paragraph">
      <style:paragraph-properties fo:text-align="center"/>
      <style:text-properties style:font-name="Times New Roman" fo:font-size="24pt" style:font-size-asian="24pt" style:font-size-complex="22pt" style:language-asian="pl" style:country-asian="PL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fo:font-size="24pt" style:font-size-asian="24pt" style:font-size-complex="22pt" style:text-underline-type="single" style:text-underline-style="solid" style:text-underline-width="auto" style:text-underline-mode="continuous" style:language-asian="pl" style:country-asian="PL"/>
    </style:style>
    <style:style style:name="P9" style:parent-style-name="Normalny" style:family="paragraph">
      <style:paragraph-properties fo:text-align="center"/>
      <style:text-properties style:font-name="Times New Roman" fo:font-size="24pt" style:font-size-asian="24pt" style:font-size-complex="22pt" style:language-asian="pl" style:country-asian="PL"/>
    </style:style>
    <style:style style:name="P10" style:parent-style-name="Normalny" style:family="paragraph">
      <style:paragraph-properties fo:text-align="center"/>
      <style:text-properties style:font-name="Times New Roman" fo:font-size="24pt" style:font-size-asian="24pt" style:font-size-complex="22pt" style:language-asian="pl" style:country-asian="PL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24pt" style:font-size-asian="24pt" style:font-size-complex="22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center"/>
      <style:text-properties style:font-name="Times New Roman" fo:font-size="24pt" style:font-size-asian="24pt" style:font-size-complex="22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Times New Roman" fo:font-size="24pt" style:font-size-asian="24pt" style:font-size-complex="2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fo:font-size="24pt" style:font-size-asian="24pt" style:font-size-complex="22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center"/>
      <style:text-properties style:font-name="Times New Roman" fo:font-size="24pt" style:font-size-asian="24pt" style:font-size-complex="2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fo:font-size="24pt" style:font-size-asian="24pt" style:font-size-complex="22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center"/>
      <style:text-properties style:font-name="Times New Roman" fo:font-size="24pt" style:font-size-asian="24pt" style:font-size-complex="22pt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Times New Roman" fo:font-size="24pt" style:font-size-asian="24pt" style:font-size-complex="22pt"/>
    </style:style>
    <style:style style:name="T21" style:parent-style-name="Domyślnaczcionkaakapitu" style:family="text">
      <style:text-properties style:font-name="Times New Roman" fo:font-size="24pt" style:font-size-asian="24pt" style:font-size-complex="22pt"/>
    </style:style>
    <style:style style:name="T22" style:parent-style-name="Domyślnaczcionkaakapitu" style:family="text">
      <style:text-properties style:font-name="Times New Roman" fo:font-size="24pt" style:font-size-asian="24pt" style:font-size-complex="22pt"/>
    </style:style>
  </office:automatic-styles>
  <office:body>
    <office:text text:use-soft-page-breaks="true">
      <text:p text:style-name="P1"><text:span text:style-name="T2">MENU – OBIADY</text:span><text:span text:style-name="T3"><text:line-break/></text:span><text:span text:style-name="T4">PONIEDZIAŁEK 08.04</text:span><text:span text:style-name="T5">.2024</text:span></text:p>
      <text:p text:style-name="P6">Rosół z makaronem (1,3,9)</text:p>
      <text:p text:style-name="P7">Shoarma drobiowa, ryż, surówka<text:s/></text:p>
      <text:p text:style-name="P8">WTOREK 09.04.2024</text:p>
      <text:p text:style-name="P9">Zupa jarzynowa<text:s/>(7,9)</text:p>
      <text:p text:style-name="P10">Kopytka z sosem<text:s/>pieczeniowym i marchewką (1,3,7)</text:p>
      <text:p text:style-name="P11">ŚRODA 10.04.2024</text:p>
      <text:p text:style-name="P12">Krem dyniowy z<text:s/>grzankami<text:s/>(1,3,7)</text:p>
      <text:p text:style-name="P13"><text:span text:style-name="T14">Hot-dog z parówką i ogórkiem konserwowym (1)</text:span></text:p>
      <text:p text:style-name="P15">CZWARTEK 11.04.2024</text:p>
      <text:p text:style-name="P16">Zupa pieczarkowa<text:s/>(1,7)<text:line-break/>Makaron z sosem carbonara z szynką<text:s/>(1,3,7)</text:p>
      <text:p text:style-name="P17">PIĄTEK 12.04.2024</text:p>
      <text:p text:style-name="P18">Zupa fasolowa<text:s/>(1,9)</text:p>
      <text:p text:style-name="P19"><text:span text:style-name="T20">Placki<text:s/></text:span><text:span text:style-name="T21">warzywne z cukrem</text:span><text:span text:style-name="T22"><text:s/>(1,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audia</meta:initial-creator>
    <dc:creator>Klaudia</dc:creator>
    <meta:creation-date>2020-09-25T15:02:00Z</meta:creation-date>
    <dc:date>2024-03-27T13:45:00Z</dc:date>
    <meta:print-date>2023-12-23T11:57:00Z</meta:print-date>
    <meta:template xlink:href="Normal" xlink:type="simple"/>
    <meta:editing-cycles>12</meta:editing-cycles>
    <meta:editing-duration>PT3420S</meta:editing-duration>
    <meta:document-statistic meta:page-count="1" meta:paragraph-count="1" meta:word-count="62" meta:character-count="433" meta:row-count="3" meta:non-whitespace-character-count="372"/>
  </office:meta>
</office:document-meta>
</file>