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ROCEDURA POSTĘPOWANIA W SYTUACJI POSIADANIA PRZEZ UCZNIA PRZEDMIOTÓW NIEDOZWOLONYCH NA TERENIE SZKOŁY<text:line-break/></text:p>
      <text:p text:style-name="P2">Podstawa prawna:</text:p>
      <text:p text:style-name="P3"/>
      <text:p text:style-name="P4">1. Ustawa o systemie oświaty (Dz. U. z 2022 r. poz. 2230, z<text:s/>2023 r. poz. 1234, 2005).<text:line-break/>2. Rozporządzenie Ministra Edukacji Narodowej i Sportu z 31 grudnia 2002 r. w sprawie<text:s/><text:tab/>bezpieczeństwa i higieny w publicznych i niepublicznych szkołach i placówkach (Dz.U.<text:s/><text:tab/>2020 poz. 1604).<text:line-break/>3. Ustawa z dnia 26 stycznia 1982 r. Karta Nauczyciela ( Dz. U. z 2023 r. poz. 984, 1234, 1586,<text:s/><text:tab/>1672, 2005).<text:line-break/>4. Rozporządzenie Ministra Edukacji Narodowej z 17 marca 2017 r. w sprawie szczegółowej<text:s/><text:tab/>organizacji publicznych szkół i publicznych przedszkoli (Dz.U. 2023 poz. 1370).<text:line-break/>5. Rozporządzenie<text:s/>Ministra Edukacji Narodowej z 14 lutego 2017 r. w sprawie podstawy<text:s/><text:tab/>programowej wychowania przedszkolnego oraz podstawy programowej kształcenia<text:s/><text:tab/>ogólnego dla szkoły podstawowej, w tym dla uczniów z niepełnosprawnością intelektualną<text:s/><text:tab/>w stopniu umiarkowanym<text:s/>lub znacznym, kształcenia ogólnego dla branżowej szkoły I<text:s/><text:tab/>stopnia, kształcenia ogólnego dla szkoły specjalnej przysposabiającej do pracy oraz<text:s/><text:tab/>kształcenia ogólnego dla szkoły policealnej (Dz.U. 2023 poz. 312).<text:line-break/>6. Rozporządzenie MEN z dnia 18 sierpnia 2015 r. w sprawie zakresu i form prowadzenia w<text:s/><text:tab/>szkołach i placówkach systemu oświaty wychowawczej, edukacyjnej, informacyjnej</text:p>
      <text:p text:style-name="Standard"><text:span text:style-name="T5"><text:tab/>i profilaktycznej w celu przeciwdziałania narkomanii (Dz.U. 2020 poz. 1449).</text:span><text:span text:style-name="T6"><text:line-break/></text:span><text:span text:style-name="T7">7. Ustawa z dnia 26 października 1982 r. o postępowani</text:span><text:span text:style-name="T8">u w sprawach nieletnich (Dz. U. z 2018 r.<text:s/></text:span><text:span text:style-name="T9"><text:tab/>poz. 969, z 2022 r. poz. 1700).</text:span><text:span text:style-name="T10"><text:line-break/></text:span><text:span text:style-name="T11">8. Rozporządzenia MEN z dnia 9.08.2017 r w sprawie zasad organizacji i udzielania pomocy<text:s/></text:span><text:span text:style-name="T12"><text:tab/>psychologiczno-pedagogicznej w publicznych przedszkolach, szkołach i placówkach (Dz.U.<text:s/></text:span><text:span text:style-name="T13"><text:tab/>202</text:span><text:span text:style-name="T14">3 poz. 1798).</text:span><text:span text:style-name="T15"><text:line-break/></text:span><text:span text:style-name="T16">9.Rozporządzenie Ministra Edukacji Narodowej i Sportu z dnia 31 stycznia 2003 r. w sprawie<text:s/></text:span><text:span text:style-name="T17"><text:tab/>szczegółowych form działalności wychowawczej i zapobiegawczej wśród dzieci i młodzieży<text:s/></text:span><text:span text:style-name="T18"><text:tab/>zagrożonych uzależnieniem (Dz.U. 2003 nr 26 poz. 226).</text:span><text:span text:style-name="T19"><text:line-break/></text:span><text:span text:style-name="T20">10.Stat</text:span><text:span text:style-name="T21">ut szkoły.</text:span></text:p>
      <text:p text:style-name="P22"/>
      <text:p text:style-name="P23"/>
      <text:p text:style-name="Standard"><text:span text:style-name="T24"><text:line-break/></text:span><text:span text:style-name="T25">Za przedmioty niedozwolone uważa się scyzoryki, noże, szpikulce, lasery, żyletki, gaz i inne przedmioty lub urządzenia zagrażające życiu lub zdrowiu uczniów.</text:span><text:span text:style-name="T26"><text:line-break/></text:span><text:span text:style-name="T27"><text:line-break/></text:span><text:span text:style-name="T28">1. W przypadku stwierdzenia , że uczeń posiada ww. przedmiot na terenie szkoły, na</text:span><text:span text:style-name="T29">leży nakłonić go do oddania niebezpiecznego przedmiotu, a następnie przekazać przedmiot do depozytu ( u dyrektora lub w sekretariacie szkoły ).</text:span><text:span text:style-name="T30"><text:line-break/></text:span><text:span text:style-name="T31"><text:line-break/></text:span><text:span text:style-name="T32">2. Jeśli uczeń odmawia oddania niebezpiecznego narzędzia, nauczyciel odizolowuje go od pozostałych uczniów, kor</text:span><text:span text:style-name="T33">zystając z pomocy innych pracowników szkoły.</text:span><text:span text:style-name="T34"><text:line-break/></text:span><text:span text:style-name="T35"><text:line-break/></text:span><text:span text:style-name="T36">3. Nauczyciel interwent powiada</text:span><text:span text:style-name="T37">mia wychowawcę klasy, pedagoga/psychologa oraz dyrektora szkoły i podejmuje działania zmierzające do zapewnienia bezpieczeństwa innym uczniom.</text:span><text:span text:style-name="T38"><text:line-break/></text:span><text:span text:style-name="T39"><text:line-break/></text:span><text:span text:style-name="T40">4. Wychowawca, pedagog/psycholog,<text:s/></text:span>inny specjalista<text:span text:style-name="T41"><text:s/></text:span><text:span text:style-name="T42">lub dyrektor szkoły wzywa rodziców/prawnych opiekunów ucznia.</text:span><text:span text:style-name="T43"><text:line-break/></text:span><text:span text:style-name="T44"><text:line-break/></text:span><text:span text:style-name="T45">5. Dyrektor, wychowawca, pedagog/psycholog szkolny przeprowadzają rozmowę uświadamiająco- -dyscyplinującą z uczniem i jego rodzicami/opiekunami prawnymi (niebezpieczeństwo dla z</text:span><text:span text:style-name="T46">drowia i życia uczniów spowodowane posiadaniem i użyciem niebezpiecznego narzędzia na terenie szkoły, konieczność zwiększenia nadzoru rodziców nad uczniem oraz zaniechania podobnych praktyk w przyszłości, konsekwencje prawne).</text:span><text:span text:style-name="T47"><text:line-break/></text:span><text:span text:style-name="T48"><text:line-break/></text:span><text:span text:style-name="T49">6. W uzasadnionych przypadka</text:span><text:span text:style-name="T50">ch dyrektor szkoły lub nauczyciel interwent podejmuje decyzję o powiadomieniu i ewentualnym wezwaniu policji.</text:span><text:span text:style-name="T51"><text:line-break/></text:span><text:span text:style-name="T52"><text:line-break/></text:span><text:span text:style-name="T53">7. Pedagog w porozumieniu z wychowawcą powiadamia kuratora sądowego w przypadku, gdy uczeń jest pod jego opieką.</text:span><text:span text:style-name="T54"><text:line-break/></text:span><text:span text:style-name="T55"><text:line-break/></text:span><text:span text:style-name="T56">8. Nauczyciel interwent, wychow</text:span><text:span text:style-name="T57">awca bądź pedagog/psycholog szkolny sporządza notatkę służbową opisującą zdarzenie, z którą zapoznają się rodzice/opiekunowie prawni ucznia i podpisują ją.</text:span><text:span text:style-name="T58"><text:line-break/></text:span><text:span text:style-name="T59"><text:line-break/></text:span><text:span text:style-name="T60"><text:line-break/></text:span><text:span text:style-name="T61">Procedura postępowania w przypadku podejrzenia, że uczeń posiada przy sobie substancję przypominaj</text:span><text:span text:style-name="T62">ącą narkotyk/dopalacz.</text:span><text:span text:style-name="T63"><text:line-break/></text:span><text:span text:style-name="T64"><text:line-break/></text:span><text:span text:style-name="T65">1.Nauczyciel interwent powiadamia dyrektora, pedagoga/psychologa szkolnego, wychowawcę.</text:span><text:span text:style-name="T66"><text:line-break/></text:span><text:span text:style-name="T67"><text:line-break/></text:span><text:span text:style-name="T68">2.<text:s/></text:span><text:span text:style-name="T69">Nauczyciel w obecności innej osoby ( wychowawca, pedagog, dyrektor ) ma prawo zażądać,<text:s/></text:span><text:span text:style-name="T70">aby uczeń przekazał mu podejrzaną substancję, pokazał</text:span><text:span text:style-name="T71"><text:s/>zawartość torby itp.(nie ma prawa samodzielnie wykonać czynności przeszukania).</text:span><text:span text:style-name="T72"><text:line-break/></text:span><text:span text:style-name="T73"><text:line-break/></text:span><text:span text:style-name="T74">3. Wychowawca, pedagog lub dyrektor niezwłocznie wzywa rodziców/ prawnych opiekunów ucznia.</text:span><text:span text:style-name="T75"><text:line-break/></text:span><text:span text:style-name="T76"><text:line-break/></text:span><text:span text:style-name="T77">4. W przypadku odmowy przekazania substancji lub pokazania zawartości torby<text:s/></text:span><text:span text:style-name="T78">dyrek</text:span><text:span text:style-name="T79">tor wzywa policję.</text:span><text:span text:style-name="T80"><text:line-break/></text:span><text:span text:style-name="T81"><text:line-break/></text:span><text:span text:style-name="T82">5. Nauczyciel interwent odizolowuje ucznia od reszty klasy i pozostawia pod opieką nauczyciela/pedagoga do czasu przyjazdu policji.</text:span><text:span text:style-name="T83"><text:line-break/></text:span><text:span text:style-name="T84"><text:line-break/></text:span><text:span text:style-name="T85">6. W przypadku oddania nauczycielowi interwentowi podejrzanej substancji, szkoła przekazuje ją niezwłoc</text:span><text:span text:style-name="T86">znie policji.</text:span><text:span text:style-name="T87"><text:line-break/></text:span><text:span text:style-name="T88"><text:line-break/></text:span><text:span text:style-name="T89">7. Dalsze postępowanie prowadzi policja.</text:span><text:span text:style-name="T90"><text:line-break/></text:span><text:span text:style-name="T91"><text:line-break/></text:span><text:span text:style-name="T92">8. Pedagog w porozumieniu z wychowawcą, o zaistniałej sytuacji powiadamia kuratora sądowego, gdy uczeń jest pod jego opieką.</text:span><text:span text:style-name="T93"><text:line-break/></text:span><text:span text:style-name="T94"><text:line-break/></text:span><text:span text:style-name="T95">9. Nauczyciel interwent sporządza notatkę służbową opisującą zdarzenie, z</text:span><text:span text:style-name="T96"><text:s/>którą zapoznają się rodzice/opiekunowie prawni ucznia i podpisują ją.</text:span><text:span text:style-name="T97"><text:line-break/></text:span></text:p>
      <text:p text:style-name="Standard"><text:span text:style-name="T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3-11-20T11:14:00Z</meta:creation-date>
    <dc:date>2024-01-31T08:31:00Z</dc:date>
    <meta:template xlink:href="Normal" xlink:type="simple"/>
    <meta:editing-cycles>9</meta:editing-cycles>
    <meta:editing-duration>PT2160S</meta:editing-duration>
    <meta:document-statistic meta:page-count="1" meta:paragraph-count="9" meta:word-count="694" meta:character-count="4854" meta:row-count="34" meta:non-whitespace-character-count="4169"/>
  </office:meta>
</office:document-meta>
</file>