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paragraph-rsid="00070dd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064cbb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0a1d11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070ddb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085dcc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0a3815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0b0294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064cbb" officeooo:paragraph-rsid="00064cbb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0a3815" officeooo:paragraph-rsid="000a3815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font-name="Times New Roman" officeooo:paragraph-rsid="00070ddb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Times New Roman" officeooo:paragraph-rsid="00085dcc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Times New Roman"/>
    </style:style>
    <style:style style:name="P17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Times New Roman" officeooo:paragraph-rsid="00085dcc"/>
    </style:style>
    <style:style style:name="P18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fo:color="#000000" style:font-name="Times New Roman" officeooo:paragraph-rsid="000c97ed"/>
    </style:style>
    <style:style style:name="P19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style:font-name="Times New Roman" officeooo:paragraph-rsid="000c97ed"/>
    </style:style>
    <style:style style:name="P20" style:family="paragraph" style:parent-style-name="List_20_Paragraph" style:list-style-name="WWNum32">
      <style:paragraph-properties fo:margin-left="0cm" fo:margin-right="0cm" fo:margin-top="0.131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11cm"/>
        </style:tab-stops>
      </style:paragraph-properties>
      <style:text-properties style:font-name="Times New Roman" officeooo:paragraph-rsid="000c97ed"/>
    </style:style>
    <style:style style:name="P21" style:family="paragraph" style:parent-style-name="List_20_Paragraph" style:list-style-name="WWNum32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/>
      <style:text-properties style:font-name="Times New Roman" fo:font-size="12pt" officeooo:paragraph-rsid="000c97ed" style:font-name-asian="Times New Roman1" style:font-size-asian="12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List_20_Paragraph" style:list-style-name="WWNum32">
      <style:paragraph-properties fo:margin-left="0cm" fo:margin-right="0.185cm" fo:margin-top="0.25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745cm"/>
        </style:tab-stops>
      </style:paragraph-properties>
      <style:text-properties style:font-name="Times New Roman" fo:font-size="12pt" officeooo:paragraph-rsid="000c97ed" style:font-size-asian="12pt" style:font-name-complex="Times New Roman1"/>
    </style:style>
    <style:style style:name="P23" style:family="paragraph" style:parent-style-name="List_20_Paragraph" style:list-style-name="WWNum32">
      <style:paragraph-properties fo:margin-left="0cm" fo:margin-right="0.192cm" fo:margin-top="0.247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745cm"/>
        </style:tab-stops>
      </style:paragraph-properties>
      <style:text-properties style:font-name="Times New Roman" officeooo:paragraph-rsid="000c97ed"/>
    </style:style>
    <style:style style:name="P24" style:family="paragraph" style:parent-style-name="List_20_Paragraph" style:list-style-name="WWNum32">
      <style:paragraph-properties fo:margin-left="0cm" fo:margin-right="0.191cm" fo:margin-top="0.25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745cm"/>
        </style:tab-stops>
      </style:paragraph-properties>
      <style:text-properties style:font-name="Times New Roman" officeooo:paragraph-rsid="000c97ed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064cbb"/>
    </style:style>
    <style:style style:name="P27" style:family="paragraph" style:parent-style-name="Standard">
      <style:paragraph-properties fo:text-align="start" style:justify-single-word="false"/>
      <style:text-properties style:font-name="Times New Roman"/>
    </style:style>
    <style:style style:name="P28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style:font-name="Times New Roman" officeooo:paragraph-rsid="000d10c0"/>
    </style:style>
    <style:style style:name="P29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style:font-name="Times New Roman" officeooo:paragraph-rsid="000e6d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0ddb"/>
    </style:style>
    <style:style style:name="T3" style:family="text">
      <style:text-properties fo:color="#c9211e"/>
    </style:style>
    <style:style style:name="T4" style:family="text">
      <style:text-properties officeooo:rsid="00085dcc"/>
    </style:style>
    <style:style style:name="T5" style:family="text">
      <style:text-properties officeooo:rsid="000a1d11"/>
    </style:style>
    <style:style style:name="T6" style:family="text">
      <style:text-properties officeooo:rsid="000a3815"/>
    </style:style>
    <style:style style:name="T7" style:family="text">
      <style:text-properties officeooo:rsid="000b0294"/>
    </style:style>
    <style:style style:name="T8" style:family="text">
      <style:text-properties officeooo:rsid="000c97ed"/>
    </style:style>
    <style:style style:name="T9" style:family="text">
      <style:text-properties fo:font-size="12pt" style:font-size-asian="12pt" style:font-name-complex="Times New Roman1"/>
    </style:style>
    <style:style style:name="T10" style:family="text">
      <style:text-properties fo:font-size="12pt" fo:letter-spacing="-0.002cm" style:font-size-asian="12pt" style:font-name-complex="Times New Roman1"/>
    </style:style>
    <style:style style:name="T11" style:family="text">
      <style:text-properties fo:font-size="12pt" fo:letter-spacing="-0.005cm" style:font-size-asian="12pt" style:font-name-complex="Times New Roman1"/>
    </style:style>
    <style:style style:name="T12" style:family="text">
      <style:text-properties fo:font-size="12pt" fo:letter-spacing="-0.007cm" style:font-size-asian="12pt" style:font-name-complex="Times New Roman1"/>
    </style:style>
    <style:style style:name="T13" style:family="text">
      <style:text-properties fo:font-size="12pt" fo:letter-spacing="-0.011cm" style:font-size-asian="12pt" style:font-name-complex="Times New Roman1"/>
    </style:style>
    <style:style style:name="T14" style:family="text">
      <style:text-properties officeooo:rsid="000d10c0"/>
    </style:style>
    <style:style style:name="T15" style:family="text">
      <style:text-properties officeooo:rsid="000e6d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E ZASADY OCENIANIA</text:p>
      <text:p text:style-name="P2">STOSOWANE NA LEKCJACH Z PRZEDMIOTU WYCHOWANIE FIZYCZNE</text:p>
      <text:p text:style-name="P2">w Zespole Szkół Ponadpodstawowych Nr 5 im. Józefa Piłsudskiego w Zamościu</text:p>
      <text:p text:style-name="P3"><text:s text:c="3"/></text:p>
      <text:p text:style-name="P5"><text:s text:c="4"/></text:p>
      <text:p text:style-name="P6"><text:s text:c="5"/><text:span text:style-name="T1"><text:s text:c="3"/>Założenia ogólne</text:span></text:p>
      <text:p text:style-name="P6">1) Ocenianie z wychowania fizycznego jest integralną częścią wewnątrzszkolnych zasad oceniania szkoły.</text:p>
      <text:p text:style-name="P5">2) Ocena <text:span text:style-name="T5">śródroczna </text:span>lub roczna ustalana jest na podstawie ocen cząstkowych za określony poziom wiadomości, umiejętności i kompetencji społecznych w procesie szkolnego wychowania fizycznego.</text:p>
      <text:p text:style-name="P7">3) Ocena <text:span text:style-name="T5">śródroczna </text:span>lub roczna nie jest średnią arytmetyczną ocen cząstkowych.</text:p>
      <text:p text:style-name="P7">4) Przy ustalaniu oceny <text:s/><text:span text:style-name="T5">śródrocznej </text:span><text:s/>i rocznej uwzględnia się przede wszystkim wysiłek ucznia, wynikający z realizacji programu nauczania oraz systematyczny i aktywny udział w lekcjach wychowania fizycznego.</text:p>
      <text:p text:style-name="P5">5) Ocena z wychowania fizycznego może być podniesiona za dodatkową aktywność ucznia, np. udział w zajęciach rekreacyjno-sportowych, zawodach sportowych, turniejach i rozgrywkach pozaszkolnych, konkursach plastycznych i literackich o tematyce sportowej itp.</text:p>
      <text:p text:style-name="P5"><text:span text:style-name="T6">6</text:span>) Ocenę za dodatkową aktywność ucznia nauczyciel wystawia dwa razy w roku szkolnym – na koniec pierwszego i drugiego <text:span text:style-name="T2">okresu</text:span>.</text:p>
      <text:p text:style-name="P5"><text:span text:style-name="T6">7</text:span>) Szkolne ocenianie z wychowania fizycznego ma być czynnikiem motywującym młodzież do aktywności fizycznej w wymiarze teraźniejszym i przyszłościowym.</text:p>
      <text:p text:style-name="P5"><text:span text:style-name="T6">8</text:span>)Uczeń może być zwolniony z zajęć wychowania fizycznego decyzją administracyjną dyrektora szkoły na podstawie opinii o ograniczonych możliwościach uczestniczenia w tych zajęciach, wydanej przez lekarza, na czas określony w tej opinii<text:span text:style-name="T3"> </text:span>. </text:p>
      <text:p text:style-name="P5"><text:span text:style-name="T6">9</text:span>)W przypadku zwolnienia ucznia z zajęć wychowania na okres uniemożliwiający wystawienie oceny <text:span text:style-name="T5">śródrocznej</text:span> lub klasyfikacyjnej na koniec roku szkolnego, zamiast oceny nauczyciel wychowania fizycznego wpisuje „zwolniony” albo „zwolniona”<text:span text:style-name="T3">.</text:span></text:p>
      <text:p text:style-name="P5">10)Uczeń, który opuścił z własnej winy lub nie ćwiczył w 51% i więcej obowiązkowych zajęć wychowania fizycznego, otrzymuje ocenę niedostateczną na koniec <text:span text:style-name="T2">I okresu</text:span> lub roku szkolnego.</text:p>
      <text:p text:style-name="P5">11) Rada pedagogiczna szkoły, w której uczeń opuścił z własnej winy lub nie ćwiczył w 51% i więcej obowiązkowych zajęć wychowania fizycznego, może ustalić dla ucznia egzamin klasyfikacyjny.</text:p>
      <text:p text:style-name="P5">12)Egzamin klasyfikacyjny obejmuje zadania praktyczne (umiejętności ruchowe), które były przedmiotem nauczania w trakcie semestru lub roku szkolnego.</text:p>
      <text:p text:style-name="P5">13) Oceny cząstkowe za określony poziom wiadomości, umiejętności <text:s/>i kompetencji społecznych będą realizowane według następującej skali ocen:</text:p>
      <text:p text:style-name="P5"/>
      <text:p text:style-name="P5">Skala ocen</text:p>
      <text:p text:style-name="P5">Zarówno w ocenianiu cząstkowym, jak i semestralnym oraz rocznym stosowane są następujące stopnie <text:s/>i ich cyfrowe odpowiedniki:</text:p>
      <text:p text:style-name="P5">1 – niedostateczny</text:p>
      <text:p text:style-name="P5">2 – dopuszczający </text:p>
      <text:p text:style-name="P5">3 – dostateczny</text:p>
      <text:p text:style-name="P5">4– dobry</text:p>
      <text:p text:style-name="P5">5– bardzo dobry </text:p>
      <text:p text:style-name="P5">6 – celujący</text:p>
      <text:p text:style-name="P5">dodatkowe oznaczenia <text:s/>w ocenianiu cząstkowym <text:s/>– , +,</text:p>
      <text:p text:style-name="P12">zw – zwolnienie lekarskie</text:p>
      <text:p text:style-name="P13">bz – brak zadania</text:p>
      <text:p text:style-name="P13">nb – nieobecnoś<text:span text:style-name="T8">ć</text:span></text:p>
      <text:p text:style-name="P3"><text:soft-page-break/></text:p>
      <text:p text:style-name="P3"><text:s/>Wymagania szczegółowe </text:p>
      <text:p text:style-name="P4">Wymagania szczegółowe w klasie I liceum i technikum</text:p>
      <text:p text:style-name="P5">W klasie I kontrolujemy i oceniamy następujące obszary <text:s/>aktywności</text:p>
      <text:p text:style-name="P5">ucznia:</text:p>
      <text:p text:style-name="P5"><text:s text:c="4"/>1) postawę ucznia i jego kompetencje społeczne,</text:p>
      <text:p text:style-name="P5"><text:s text:c="4"/>2) systematyczny udział i aktywność w trakcie zajęć,</text:p>
      <text:p text:style-name="P5"><text:s text:c="4"/>3) sprawność fizyczną (kontrola):</text:p>
      <text:p text:style-name="P5"><text:s text:c="8"/>◦ siła mięśni brzucha – siady z leżenia tyłem wykonywane w czasie 30 s [według MTSF],</text:p>
      <text:p text:style-name="P5"><text:s text:c="8"/>◦ gibkość – skłon tułowia w przód z podwyższenia [według MTSF],</text:p>
      <text:p text:style-name="P5"><text:s text:c="8"/>◦ skok w dal z miejsca [według MTSF],</text:p>
      <text:p text:style-name="P6"><text:s text:c="8"/>◦ bieg ze startu wysokiego na 50 m [według MTSF],</text:p>
      <text:list xml:id="list1404558852" text:style-name="L1">
        <text:list-item>
          <text:p text:style-name="P26">bieg wahadłowy na dystansie 4 x 10 m <text:s/>[według MTSF],</text:p>
        </text:list-item>
        <text:list-item>
          <text:p text:style-name="P25">pomiar siły względnej [według MTSF]:</text:p>
        </text:list-item>
        <text:list-item>
          <text:p text:style-name="P25">zwis na ugiętych rękach – dziewczęta,</text:p>
        </text:list-item>
        <text:list-item>
          <text:p text:style-name="P25">podciąganie w zwisie na drążku – chłopcy,</text:p>
        </text:list-item>
        <text:list-item>
          <text:p text:style-name="P25">biegi przedłużone [według MTSF]:</text:p>
        </text:list-item>
        <text:list-item>
          <text:p text:style-name="P25">na dystansie 800 m – dziewczęta,</text:p>
        </text:list-item>
        <text:list-item>
          <text:p text:style-name="P25"><text:s/>na dystansie 1000 m – chłopcy,</text:p>
        </text:list-item>
        <text:list-item>
          <text:p text:style-name="P25"><text:s/>tętna przed wysiłkiem i po jego zakończeniu – Test Coope- ra.</text:p>
        </text:list-item>
      </text:list>
      <text:p text:style-name="P5"><text:s text:c="4"/>4) umiejętności ruchowe:</text:p>
      <text:p text:style-name="P5"><text:s text:c="8"/>◦ gimnastyka:</text:p>
      <text:p text:style-name="P5"><text:s text:c="4"/>• stanie na rękach przy drabinkach,</text:p>
      <text:p text:style-name="P5"><text:s text:c="4"/>• przewrót w przód do przysiadu podpartego,</text:p>
      <text:p text:style-name="P5"><text:s text:c="8"/>◦ piłka nożna:</text:p>
      <text:p text:style-name="P5"><text:s text:c="4"/>• uderzenie piłki prostym podbiciem,</text:p>
      <text:p text:style-name="P5"><text:s text:c="4"/>• prowadzenie piłki prostym podbiciem ze zmianą kierunku po- ruszania się i nogi prowadzącej,</text:p>
      <text:p text:style-name="P5"><text:s text:c="8"/>◦ koszykówka:</text:p>
      <text:p text:style-name="P5"><text:s text:c="4"/>• rzut do kosza z dwutaktu,</text:p>
      <text:p text:style-name="P5"><text:s text:c="4"/>• podania piłki oburącz sprzed klatki piersiowej w parach,</text:p>
      <text:p text:style-name="P5"><text:s text:c="8"/>◦ piłka ręczna:</text:p>
      <text:p text:style-name="P5"><text:s text:c="4"/>• rzut na bramkę z wyskoku,</text:p>
      <text:p text:style-name="P5"><text:s text:c="4"/>• podania piłki jednorącz półgórne,</text:p>
      <text:p text:style-name="P5"><text:s text:c="8"/>◦ piłka siatkowa:</text:p>
      <text:p text:style-name="P5"><text:s text:c="4"/>• łączone odbicia piłki sposobem oburącz górnym i dolnym <text:s text:c="2"/>w parach,</text:p>
      <text:p text:style-name="P5"><text:s text:c="4"/>• zagrywka sposobem dolnym.</text:p>
      <text:p text:style-name="P5"><text:s text:c="4"/>5) wiadomości:</text:p>
      <text:p text:style-name="P5"><text:s text:c="8"/>◦ uczeń zna podstawowe przepisy gier zespołowych (odpowiedzi ustne lub pisemny test),</text:p>
      <text:p text:style-name="P5"><text:s text:c="8"/>◦ uczeń oblicza wskaźnik BMI.</text:p>
      <text:p text:style-name="P5"><text:s text:c="4"/>5 a) wiadomości z edukacji zdrowotnej:</text:p>
      <text:p text:style-name="P5"><text:s text:c="8"/>◦ uczeń wie, co to jest zbilansowana dieta,</text:p>
      <text:p text:style-name="P5"><text:s text:c="8"/>◦ uczeń wymienia choroby cywilizacyjne.</text:p>
      <text:p text:style-name="P5"/>
      <text:p text:style-name="P4"><text:s text:c="2"/>Wymagania szczegółowe w klasie II liceum i technikum</text:p>
      <text:p text:style-name="P3">W klasie II kontrolujemy i oceniamy następujące obszary aktywności ucznia:</text:p>
      <text:p text:style-name="P5"><text:s text:c="4"/>1) postawę ucznia i jego kompetencje społeczne,</text:p>
      <text:p text:style-name="P5"><text:s text:c="4"/>2) <text:s/><text:span text:style-name="T2">s</text:span>ystematyczny udział i aktywność w trakcie zajęć,</text:p>
      <text:p text:style-name="P5"><text:s text:c="4"/>3) sprawność fizyczną (kontrola):</text:p>
      <text:p text:style-name="P5"><text:s text:c="8"/>◦ siła mięśni brzucha – siady z leżenia tyłem wykonywane w czasie 30 s [według MTSF],</text:p>
      <text:p text:style-name="P5"><text:soft-page-break/><text:s text:c="8"/>◦ gibkość – skłon tułowia w przód z podwyższenia [według MTSF],</text:p>
      <text:p text:style-name="P5"><text:s text:c="8"/>◦ skok w dal z miejsca [według MTSF],</text:p>
      <text:p text:style-name="P5"><text:s text:c="8"/>◦ bieg ze startu wysokiego na 50 m [według MTSF],</text:p>
      <text:p text:style-name="P11"><text:s text:c="8"/>◦ bieg wahadłowy na dystansie <text:span text:style-name="T7">4 </text:span>x 10 m [według MTSF],</text:p>
      <text:p text:style-name="P5"><text:s text:c="8"/>◦ pomiar siły względnej [według MTSF]:</text:p>
      <text:p text:style-name="P5"><text:s text:c="12"/>▪ zwis na ugiętych rękach – dziewczęta,</text:p>
      <text:p text:style-name="P5"><text:s text:c="12"/>▪ podciąganie w zwisie na drążku – chłopcy,</text:p>
      <text:p text:style-name="P5"><text:s text:c="8"/>◦ biegi przedłużone [według MTSF]:</text:p>
      <text:p text:style-name="P5"><text:s text:c="12"/>▪ na dystansie 800 m – dziewczęta,</text:p>
      <text:p text:style-name="P5"><text:s text:c="12"/>▪ na dystansie 1000 m – chłopcy,</text:p>
      <text:p text:style-name="P5"><text:s text:c="8"/>◦ pomiar tętna przed wysiłkiem i po jego zakończeniu – Test Coopera.</text:p>
      <text:p text:style-name="P5"><text:s text:c="4"/>4) umiejętności ruchowe:</text:p>
      <text:p text:style-name="P5"><text:s text:c="8"/>◦ gimnastyka:</text:p>
      <text:p text:style-name="P5"><text:s text:c="13"/>stanie na rękach przy drabinkach,</text:p>
      <text:p text:style-name="P5"><text:s text:c="12"/>▪ przewrót w tył do przysiadu podpartego,</text:p>
      <text:p text:style-name="P5"><text:s text:c="8"/>◦ piłka nożna:</text:p>
      <text:p text:style-name="P5"><text:s text:c="12"/>▪ uderzenie piłki wewnętrznym podbiciem,</text:p>
      <text:p text:style-name="P1"><text:s text:c="12"/>▪ prowadzenie piłki wewnętrznym podbiciem ze zmianą kierunku poruszania się i nogi <text:s/>prowadzącej,</text:p>
      <text:p text:style-name="P5"><text:s text:c="8"/>◦ koszykówka:</text:p>
      <text:p text:style-name="P5"><text:s text:c="12"/>▪ rzut do kosza z dwutaktu,</text:p>
      <text:p text:style-name="P5"><text:s text:c="12"/>▪ podania piłki oburącz sprzed klatki piersiowej kozłem w parach,</text:p>
      <text:p text:style-name="P5"><text:s text:c="8"/>◦ piłka ręczna:</text:p>
      <text:p text:style-name="P5"><text:s text:c="12"/>▪ rzut na bramkę z przeskokiem,</text:p>
      <text:p text:style-name="P5"><text:s text:c="12"/>▪ podania jednorącz półgórne kozłem,</text:p>
      <text:p text:style-name="P5"><text:s text:c="8"/>◦ piłka siatkowa:</text:p>
      <text:p text:style-name="P5"><text:s text:c="12"/>▪ wystawienie piłki sposobem górnym,</text:p>
      <text:p text:style-name="P5"><text:s text:c="12"/>▪ zagrywka sposobem górnym.</text:p>
      <text:p text:style-name="P5"><text:s text:c="4"/>5) wiadomości:</text:p>
      <text:p text:style-name="P5"><text:s text:c="8"/>◦ uczeń zna normy aktywności fizycznej dla swojego wieku (odpowiedzi ustne lub pisemny test),</text:p>
      <text:p text:style-name="P8"><text:s text:c="8"/>◦ uczeń zna techniki relaksacyjne. </text:p>
      <text:p text:style-name="P8">5a) wiadomości z edukacji zdrowotnej:</text:p>
      <text:p text:style-name="P5"><text:s text:c="4"/>• uczeń wie, co to sport profesjonalny i sport dla wszystkich,</text:p>
      <text:p text:style-name="P5"><text:s text:c="4"/>• uczeń wie, co to są badania profilaktyczne.</text:p>
      <text:p text:style-name="P8"><text:s text:c="5"/></text:p>
      <text:p text:style-name="P4">Wymagania szczegółowe w klasie III liceum i technikum</text:p>
      <text:p text:style-name="P3">W klasie III kontrolujemy i oceniamy następujące obszary aktywności</text:p>
      <text:p text:style-name="P3">ucznia:</text:p>
      <text:p text:style-name="P5"><text:s text:c="4"/>1) postawę ucznia i jego kompetencje społeczne,</text:p>
      <text:p text:style-name="P5"><text:s text:c="4"/>2) systematyczny udział i aktywność w trakcie zajęć,</text:p>
      <text:p text:style-name="P5"><text:s text:c="4"/>3) sprawność fizyczną (kontrola):</text:p>
      <text:p text:style-name="P5"><text:s text:c="8"/>◦ siła mięśni brzucha – siady z leżenia tyłem wykonywane w czasie 30 s [według MTSF],</text:p>
      <text:p text:style-name="P5"><text:s text:c="8"/>◦ gibkość – skłon tułowia w przód z podwyższenia [według MTSF],</text:p>
      <text:p text:style-name="P5"><text:s text:c="8"/>◦ skok w dal z miejsca [według MTSF],</text:p>
      <text:p text:style-name="P5"><text:s text:c="8"/>◦ bieg ze startu wysokiego na 50 m [według MTSF],</text:p>
      <text:p text:style-name="P11"><text:s text:c="8"/>◦ bieg wahadłowy na dystansie <text:span text:style-name="T7">4</text:span> x 10 m [według MTSF],</text:p>
      <text:p text:style-name="P5"><text:s text:c="8"/>◦ pomiar siły względnej [według MTSF]:</text:p>
      <text:p text:style-name="P5"><text:s text:c="12"/>▪ zwis na ugiętych rękach – dziewczęta,</text:p>
      <text:p text:style-name="P5"><text:s text:c="12"/>▪ podciąganie w zwisie na drążku – chłopcy,</text:p>
      <text:p text:style-name="P5"><text:soft-page-break/><text:s text:c="8"/>◦ biegi przedłużone [według MTSF]:</text:p>
      <text:p text:style-name="P5"><text:s text:c="12"/>▪ na dystansie 800 m – dziewczęta,</text:p>
      <text:p text:style-name="P5"><text:s text:c="12"/>▪ na dystansie 1000 m – chłopcy,</text:p>
      <text:p text:style-name="P5"><text:s text:c="8"/>◦ pomiar tętna przed wysiłkiem i po jego zakończeniu – Test Coopera.</text:p>
      <text:p text:style-name="P5"><text:s text:c="4"/>4) umiejętności ruchowe:</text:p>
      <text:p text:style-name="P5"><text:s text:c="8"/>◦ gimnastyka:</text:p>
      <text:p text:style-name="P5"><text:s text:c="12"/>▪ przerzut bokiem,</text:p>
      <text:p text:style-name="P5"><text:s text:c="12"/>▪ przewrót w tył do rozkroku,</text:p>
      <text:p text:style-name="P5"><text:s text:c="8"/>◦ piłka nożna:</text:p>
      <text:p text:style-name="P5"><text:s text:c="12"/>▪ uderzenie piłki zewnętrznym podbiciem,</text:p>
      <text:p text:style-name="P5"><text:s text:c="12"/>▪ prowadzenie piłki zewnętrznym podbiciem ze zmianą kierun- ku poruszania się i nogi prowadzącej,</text:p>
      <text:p text:style-name="P5"><text:s text:c="8"/>◦ koszykówka:</text:p>
      <text:p text:style-name="P5"><text:s text:c="12"/>▪ rzut do kosza z dwutaktu po zwodzie pojedynczym przodem,</text:p>
      <text:p text:style-name="P5"><text:s text:c="12"/>▪ podania piłki jednorącz w parach,</text:p>
      <text:p text:style-name="P5"><text:s text:c="8"/>◦ piłka ręczna:</text:p>
      <text:p text:style-name="P5"><text:s text:c="12"/>▪ rzut na bramkę z wyskoku po zwodzie pojedynczym przodem,</text:p>
      <text:p text:style-name="P5"><text:s text:c="12"/>▪ podania jednorącz półgórne po przeskoku,</text:p>
      <text:p text:style-name="P8"><text:s text:c="8"/>◦ piłka siatkowa:</text:p>
      <text:p text:style-name="P14"><text:s/>▪ atak przez „plasowanie” piłki,</text:p>
      <text:p text:style-name="P5"><text:s text:c="12"/>▪ zagrywka sposobem górnym z wyskoku.</text:p>
      <text:p text:style-name="P5"><text:s text:c="4"/>5) wiadomości:</text:p>
      <text:p text:style-name="P5"><text:s text:c="8"/>◦ uczeń zna nowoczesne urządzenia do pomiaru aktywności fizycznej (odpowiedzi ustne lub pisemny test),</text:p>
      <text:p text:style-name="P11"><text:s text:c="8"/>◦ uczeń wie, co to jest komercjalizacja sportu. </text:p>
      <text:p text:style-name="P11">5a) wiadomości z edukacji zdrowotnej:</text:p>
      <text:p text:style-name="P5"><text:s text:c="8"/>◦ uczeń definiuje pojęcia: asertywność, empatia,</text:p>
      <text:p text:style-name="P5"><text:s text:c="8"/>◦ uczeń wie, co to jest tętno, ciśnienie tętnicze.</text:p>
      <text:p text:style-name="P5"/>
      <text:p text:style-name="P5"><text:s text:c="8"/><text:span text:style-name="T1">Wymagania szczegółowe w klasie IV liceum i technikum</text:span></text:p>
      <text:p text:style-name="P3">W klasie IV kontrolujemy i oceniamy następujące obszary aktywności</text:p>
      <text:p text:style-name="P3">ucznia:</text:p>
      <text:p text:style-name="P5"><text:s text:c="4"/>1) postawę ucznia i jego kompetencje społeczne,</text:p>
      <text:p text:style-name="P5"><text:s text:c="4"/>2) systematyczny udział i aktywność w trakcie zajęć,</text:p>
      <text:p text:style-name="P5"><text:s text:c="4"/>3) sprawność fizyczną (kontrola):</text:p>
      <text:p text:style-name="P5"><text:s text:c="8"/>◦ siła mięśni brzucha – siady z leżenia tyłem wykonywane w czasie 30 s [według MTSF],</text:p>
      <text:p text:style-name="P5"><text:s text:c="8"/>◦ gibkość – skłon tułowia w przód z podwyższenia [według MTSF],</text:p>
      <text:p text:style-name="P5"><text:s text:c="8"/>◦ skok w dal z miejsca [według MTSF],</text:p>
      <text:p text:style-name="P5"><text:s text:c="8"/>◦ bieg ze startu wysokiego na 50 m [według MTSF],</text:p>
      <text:p text:style-name="P11"><text:s text:c="8"/>◦ bieg wahadłowy na dystansie <text:span text:style-name="T7">4</text:span> x 10 m <text:s text:c="2"/>[według MTSF],</text:p>
      <text:p text:style-name="P5"><text:s text:c="8"/>◦ pomiar siły względnej [według MTSF]:</text:p>
      <text:p text:style-name="P5"><text:s text:c="12"/>▪ zwis na ugiętych rękach – dziewczęta,</text:p>
      <text:p text:style-name="P5"><text:s text:c="12"/>▪ podciąganie w zwisie na drążku – chłopcy,</text:p>
      <text:p text:style-name="P5"><text:s text:c="8"/>◦ biegi przedłużone [według MTSF]:</text:p>
      <text:p text:style-name="P5"><text:s text:c="12"/>▪ na dystansie 800 m – dziewczęta,</text:p>
      <text:p text:style-name="P5"><text:s text:c="12"/>▪ na dystansie 1000 m – chłopcy,</text:p>
      <text:p text:style-name="P5"><text:s text:c="8"/>◦ pomiar tętna przed wysiłkiem i po jego zakończeniu – Test Coopera.</text:p>
      <text:p text:style-name="P5"><text:s text:c="4"/>4) umiejętności ruchowe:</text:p>
      <text:p text:style-name="P5"><text:s text:c="8"/>◦ gimnastyka:</text:p>
      <text:p text:style-name="P5"><text:soft-page-break/><text:s text:c="12"/>▪ wymyk na niskim drążku,</text:p>
      <text:p text:style-name="P5"><text:s text:c="12"/>▪ przewrót w przód i w tył w formie łączonej,</text:p>
      <text:p text:style-name="P5"><text:s text:c="8"/>◦ piłka nożna:</text:p>
      <text:p text:style-name="P5"><text:s text:c="12"/>▪ uderzenie piłki głową,</text:p>
      <text:p text:style-name="P5"><text:s text:c="12"/>▪ zwód pojedynczy przodem z piłką,</text:p>
      <text:p text:style-name="P9"><text:s text:c="8"/>◦ koszykówka</text:p>
      <text:p text:style-name="P15"><text:s text:c="7"/>▪ rzut do kosza z dwutaktu po zwodzie pojedynczym tyłem,</text:p>
      <text:p text:style-name="P5"><text:s text:c="12"/>▪ podania piłki jednorącz kozłem w parach,</text:p>
      <text:p text:style-name="P5"><text:s text:c="4"/>• piłka ręczna:</text:p>
      <text:p text:style-name="P5"><text:s text:c="9"/>◦ rzut na bramkę z wyskoku po zwodzie pojedynczym tyłem,</text:p>
      <text:p text:style-name="P5"><text:s text:c="9"/>◦ poruszanie się w obronie,</text:p>
      <text:p text:style-name="P5"><text:s text:c="4"/>• piłka siatkowa:</text:p>
      <text:p text:style-name="P5"><text:s text:c="8"/>◦ atak przez zbicie piłki,</text:p>
      <text:p text:style-name="P5"><text:s text:c="8"/>◦ blokowanie piłki.</text:p>
      <text:p text:style-name="P5"><text:s text:c="4"/>5) wiadomości:</text:p>
      <text:p text:style-name="P5"><text:s text:c="8"/>◦ uczeń oblicza współczynnik intensywności wysiłku MET (odpowiedzi ustne lub pisemny test),</text:p>
      <text:p text:style-name="P11"><text:s text:c="8"/>◦ uczeń zna systematykę ćwiczeń kształtujących.</text:p>
      <text:p text:style-name="P11"><text:s/>5a) wiadomości z edukacji zdrowotnej:</text:p>
      <text:p text:style-name="P5"><text:s text:c="8"/>◦ uczeń zna zasady diety w zależności od charakteru pracy zawodowej,</text:p>
      <text:p text:style-name="P5"><text:s text:c="8"/>◦ uczeń wie, co to jest samobadanie i samokontrola własnego zdrowia.</text:p>
      <text:p text:style-name="P5"/>
      <text:p text:style-name="P5"><text:s text:c="6"/><text:span text:style-name="T1"><text:s text:c="2"/>Wymagania szczegółowe w klasie V technikum</text:span></text:p>
      <text:p text:style-name="P3">W klasie V kontrolujemy i oceniamy następujące obszary aktywności</text:p>
      <text:p text:style-name="P3">ucznia:</text:p>
      <text:p text:style-name="P5"><text:s text:c="4"/>1) postawę ucznia i jego kompetencje społeczne,</text:p>
      <text:p text:style-name="P5"><text:s text:c="4"/>2) systematyczny udział i aktywność w trakcie zajęć,</text:p>
      <text:p text:style-name="P5"><text:s text:c="4"/>3) sprawność fizyczną (kontrola):</text:p>
      <text:p text:style-name="P5"><text:s text:c="8"/>◦ siła mięśni brzucha – siady z leżenia tyłem wykonywane w czasie 30 s [według MTSF],</text:p>
      <text:p text:style-name="P5"><text:s text:c="8"/>◦ gibkość – skłon tułowia w przód z podwyższenia [według MTSF],</text:p>
      <text:p text:style-name="P5"><text:s text:c="8"/>◦ skok w dal z miejsca [według MTSF],</text:p>
      <text:p text:style-name="P5"><text:s text:c="8"/>◦ bieg ze startu wysokiego na 50 m [według MTSF],</text:p>
      <text:p text:style-name="P5"><text:s text:c="8"/>◦ bieg wahadłowy na dystansie 4 x 10 m <text:s/>[według MTSF],</text:p>
      <text:p text:style-name="P5"><text:s text:c="8"/>◦ pomiar siły względnej [według MTSF]:</text:p>
      <text:p text:style-name="P5"><text:s text:c="12"/>▪ zwis na ugiętych rękach – dziewczęta,</text:p>
      <text:p text:style-name="P5"><text:s text:c="12"/>▪ podciąganie w zwisie na drążku – chłopcy,</text:p>
      <text:p text:style-name="P5"><text:s text:c="8"/>◦ biegi przedłużone [według MTSF]:</text:p>
      <text:p text:style-name="P5"><text:s text:c="12"/>▪ na dystansie 800 m – dziewczęta,</text:p>
      <text:p text:style-name="P5"><text:s text:c="12"/>▪ na dystansie 1000 m – chłopcy,</text:p>
      <text:p text:style-name="P5">- pomiar tętna przed wysiłkiem i po jego zakończeniu – Test Coopera.</text:p>
      <text:p text:style-name="P5"><text:s text:c="4"/>4) umiejętności ruchowe:</text:p>
      <text:p text:style-name="P16"><text:s/>• gimnastyka:</text:p>
      <text:p text:style-name="P5"><text:s text:c="8"/>◦ skok kuczny przez skrzynię wszerz,</text:p>
      <text:p text:style-name="P5"><text:s text:c="8"/>◦ przewrót w przód i w tył w formie łączonej,</text:p>
      <text:p text:style-name="P5"><text:s text:c="4"/>• piłka nożna:</text:p>
      <text:p text:style-name="P5"><text:s text:c="8"/>◦ uderzenie piłki głową,</text:p>
      <text:p text:style-name="P5"><text:s text:c="8"/>◦ zwód pojedynczy tyłem z piłką,</text:p>
      <text:p text:style-name="P5"><text:s text:c="4"/>• koszykówka:</text:p>
      <text:p text:style-name="P5"><text:s text:c="8"/>◦ rzut do kosza z półdystansu po zatrzymaniu na jedno tempo,</text:p>
      <text:p text:style-name="P5"><text:s text:c="8"/>◦ technika rzutu osobistego,</text:p>
      <text:p text:style-name="P5"><text:soft-page-break/><text:s text:c="4"/>• piłka ręczna:</text:p>
      <text:p text:style-name="P5"><text:s text:c="8"/>◦ rzut na bramkę z przeskokiem po zwodzie pojedynczym,</text:p>
      <text:p text:style-name="P5"><text:s text:c="8"/>◦ podania jednorącz górne w parach,</text:p>
      <text:p text:style-name="P5"><text:s text:c="4"/>• piłka siatkowa:</text:p>
      <text:p text:style-name="P5"><text:s text:c="8"/>◦ atak przez zbicie piłki,</text:p>
      <text:p text:style-name="P5"><text:s text:c="8"/>◦ blokowanie piłki.</text:p>
      <text:p text:style-name="P5"><text:s text:c="4"/>5) wiadomości:</text:p>
      <text:p text:style-name="P5"><text:s text:c="8"/>◦ uczeń zna zestaw ćwiczeń kształtujących na wybraną grupę mięśni,</text:p>
      <text:p text:style-name="P11"><text:s text:c="8"/>◦ uczeń zna metody kształtowania sprawności fizycznej. </text:p>
      <text:p text:style-name="P11">5a) wiadomości z edukacji zdrowotnej:</text:p>
      <text:p text:style-name="P5"><text:s text:c="8"/>◦ uczeń zna zagrożenia wynikające ze stosowania środków psycho- tropowych,</text:p>
      <text:p text:style-name="P5"><text:s text:c="8"/>◦ uczeń zna ćwiczenia profilaktyczne i kompensacyjne.</text:p>
      <text:p text:style-name="P5"/>
      <text:p text:style-name="P5"><text:s text:c="6"/><text:span text:style-name="T1"><text:s text:c="2"/>Szczegółowe kryteria oceny <text:s/>semestralnej <text:s/>lub <text:s/>rocznej z wychowania fizycznego</text:span></text:p>
      <text:p text:style-name="P3"><text:s text:c="4"/>1) Ocena celująca</text:p>
      <text:p text:style-name="P5">Ocenę celującą na pierwszy semestr lub koniec roku szkolnego otrzy- muje uczeń, który w zakresie:</text:p>
      <text:p text:style-name="P5"><text:s text:c="8"/>a) postawy i kompetencji społecznych (spełnia co najmniej 5 kryteriów):</text:p>
      <text:p text:style-name="P5"><text:s text:c="12"/>▪ jest zawsze przygotowany do zajęć wychowania fizycznego, m.in. posiada odpowiedni strój sportowy,</text:p>
      <text:p text:style-name="P5"><text:s text:c="12"/>▪ nie ćwiczy na lekcjach tylko z bardzo ważnych powodów zdrowotnych, rodzinnych lub osobistych,</text:p>
      <text:p text:style-name="P5"><text:s text:c="12"/>▪ charakteryzuje się wysokim poziomem kultury osobistej,</text:p>
      <text:p text:style-name="P5"><text:s text:c="12"/>▪ używa właściwych sformułowań w kontaktach interpersonalnych z rówieśnikami w klasie oraz w stosunku do nauczyciela czy innych pracowników szkoły,</text:p>
      <text:p text:style-name="P5"><text:s text:c="16"/>• bardzo chętnie współpracuje z nauczycielami wychowania fizycznego na rzecz szkolnej lub środowiskowej kultury fizycznej,</text:p>
      <text:p text:style-name="P5"><text:s text:c="16"/>• reprezentuje szkołę w zawodach sportowych na poziomie powiatu, rejonu, województwa lub w zawodach ogólnopolskich,</text:p>
      <text:p text:style-name="P5"><text:s text:c="16"/>• systematycznie<text:tab/>bierze<text:tab/>udział<text:tab/>w<text:tab/>zajęciach<text:tab/>sportowo-rekreacyjnych,</text:p>
      <text:p text:style-name="P5"><text:s text:c="16"/>• jest aktywny w trakcie zajęć z edukacji zdrowotnej,</text:p>
      <text:p text:style-name="P5">uprawia dyscypliny lub konkurencje sportowe w innych klubach lub sekcjach sportowych, podejmuje dowolne formy aktywności fizycznej w czasie wolnym;</text:p>
      <text:p text:style-name="P5"><text:s text:c="8"/>b) systematycznego udziału i aktywności w trakcie zajęć (spełnia co najmniej 5 kryteriów):</text:p>
      <text:p text:style-name="P5"><text:s text:c="12"/>▪ w trakcie miesiąca aktywnie ćwiczy w co najmniej 95–100% zajęć,</text:p>
      <text:p text:style-name="P5"><text:s text:c="12"/>▪ w sposób ponad bardzo dobry wykonuje wszystkie ćwiczenia w czasie lekcji,</text:p>
      <text:p text:style-name="P5"><text:s text:c="12"/>▪ wzorowo pełni funkcję lidera grupy ćwiczebnej lub kapitana drużyny,</text:p>
      <text:p text:style-name="P5"><text:s text:c="12"/>▪ pokazuje i demonstruje większość umiejętności ruchowych,</text:p>
      <text:p text:style-name="P5"><text:s text:c="12"/>▪ prowadzi rozgrzewkę lub ćwiczenia kształtujące bardzo po- prawnie pod względem merytorycznym i metodycznym,</text:p>
      <text:p text:style-name="P5"><text:s text:c="12"/>▪ potrafi samodzielnie<text:tab/>pod<text:tab/>względem<text:tab/>psychomotorycznym przygotować się do wybranego fragmentu zajęć,</text:p>
      <text:p text:style-name="P5"><text:s text:c="12"/>▪ umie samodzielnie przygotować miejsce ćwiczeń,</text:p>
      <text:p text:style-name="P5"><text:s text:c="12"/>▪ w sposób bezwzględny stosuje zasady bezpiecznej organizacji zajęć wychowania fizycznego,</text:p>
      <text:p text:style-name="P5"><text:s text:c="12"/>▪ poczuwa się do współodpowiedzialności za stan techniczny urządzeń, przyborów i obiektów sportowych szkoły;</text:p>
      <text:p text:style-name="P5"><text:s text:c="8"/>c) sprawności fizycznej i rozwoju fizycznego (spełnia co najmniej 5 kryteriów):</text:p>
      <text:p text:style-name="P5"><text:s text:c="12"/>▪ zalicza wszystkie testy i próby sprawnościowe ujęte w programie nauczania,</text:p>
      <text:p text:style-name="P5"><text:s text:c="12"/>▪ samodzielnie zabiega o poprawę lub uzupełnienie próby sprawnościowej, w której nie uczestniczył z ważnych powodów osobistych, rodzinnych lub zdrowotnych,</text:p>
      <text:p text:style-name="P5"><text:soft-page-break/><text:s text:c="12"/>▪ uzyskuje<text:tab/>bardzo<text:tab/>znaczny<text:tab/>postęp<text:tab/>w<text:tab/>kolejnych<text:tab/>próbach sprawnościowych, np. w ciągu roku szkolnego,</text:p>
      <text:p text:style-name="P5"><text:s text:c="12"/>▪ dokonuje oceny własnego rozwoju fizycznego,</text:p>
      <text:p text:style-name="P5"><text:s text:c="12"/>▪ oblicza wskaźnik BMI,</text:p>
      <text:p text:style-name="P5"/>
      <text:p text:style-name="P5"><text:s text:c="4"/>• podejmuje indywidualny program treningowy w celu poprawy wyniku w danej próbie sprawności fizycznej;</text:p>
      <text:p text:style-name="P5"><text:s text:c="8"/>d) aktywności fizycznej (spełnia co najmniej 5 kryteriów):</text:p>
      <text:p text:style-name="P5"><text:s text:c="12"/>▪ zalicza wszystkie sprawdziany umiejętności ruchowych bez jakichkolwiek błędów technicznych lub taktycznych,</text:p>
      <text:p text:style-name="P5"><text:s text:c="12"/>▪ ćwiczenia <text:s/>wykonuje <text:s/>zgodnie <text:s/>z <text:s/>przepisami <text:s text:c="2"/>lub <text:s text:c="2"/>zasadami obowiązującymi w konkurencjach indywidualnych lub zespołowych,</text:p>
      <text:p text:style-name="P5"><text:s text:c="12"/>▪ wykonanie zadania ruchowego przez ucznia może być zawsze przykładem i wzorem do naśladowania dla innych ćwiczących,</text:p>
      <text:p text:style-name="P5"><text:s text:c="12"/>▪ potrafi wykonać ćwiczenie o znacznym stopniu trudności,</text:p>
      <text:p text:style-name="P5"><text:s text:c="12"/>▪ wykonuje zadania ruchowe nie tylko efektownie, ale i efektywnie, np. trafia do bramki, rzuca celnie do kosza,</text:p>
      <text:p text:style-name="P5"><text:s text:c="12"/>▪ stosuje opanowane umiejętności ruchowe w czasie zawodów <text:s/>i rozgrywek sportowych,</text:p>
      <text:p text:style-name="P5"><text:s text:c="12"/>▪ stopień opanowania umiejętności ruchowych <text:s/>przez <text:s/>ucznia <text:s/>w sposób znaczący wpływa na wyniki drużyn szkolnych w zawodach i rozgrywkach różnych szczebli;</text:p>
      <text:p text:style-name="P5"><text:s text:c="8"/>e) wiadomości (spełnia co najmniej 3 kryteria):</text:p>
      <text:p text:style-name="P5"><text:s text:c="12"/>▪ zalicza sprawdziany pisemne i testy na ocenę bardzo dobrą lub celującą,</text:p>
      <text:p text:style-name="P5"><text:s text:c="12"/>▪ stosuje wszystkie przepisy i zasady sportów indywidualnych oraz zespołowych, które były nauczane w trakcie zajęć wychowania fizycznego,</text:p>
      <text:p text:style-name="P5"><text:s text:c="12"/>▪ posiada rozległą wiedzę na temat rozwoju fizycznego i motorycznego,</text:p>
      <text:p text:style-name="P5">▪ wykazuje się dużym zakresem wiedzy nt. bieżących wydarzeń sportowych w kraju i za granicą,</text:p>
      <text:p text:style-name="P5"><text:s text:c="12"/>▪ ma podstawową wiedzę z edukacji zdrowotnej.</text:p>
      <text:p text:style-name="P5"><text:s text:c="3"/><text:span text:style-name="T1"><text:s/>2) Ocena bardzo dobra</text:span></text:p>
      <text:p text:style-name="P5">Ocenę bardzo dobrą na pierwszy semestr lub koniec roku szkolnego otrzymuje uczeń, który w zakresie:</text:p>
      <text:p text:style-name="P5"><text:s text:c="8"/>a) postawy i kompetencji społecznych (spełnia co najmniej </text:p>
      <text:p text:style-name="P5">4 kryteria):</text:p>
      <text:p text:style-name="P5"><text:s text:c="12"/>▪ jest przygotowany do zajęć wychowania fizycznego, m.in. posiada odpowiedni strój sportowy, ale sporadycznie nie bierze udziału w lekcjach z różnych powodów,</text:p>
      <text:p text:style-name="P5"/>
      <text:p text:style-name="P5"><text:s text:c="16"/>• nie ćwiczy na lekcjach tylko z bardzo ważnych powodów zdrowotnych, rodzinnych lub osobistych,</text:p>
      <text:p text:style-name="P5"><text:s text:c="16"/>• charakteryzuje się właściwym poziomem kultury osobistej,</text:p>
      <text:p text:style-name="P5"><text:s text:c="16"/>• używa odpowiednich sformułowań w kontaktach interpersonalnych z rówieśnikami w klasie oraz w stosunku do nauczyciela czy innych pracowników szkoły,</text:p>
      <text:p text:style-name="P5"><text:s text:c="16"/>• chętnie współpracuje z nauczycielami wychowania fizycznego na rzecz szkolnej lub środowiskowej kultury fizycznej,</text:p>
      <text:p text:style-name="P5"><text:s text:c="16"/>• reprezentuje szkołę w zawodach sportowych na poziomie miejskim lub gminnym,</text:p>
      <text:p text:style-name="P5"><text:s text:c="16"/>• niesystematycznie bierze udział w zajęciach sportowo-rekreacyjnych,</text:p>
      <text:p text:style-name="P5"><text:s text:c="16"/>• niekiedy podejmuje indywidualne formy aktywności fizycznej w czasie wolnym,</text:p>
      <text:p text:style-name="P5"><text:s text:c="16"/>• jest aktywny w trakcie zajęć z edukacji zdrowotnej;</text:p>
      <text:p text:style-name="P5"><text:s text:c="8"/>b) systematycznego udziału i aktywności w trakcie zajęć (spełnia co najmniej 4 kryteria):</text:p>
      <text:p text:style-name="P5"><text:s text:c="12"/>▪ w trakcie miesiąca aktywnie ćwiczy w co najmniej 90–94% zajęć,</text:p>
      <text:p text:style-name="P5"><text:s text:c="12"/>▪ w sposób bardzo dobry wykonuje większość ćwiczeń w czasie lekcji,</text:p>
      <text:p text:style-name="P5"><text:s text:c="12"/>▪ bardzo dobrze pełni funkcję lidera grupy ćwiczebnej lub kapitana drużyny,</text:p>
      <text:p text:style-name="P5"><text:soft-page-break/><text:s text:c="12"/>▪ pokazuje i demonstruje niektóre umiejętności ruchowe,</text:p>
      <text:p text:style-name="P5"><text:s text:c="12"/>▪ prowadzi rozgrzewkę lub ćwiczenia kształtujące poprawnie pod względem merytorycznym i metodycznym,</text:p>
      <text:p text:style-name="P5"><text:s text:c="12"/>▪ potrafi<text:tab/>samodzielnie<text:tab/>pod<text:tab/>względem<text:tab/>psychomotorycznym przygotować się do wybranego fragmentu zajęć,</text:p>
      <text:p text:style-name="P5"><text:s text:c="12"/>▪ umie z pomocą nauczyciela lub współćwiczących przygotować miejsce ćwiczeń,</text:p>
      <text:p text:style-name="P5"><text:s text:c="12"/>▪ stosuje zasady bezpiecznej organizacji zajęć wychowania fizycznego,</text:p>
      <text:p text:style-name="P5"><text:s text:c="12"/>▪ stara się dbać o stan techniczny urządzeń, przyborów i obiektów sportowych szkoły;</text:p>
      <text:p text:style-name="P5"><text:s text:c="8"/>c) sprawności fizycznej i rozwoju fizycznego (spełnia co najmniej 4 kryteria):</text:p>
      <text:p text:style-name="P9"><text:s text:c="12"/>▪ zalicza prawie wszystkie testy i próby sprawnościowe ujęte <text:s text:c="3"/>w programie nauczania</text:p>
      <text:p text:style-name="P17">• poprawia lub uzupełnia próby sprawnościowe, w których nie uczestniczył z ważnych powodów osobistych, rodzinnych lub zdrowotnych za namową nauczyciela,</text:p>
      <text:p text:style-name="P5"><text:s text:c="4"/>• uzyskuje znaczny postęp w kolejnych próbach sprawnościowych, np. w ciągu roku szkolnego,</text:p>
      <text:p text:style-name="P5"><text:s text:c="4"/>• dokonuje oceny własnego rozwoju fizycznego,</text:p>
      <text:p text:style-name="P5"><text:s text:c="4"/>• oblicza wskaźnik BMI,</text:p>
      <text:p text:style-name="P5"><text:s text:c="4"/>• czasami podejmuje indywidualny program treningowy w celu poprawy wyniku w danej próbie sprawności fizycznej;</text:p>
      <text:p text:style-name="P5"><text:s text:c="8"/>d) aktywności fizycznej (spełnia co najmniej 4 kryteria):</text:p>
      <text:p text:style-name="P5"><text:s text:c="12"/>▪ zalicza wszystkie sprawdziany umiejętności ruchowych z niewielkimi błędami technicznymi lub taktycznymi,</text:p>
      <text:p text:style-name="P5"><text:s text:c="12"/>▪ ćwiczenia <text:s/>wykonuje <text:s/>zgodnie <text:s/>z <text:s/>przepisami <text:s text:c="2"/>lub <text:s text:c="2"/>zasadami obowiązującymi w konkurencjach indywidualnych lub zespołowych,</text:p>
      <text:p text:style-name="P5"><text:s text:c="12"/>▪ potrafi wykonywać ćwiczenia o dużym stopniu trudności,</text:p>
      <text:p text:style-name="P5"><text:s text:c="12"/>▪ wykonuje zadania ruchowe efektownie, ale nie zawsze efektywnie, np. sporadycznie trafia do bramki czy rzuca celnie do ko-- sza,</text:p>
      <text:p text:style-name="P5"><text:s text:c="12"/>▪ stosuje opanowane umiejętności ruchowe w czasie gry właściwej, w trakcie zajęć,</text:p>
      <text:p text:style-name="P5"><text:s text:c="12"/>▪ stopień opanowania umiejętności ruchowych przez ucznia wpływa na wyniki drużyn szkolnych w zawodach i rozgrywkach różnych szczebli;</text:p>
      <text:p text:style-name="P5"><text:s text:c="8"/>e) wiadomości (spełnia co najmniej 2 kryteria):</text:p>
      <text:p text:style-name="P5"><text:s text:c="12"/>▪ zalicza sprawdziany pisemne i testy na ocenę bardzo dobrą lub dobrą,</text:p>
      <text:p text:style-name="P5"><text:s text:c="12"/>▪ stosuje prawie wszystkie przepisy i zasady sportów indywidualnych oraz zespołowych, które były nauczane w trakcie zajęć wychowania fizycznego,</text:p>
      <text:p text:style-name="P5"><text:s text:c="12"/>▪ posiada bardzo dobrą wiedzę na temat rozwoju fizycznego i motorycznego,</text:p>
      <text:p text:style-name="P5"><text:s text:c="12"/>▪ wykazuje się bardzo dobrym zakresem wiedzy nt. bieżących wydarzeń sportowych w kraju i za granicą,</text:p>
      <text:p text:style-name="P5"><text:s text:c="12"/>▪ ma podstawową wiedzę z edukacji zdrowotnej.</text:p>
      <text:p text:style-name="P5"><text:s text:c="3"/><text:span text:style-name="T1"><text:s/>3) Ocena dobra</text:span></text:p>
      <text:p text:style-name="P5">Ocenę dobrą na pierwszy semestr lub koniec roku szkolnego otrzymuje uczeń, który w zakresie:</text:p>
      <text:p text:style-name="P5"/>
      <text:p text:style-name="P5"><text:s text:c="8"/>a) postawy i kompetencji społecznych (spełnia co najmniej 3 kryteria):</text:p>
      <text:p text:style-name="P5"><text:s text:c="12"/>▪ jest przygotowany do zajęć wychowania fizycznego, m.in. posiada odpowiedni strój sportowy, ale zdarza mu się nie brać udziału w lekcjach z różnych powodów,</text:p>
      <text:p text:style-name="P5"><text:s text:c="12"/>▪ nie ćwiczy na lekcjach tylko z ważnych powodów zdrowotnych, rodzinnych lub osobistych,</text:p>
      <text:p text:style-name="P5"><text:s text:c="12"/>▪ charakteryzuje się właściwym poziomem kultury osobistej,</text:p>
      <text:p text:style-name="P5"><text:s text:c="12"/>▪ nie zawsze używa odpowiednich sformułowań w kontaktach interpersonalnych z rówieśnikami w klasie oraz w stosunku do nauczyciela czy innych pracowników szkoły,</text:p>
      <text:p text:style-name="P5"><text:s text:c="12"/>▪ sporadycznie współpracuje z nauczycielami wychowania fizycznego na rzecz szkolnej lub środowiskowej kultury fizycznej,</text:p>
      <text:p text:style-name="P5"><text:s text:c="12"/>▪ bierze udział w klasowych i szkolnych zawodach sportowych,</text:p>
      <text:p text:style-name="P5"><text:soft-page-break/><text:s text:c="12"/>▪ nie uczęszcza na zajęcia sportowo-rekreacyjne,</text:p>
      <text:p text:style-name="P5"><text:s text:c="12"/>▪ raczej nie podejmuje indywidualnych form aktywności fizycznej w czasie wolnym,</text:p>
      <text:p text:style-name="P5"><text:s text:c="12"/>▪ jest aktywny w trakcie zajęć z edukacji zdrowotnej;</text:p>
      <text:p text:style-name="P5"><text:s text:c="8"/>b) systematycznego udziału i aktywności w trakcie zajęć (spełnia co najmniej 3 kryteria):</text:p>
      <text:p text:style-name="P5"><text:s text:c="12"/>▪ w trakcie miesiąca aktywnie ćwiczy w co najmniej 85–89% zajęć,</text:p>
      <text:p text:style-name="P5"><text:s text:c="12"/>▪ w sposób dobry wykonuje większość ćwiczeń w czasie lekcji,</text:p>
      <text:p text:style-name="P5"><text:s text:c="12"/>▪ dobrze pełni funkcję lidera grupy ćwiczebnej lub kapitana drużyny,</text:p>
      <text:p text:style-name="P5"><text:s text:c="12"/>▪ nie potrafi pokazywać i demonstrować umiejętności ruchowych,</text:p>
      <text:p text:style-name="P5"><text:s text:c="12"/>▪ prowadzi rozgrzewkę lub ćwiczenia kształtujące w miarę poprawnie pod względem merytorycznym i metodycznym,</text:p>
      <text:p text:style-name="P5"><text:s text:c="12"/>▪ potrafi samodzielnie pod względem psychomotorycznym przygotować się do wybranego fragmentu zajęć, ale często to przygotowanie wymaga dodatkowych uwag i zaleceń nauczyciela,</text:p>
      <text:p text:style-name="P5"><text:s text:c="12"/>▪ umie z pomocą nauczyciela lub współćwiczących przygotować miejsce ćwiczeń,</text:p>
      <text:p text:style-name="P5"><text:s text:c="12"/>▪ nie zawsze stosuje zasady bezpiecznej organizacji zajęć wychowania fizycznego,</text:p>
      <text:p text:style-name="P5"><text:s text:c="12"/>▪ dba o stan techniczny urządzeń, przyborów i obiektów sportowych szkoły, ale aktywność ta wymaga dodatkowej interwencji wychowawczej prowadzącego zajęcia;</text:p>
      <text:p text:style-name="P5"><text:s text:c="8"/>c) sprawności fizycznej i rozwoju fizycznego (spełnia co najmniej 3 kryteria):</text:p>
      <text:p text:style-name="P5"><text:s text:c="12"/>▪ zalicza większość testów i prób sprawnościowych ujętych w programie nauczania,</text:p>
      <text:p text:style-name="P5"><text:s text:c="12"/>▪ wykonuje określone próby sprawności fizycznej na ocenę dobrą,</text:p>
      <text:p text:style-name="P5"><text:s text:c="12"/>▪ poprawia lub uzupełnia próby sprawnościowe, w których nie uczestniczył z ważnych powodów osobistych, rodzinnych lub zdrowotnych za wyraźną namową nauczyciela,</text:p>
      <text:p text:style-name="P5"><text:s text:c="12"/>▪ uzyskuje niewielki postęp w kolejnych próbach sprawnościowych, np. w ciągu roku szkolnego,</text:p>
      <text:p text:style-name="P5"><text:s text:c="12"/>▪ dokonuje oceny własnego rozwoju fizycznego,</text:p>
      <text:p text:style-name="P5"><text:s text:c="12"/>▪ oblicza wskaźnik BMI,</text:p>
      <text:p text:style-name="P5"><text:s text:c="12"/>▪ raczej nie podejmuje indywidualnego program treningowego w celu poprawy wyniku w danej próbie sprawności fizycznej;</text:p>
      <text:p text:style-name="P5"><text:s text:c="8"/>d) aktywności fizycznej (spełnia co najmniej 3 kryteria):</text:p>
      <text:p text:style-name="P5"><text:s text:c="12"/>▪ zalicza wszystkie sprawdziany umiejętności ruchowych z niewielkimi błędami technicznymi lub taktycznymi,</text:p>
      <text:p text:style-name="P5"><text:s text:c="12"/>▪ wykonuje ćwiczenia nie zawsze zgodnie z przepisami lub zasadami obowiązującymi w konkurencjach indywidualnych lub zespołowych,</text:p>
      <text:p text:style-name="P5"><text:s text:c="12"/>▪ potrafi wykonywać ćwiczenia o przeciętnym stopniu trudności,</text:p>
      <text:p text:style-name="P5"><text:s text:c="12"/>▪ wykonuje zadania ruchowe efektownie, ale zawsze mało efektywnie, np. nie trafia do bramki czy nie rzuca celnie do kosza,</text:p>
      <text:p text:style-name="P5"><text:s text:c="12"/>▪ nie potrafi zastosować opanowanych umiejętności ruchowych w czasie gry właściwej lub szkolnej,</text:p>
      <text:p text:style-name="P5"><text:s text:c="12"/>▪ stopień opanowania umiejętności ruchowych przez ucznia nie wpływa na wyniki drużyn szkolnych w zawodach i rozgrywkach różnych szczebli;</text:p>
      <text:p text:style-name="P5"><text:s text:c="8"/>e) wiadomości (spełnia co najmniej 1 kryterium):</text:p>
      <text:p text:style-name="P5"><text:s text:c="12"/>▪ zalicza sprawdziany pisemne i testy na ocenę dobrą,</text:p>
      <text:p text:style-name="P5"><text:s text:c="12"/>▪ stosuje przepisy i zasady sportów indywidualnych oraz zespołowych, które były nauczane w trakcie zajęć wychowania fizycznego,</text:p>
      <text:p text:style-name="P5"><text:s text:c="12"/>▪ posiada dobrą wiedzę na temat rozwoju fizycznego i motorycznego,</text:p>
      <text:p text:style-name="P5"><text:s text:c="12"/>▪ wykazuje się dobrym zakresem wiedzy nt. bieżących wydarzeń sportowych w kraju i za granicą,</text:p>
      <text:p text:style-name="P5"><text:s text:c="12"/>▪ ma podstawową wiedzę z edukacji zdrowotne</text:p>
      <text:p text:style-name="P5"/>
      <text:p text:style-name="P5"/>
      <text:p text:style-name="P5"><text:soft-page-break/><text:s/><text:span text:style-name="T1"><text:s text:c="3"/>4) Ocena dostateczna</text:span></text:p>
      <text:p text:style-name="P5">Ocenę dostateczną na pierwszy semestr lub koniec roku szkolnego otrzymuje uczeń, który w zakresie:</text:p>
      <text:p text:style-name="P5"><text:s text:c="8"/>a) postawy i kompetencji społecznych (spełnia co najmniej 2 kryteria):</text:p>
      <text:p text:style-name="P5"><text:s text:c="12"/>▪ jest przygotowany do zajęć wychowania fizycznego, m.in. posiada odpowiedni strój sportowy, ale często mu się zdarza nie brać udziału w lekcjach z różnych powodów,</text:p>
      <text:p text:style-name="P5"><text:s text:c="12"/>▪ nie ćwiczy na lekcjach z błahych powodów zdrowotnych, rodzinnych lub osobistych,</text:p>
      <text:p text:style-name="P5"><text:s text:c="12"/>▪ charakteryzuje się przeciętnym poziomem kultury osobistej,</text:p>
      <text:p text:style-name="P5"><text:s text:c="12"/>▪ często używa nieodpowiednich sformułowań w kontaktach in- terpersonalnych z rówieśnikami w klasie oraz w stosunku do nauczyciela czy innych pracowników szkoły,</text:p>
      <text:p text:style-name="P5"><text:s text:c="12"/>▪ nie współpracuje z nauczycielami wychowania fizycznego na rzecz szkolnej lub środowiskowej kultury fizycznej,</text:p>
      <text:p text:style-name="P5"><text:s text:c="12"/>▪ nie bierze udziału w klasowych i szkolnych zawodach sporto- wych,</text:p>
      <text:p text:style-name="P5"><text:s text:c="12"/>▪ nie uczęszcza na zajęcia sportowo-rekreacyjne,</text:p>
      <text:p text:style-name="P5"><text:s text:c="12"/>▪ nigdy nie podejmuje indywidualnych form aktywności fizycznej w czasie wolnym;</text:p>
      <text:p text:style-name="P5"><text:s text:c="8"/>b) systematycznego udziału i aktywności w trakcie zajęć (spełnia co najmniej 2 kryteria):</text:p>
      <text:p text:style-name="P5"><text:s text:c="12"/>▪ w trakcie miesiąca aktywnie ćwiczy w co najmniej 80–84% za- jęć,</text:p>
      <text:p text:style-name="P5"><text:s text:c="12"/>▪ w sposób dostateczny wykonuje większość ćwiczeń w czasie lekcji,</text:p>
      <text:p text:style-name="P5"><text:s text:c="12"/>▪ nie pełni funkcji lidera grupy ćwiczebnej lub kapitana drużyny,</text:p>
      <text:p text:style-name="P5"><text:s text:c="12"/>▪ nie potrafi pokazywać i demonstrować umiejętności ruchowych,</text:p>
      <text:p text:style-name="P5"><text:s text:c="12"/>▪ nie potrafi przeprowadzić rozgrzewki lub ćwiczeń kształtujących poprawnie pod względem merytorycznym i metodycznym,</text:p>
      <text:p text:style-name="P5"><text:s text:c="12"/>▪ nie potrafi samodzielnie pod względem psychomotorycznym przygotować się do wybranego fragmentu zajęć,</text:p>
      <text:p text:style-name="P5"><text:s text:c="12"/>▪ umie z pomocą nauczyciela lub współćwiczących przygotować miejsce ćwiczeń,</text:p>
      <text:p text:style-name="P5"><text:s text:c="12"/>▪ często nie stosuje zasad bezpiecznej organizacji zajęć wycho- wania fizycznego,</text:p>
      <text:p text:style-name="P5"><text:s text:c="12"/>▪ dba o stan techniczny urządzeń, przyborów i obiektów sporto- wych szkoły, ale aktywność ta wymaga zawsze dodatkowej in- terwencji wychowawczej prowadzącego zajęcia;</text:p>
      <text:p text:style-name="P5"/>
      <text:p text:style-name="P5"><text:s text:c="8"/>c) sprawności fizycznej i rozwoju fizycznego (spełnia co najmniej 2 kryteria):</text:p>
      <text:p text:style-name="P5"><text:s text:c="12"/>▪ zalicza tylko niektóre testy i próby sprawnościowe ujęte w pro- gramie nauczania,</text:p>
      <text:p text:style-name="P5"><text:s text:c="12"/>▪ wykonuje określone próby sprawności fizycznej na ocenę dostateczną,</text:p>
      <text:p text:style-name="P5"><text:s text:c="12"/>▪ nie poprawia lub nie uzupełnia prób sprawnościowych, w których nie uczestniczył z ważnych powodów osobistych, rodzinnych lub zdrowotnych,</text:p>
      <text:p text:style-name="P5"><text:s text:c="12"/>▪ nie dokonuje oceny własnego rozwoju fizycznego,</text:p>
      <text:p text:style-name="P5"><text:s text:c="12"/>▪ nie oblicza wskaźnika BMI,</text:p>
      <text:p text:style-name="P5"><text:s text:c="12"/>▪ nie uzyskuje żadnego postępu w kolejnych próbach sprawnościowych, np. w ciągu roku szkolnego,</text:p>
      <text:p text:style-name="P5"><text:s text:c="12"/>▪ nigdy nie podejmuje indywidualnego programu treningowego w celu poprawy wyniku w danej próbie sprawności fizycznej;</text:p>
      <text:p text:style-name="P5"><text:s text:c="8"/>d) aktywności fizycznej (spełnia co najmniej 2 kryteria):</text:p>
      <text:p text:style-name="P5"><text:s text:c="12"/>▪ zalicza wszystkie sprawdziany umiejętności ruchowych z dużymi błędami technicznymi lub taktycznymi,</text:p>
      <text:p text:style-name="P5"><text:s text:c="12"/>▪ wykonuje ćwiczenia prawie zawsze niezgodnie z przepisami lub zasadami obowiązującymi w konkurencjach indywidualnych lub zespołowych,</text:p>
      <text:p text:style-name="P5"><text:s text:c="12"/>▪ potrafi wykonywać ćwiczenia o niskim stopniu trudności,</text:p>
      <text:p text:style-name="P5"><text:s text:c="12"/>▪ wykonuje zadania ruchowe mało efektownie i zawsze mało efek- tywnie, np. nie trafia do bramki, nie rzuca celnie do kosza,</text:p>
      <text:p text:style-name="P5"><text:s text:c="12"/>▪ nie potrafi zastosować opanowanych umiejętności ruchowych w czasie gry właściwej lub szkolnej,</text:p>
      <text:p text:style-name="P5"><text:soft-page-break/><text:s text:c="12"/>▪ stopień opanowania umiejętności ruchowych przez ucznia nie wpływa na wyniki drużyn szkolnych w zawodach i rozgrywkach różnych szczebli;</text:p>
      <text:p text:style-name="P5"><text:s text:c="8"/>e) wiadomości (spełnia co najmniej 1 kryterium):</text:p>
      <text:p text:style-name="P5"><text:s text:c="12"/>▪ zalicza sprawdziany pisemne i testy na ocenę dostateczną,</text:p>
      <text:p text:style-name="P5"><text:s text:c="12"/>▪ stosuje niektóre przepisy i zasady sportów indywidualnych oraz zespołowych, które były nauczane w trakcie zajęć wychowania fizycznego,</text:p>
      <text:p text:style-name="P5"><text:s text:c="12"/>▪ posiada dostateczną wiedzę na temat rozwoju fizycznego i mo- torycznego,</text:p>
      <text:p text:style-name="P5"><text:s text:c="12"/>▪ wykazuje się przeciętnym zakresem wiedzy nt. bieżących wydarzeń sportowych w środowisku lokalnym i kraju.</text:p>
      <text:p text:style-name="P5"/>
      <text:p text:style-name="P5"><text:s text:c="4"/><text:span text:style-name="T1">5) Ocena dopuszczająca</text:span></text:p>
      <text:p text:style-name="P5">Ocenę dopuszczającą na pierwszy semestr lub koniec roku szkolnego otrzymuje uczeń, który w zakresie:</text:p>
      <text:p text:style-name="P5"><text:s text:c="8"/>a) postawy i kompetencji społecznych (spełnia co najmniej 1 kry- terium):</text:p>
      <text:p text:style-name="P5"><text:s text:c="12"/>▪ bardzo często jest nieprzygotowany do lekcji, zapomina stroju,</text:p>
      <text:p text:style-name="P5"><text:s text:c="12"/>▪ często nie ćwiczy na lekcjach z błahych powodów zdrowotnych, rodzinnych lub osobistych,</text:p>
      <text:p text:style-name="P5"><text:s text:c="12"/>▪ charakteryzuje się niskim poziomem kultury osobistej,</text:p>
      <text:p text:style-name="P5"><text:s text:c="12"/>▪ bardzo często używa nieodpowiednich sformułowań w kontak- tach interpersonalnych z rówieśnikami w klasie oraz w stosunku do nauczyciela czy innych pracowników szkoły,</text:p>
      <text:p text:style-name="P5"><text:s text:c="12"/>▪ nie współpracuje z nauczycielami wychowania fizycznego na rzecz szkolnej lub środowiskowej kultury fizycznej,</text:p>
      <text:p text:style-name="P5"><text:s text:c="12"/>▪ nie bierze udziału w klasowych i szkolnych zawodach sporto- wych,</text:p>
      <text:p text:style-name="P5"><text:s text:c="12"/>▪ nie uczęszcza na zajęcia sportowo-rekreacyjne,</text:p>
      <text:p text:style-name="P5"><text:s text:c="12"/>▪ nigdy nie podejmuje indywidualnych form aktywności fizycznej w czasie wolnym;</text:p>
      <text:p text:style-name="P5"><text:s text:c="8"/>b) systematycznego udziału i aktywności w trakcie zajęć (spełnia co najmniej 1 kryterium):</text:p>
      <text:p text:style-name="P5"><text:s text:c="12"/>▪ w trakcie miesiąca aktywnie ćwiczy w co najmniej 70–79% za- jęć,</text:p>
      <text:p text:style-name="P5"><text:s text:c="12"/>▪ w sposób nieudolny wykonuje większość ćwiczeń w czasie lekcji,</text:p>
      <text:p text:style-name="P5"><text:s text:c="12"/>▪ nie pełni funkcji lidera grupy ćwiczebnej lub kapitana drużyny,</text:p>
      <text:p text:style-name="P5"><text:s text:c="12"/>▪ nie potrafi pokazywać i demonstrować umiejętności ruchowych,</text:p>
      <text:p text:style-name="P5"><text:s text:c="12"/>▪ nie potrafi przeprowadzić rozgrzewki lub ćwiczeń kształtujących poprawnie pod względem merytorycznym i metodycznym,</text:p>
      <text:p text:style-name="P5"><text:s text:c="12"/>▪ nie potrafi samodzielnie pod względem psychomotorycznym przygotować się do wybranego fragmentu zajęć,</text:p>
      <text:p text:style-name="P5"><text:s text:c="12"/>▪ umie z pomocą nauczyciela lub współćwiczących przygotować miejsce ćwiczeń,</text:p>
      <text:p text:style-name="P5"><text:s text:c="12"/>▪ bardzo często nie stosuje zasad bezpiecznej organizacji zajęć wychowania fizycznego, a zachowanie ucznia na lekcji może zagrażać zdrowiu i życiu współćwiczących,</text:p>
      <text:p text:style-name="P5"><text:s text:c="12"/>▪ nie dba o stan techniczny urządzeń, przyborów i obiektów spor- towych szkoły;</text:p>
      <text:p text:style-name="P5"><text:s text:c="8"/>c) sprawności fizycznej i rozwoju fizycznego (spełnia co najmniej 1 kryterium):</text:p>
      <text:p text:style-name="P5"><text:s text:c="12"/>▪ zalicza tylko pojedyncze testy i próby sprawnościowe ujęte <text:s text:c="3"/>w programie nauczania,</text:p>
      <text:p text:style-name="P5"><text:s text:c="12"/>▪ nie poprawia lub nie uzupełnia prób sprawnościowych, w których nie uczestniczył z ważnych powodów osobistych, rodzinnych lub zdrowotnych,</text:p>
      <text:p text:style-name="P5"><text:s text:c="12"/>▪ nie uzyskuje żadnego postępu w kolejnych próbach sprawnościowych, np. w ciągu roku szkolnego,</text:p>
      <text:p text:style-name="P5"><text:s text:c="12"/>▪ nie dokonuje oceny własnego rozwoju fizycznego,</text:p>
      <text:p text:style-name="P5"><text:s text:c="12"/>▪ nie oblicza wskaźnika BMI,</text:p>
      <text:p text:style-name="P5"><text:s text:c="12"/>▪ nigdy nie podejmuje indywidualnego program treningowego w celu poprawy wyniku w danej próbie sprawności fizycznej;</text:p>
      <text:p text:style-name="P5"><text:s text:c="8"/>d) aktywności fizycznej (spełnia co najmniej 1 kryterium):</text:p>
      <text:p text:style-name="P5"><text:soft-page-break/><text:s text:c="12"/>▪ zalicza <text:s text:c="2"/>wszystkie <text:s text:c="2"/>sprawdziany <text:s text:c="3"/>umiejętności <text:s text:c="3"/>ruchowych z rażącymi błędami technicznymi lub taktycznymi,</text:p>
      <text:p text:style-name="P5"><text:s text:c="12"/>▪ wykonuje ćwiczenia zawsze niezgodnie z przepisami lub za- sadami obowiązującymi w konkurencjach indywidualnych lub zespołowych,</text:p>
      <text:p text:style-name="P5"><text:s text:c="12"/>▪ potrafi wykonywać ćwiczenia o bardzo niskim stopniu trudności,</text:p>
      <text:p text:style-name="P5"><text:s text:c="12"/>▪ wykonuje zadania ruchowe mało efektownie i zawsze mało efek- tywnie, np. nie trafia do bramki czy nie rzuca celnie do kosza,</text:p>
      <text:p text:style-name="P5"><text:s text:c="12"/>▪ nie potrafi zastosować opanowanych umiejętności ruchowych w czasie gry właściwej lub szkolnej,</text:p>
      <text:p text:style-name="P5"><text:s text:c="12"/>▪ stopień opanowania umiejętności ruchowych przez ucznia nie wpływa na wyniki drużyn szkolnych w zawodach i rozgrywkach różnych szczebli;</text:p>
      <text:p text:style-name="P5"><text:s text:c="8"/>e) wiadomości (spełnia co najmniej 1 kryterium):</text:p>
      <text:p text:style-name="P5"><text:s text:c="12"/>▪ zalicza sprawdziany pisemne i testy na ocenę dopuszczającą,</text:p>
      <text:p text:style-name="P5"><text:s text:c="12"/>▪ stosuje niektóre przepisy i zasady sportów indywidualnych oraz zespołowych, które były nauczane w trakcie zajęć wychowania fizycznego,</text:p>
      <text:p text:style-name="P5"><text:s text:c="12"/>▪ posiada niewielką wiedzę na temat rozwoju fizycznego i moto- rycznego,</text:p>
      <text:p text:style-name="P5"><text:s text:c="12"/>▪ wykazuje się niskim zakresem wiedzy nt. bieżących wydarzeń sportowych w środowisku lokalnym i kraju.</text:p>
      <text:p text:style-name="P5"><text:s text:c="2"/><text:span text:style-name="T1"><text:s text:c="2"/>6) Ocena niedostateczna</text:span></text:p>
      <text:p text:style-name="P5">Ocenę niedostateczną na pierwszy semestr lub koniec roku szkolnego otrzymuje uczeń, który w zakresie:</text:p>
      <text:p text:style-name="P5"><text:s text:c="8"/>a) postawy i kompetencji społecznych:</text:p>
      <text:p text:style-name="P5"><text:s text:c="12"/>▪ prawie zawsze jest nieprzygotowany do lekcji, zapomina stroju,</text:p>
      <text:p text:style-name="P5"><text:s text:c="12"/>▪ bardzo często nie ćwiczy na lekcjach z błahych powodów zdro- wotnych, rodzinnych lub osobistych,</text:p>
      <text:p text:style-name="P5"><text:s text:c="12"/>▪ charakteryzuje się bardzo niskim poziomem kultury osobistej,</text:p>
      <text:p text:style-name="P5"><text:s text:c="12"/>▪ zachowuje się wulgarnie w stosunku do nauczyciela oraz innych pracowników szkoły,</text:p>
      <text:p text:style-name="P5"><text:s text:c="12"/>▪ nie współpracuje z nauczycielami wychowania fizycznego na rzecz szkolnej lub środowiskowej kultury fizycznej,</text:p>
      <text:p text:style-name="P5"><text:s text:c="12"/>▪ nie bierze udziału w klasowych i szkolnych zawodach sporto- wych,</text:p>
      <text:p text:style-name="P5"><text:s text:c="12"/>▪ nie uczęszcza na zajęcia sportowo-rekreacyjne,</text:p>
      <text:p text:style-name="P5"><text:s text:c="12"/>▪ nigdy nie podejmuje indywidualnych form aktywności fizycznej w czasie wolnym;</text:p>
      <text:p text:style-name="P5"><text:s text:c="8"/>b) systematycznego udziału i aktywności w trakcie zajęć:</text:p>
      <text:p text:style-name="P5"><text:s text:c="12"/>▪ w trakcie miesiąca aktywnie ćwiczy poniżej 70% obowiązko- wych zajęć,</text:p>
      <text:p text:style-name="P5"><text:s text:c="12"/>▪ w sposób bardzo nieudolny wykonuje większość ćwiczeń w czasie lekcji,</text:p>
      <text:p text:style-name="P5"><text:s text:c="12"/>▪ nie pełni funkcji lidera grupy ćwiczebnej lub kapitana drużyny,</text:p>
      <text:p text:style-name="P5"><text:s text:c="12"/>▪ nie potrafi pokazywać i demonstrować umiejętności ruchowych,</text:p>
      <text:p text:style-name="P5"><text:s text:c="12"/>▪ nie potrafi przeprowadzić rozgrzewki lub ćwiczeń kształtujących poprawnie pod względem merytorycznym i metodycznym,</text:p>
      <text:p text:style-name="P5"><text:s text:c="12"/>▪ nie potrafi samodzielnie pod względem psychomotorycznym przygotować się do wybranego fragmentu zajęć,</text:p>
      <text:p text:style-name="P5"><text:s text:c="12"/>▪ nigdy nie przygotowuje miejsca ćwiczeń,</text:p>
      <text:p text:style-name="P5"><text:s text:c="12"/>▪ nigdy nie stosuje zasad bezpiecznej organizacji zajęć wycho- wania fizycznego, a zachowanie ucznia na lekcji zawsze zagraża zdrowiu, a nawet życiu współćwiczących,</text:p>
      <text:p text:style-name="P5"><text:s text:c="12"/>▪ nie dba o stan techniczny urządzeń, przyborów i obiektów spor- towych szkoły, a nawet często je niszczy i dewastuje;</text:p>
      <text:p text:style-name="P5"><text:s text:c="8"/>c) sprawności fizycznej i rozwoju fizycznego:</text:p>
      <text:p text:style-name="P5"><text:s text:c="12"/>▪ nie zalicza większości testów i prób sprawnościowych ujętych w programie nauczania,</text:p>
      <text:p text:style-name="P5"><text:soft-page-break/><text:s text:c="12"/>▪ nie poprawia lub nie uzupełnia prób sprawnościowych, w których nie uczestniczył z ważnych powodów osobistych, rodzinnych lub zdrowotnych,</text:p>
      <text:p text:style-name="P5"><text:s text:c="12"/>▪ nie<text:tab/>uzyskuje<text:tab/>żadnego<text:tab/>postępu<text:tab/>w<text:tab/>kolejnych<text:tab/>próbach sprawnościowych, np. w ciągu roku szkolnego,</text:p>
      <text:p text:style-name="P5"><text:s text:c="12"/>▪ nigdy nie podejmuje indywidualnego program treningowego w celu poprawy wyniku w danej próbie sprawności fizycznej;</text:p>
      <text:p text:style-name="P5"><text:s text:c="8"/>d) aktywności fizycznej:</text:p>
      <text:p text:style-name="P5"><text:s text:c="12"/>▪ zalicza wszystkie sprawdziany umiejętności ruchowych z bar- dzo rażącymi błędami technicznymi lub taktycznymi,</text:p>
      <text:p text:style-name="P5"><text:s text:c="12"/>▪ wykonuje ćwiczenia zawsze niezgodnie z przepisami lub za- sadami obowiązującymi w konkurencjach indywidualnych lub zespołowych,</text:p>
      <text:p text:style-name="P5"><text:s text:c="12"/>▪ nie potrafi wykonywać ćwiczeń nawet o bardzo niskim stopniu trudności,</text:p>
      <text:p text:style-name="P5"><text:s text:c="12"/>▪ wykonuje zadania ruchowe mało efektownie i zawsze mało efek- tywnie, np. nie trafia do bramki, nie rzuca celnie do kosza,</text:p>
      <text:p text:style-name="P5"><text:s text:c="12"/>▪ nie potrafi zastosować opanowanych umiejętności ruchowych w czasie gry właściwej lub szkolnej,</text:p>
      <text:p text:style-name="P5"><text:s text:c="12"/>▪ stopień opanowania umiejętności ruchowych przez ucznia nie wpływa na wyniki drużyn szkolnych w zawodach i rozgrywkach różnych szczebli;</text:p>
      <text:p text:style-name="P5"><text:s text:c="8"/>e) wiadomości:</text:p>
      <text:p text:style-name="P5"><text:s text:c="12"/>▪ zalicza sprawdziany pisemne i testy na ocenę niedostateczną,</text:p>
      <text:p text:style-name="P5"><text:s text:c="12"/>▪ stosuje niektóre przepisy i zasady sportów indywidualnych oraz zespołowych, które były nauczane w trakcie zajęć wychowania fizycznego,</text:p>
      <text:p text:style-name="P5"><text:s text:c="12"/>▪ posiada niedostateczną wiedzę na temat rozwoju fizycznego <text:s text:c="2"/>i motorycznego,</text:p>
      <text:p text:style-name="P5"><text:s text:c="12"/>▪ wykazuje się niedostatecznym zakresem wiedzy nt. bieżących wydarzeń sportowych w środowisku lokalnym i kraju.</text:p>
      <text:p text:style-name="P5"/>
      <text:p text:style-name="P10"><text:s text:c="7"/><text:span text:style-name="T1"><text:s/>Postanowienia końcowe</text:span></text:p>
      <text:p text:style-name="P10"><text:s/><text:span text:style-name="T6">1.</text:span>Zwolnienia lekarskie nie powodują obniżenia oceny za nieodpowiednią postawę ucznia, <text:s text:c="12"/>kompetencje społeczne oraz systematyczny udział w lekcjach.</text:p>
      <text:p text:style-name="P5"><text:span text:style-name="T6">2.</text:span>Wszystkie oceny cząstkowe podlegają poprawie w terminie uzgodnionym z nauczycielem.</text:p>
      <text:p text:style-name="P5"><text:span text:style-name="T6">3.</text:span>Ocena poprawiona jest oceną ostateczną.</text:p>
      <text:p text:style-name="P5"><text:span text:style-name="T6">4.</text:span>Uczeń ma prawo wykonania danego ćwiczenia stosownie do swoich możliwości, np. obniżona wysokość przyrządu.</text:p>
      <text:p text:style-name="P5"><text:s/><text:span text:style-name="T6">5.</text:span>Po dłuższej absencji chorobowej lub innej związanej, np. z sytuacją ro- dzinną, uczeń nie ma obowiązku zaliczenia programu, który był realizowany w tym okresie.</text:p>
      <text:p text:style-name="P5"><text:s/><text:span text:style-name="T6">6.</text:span>Sytuacja wymieniona w punkcie 5 nie powoduje obniżenia oceny.</text:p>
      <text:p text:style-name="P5"/>
      <text:p text:style-name="P10">Klasyfikacja śródroczna i roczna (Statut Szkoły)</text:p>
      <text:p text:style-name="P5">Oceny śródroczne i roczne (Statut Szkoły)</text:p>
      <text:p text:style-name="P5">Uczeń, może nie być <text:span text:style-name="T4">nie</text:span>klasyfikowany, jeżeli brak jest podstaw do ustalenia oceny klasyfikacyjnej z powodu nieobecności ucznia na zajęciach przekraczających połowę czasu przeznaczonego na te zajęcia w szkolnym planie nauczania. </text:p>
      <text:p text:style-name="P5">Egzamin klasyfikacyjny (Statut Szkoły)</text:p>
      <text:p text:style-name="P5">Egzamin poprawkowy (Statut Szkoły)</text:p>
      <text:p text:style-name="P9">Sposób informowania o ocenach (Statut Szkoły)</text:p>
      <text:p text:style-name="P9">Ocena poziomu umiejętności ruchowych w każdym półroczu powinny być przeprowadzone przynajmniej 1 zaliczenie z umiejętności ruchowych z różnych dyscyplin sportowych, zgodnie z systemem oceniania..</text:p>
      <text:list xml:id="list4006444055" text:style-name="WWNum32">
        <text:list-item>
          <text:list>
            <text:list-header>
              <text:p text:style-name="P20"><text:soft-page-break/><text:span text:style-name="T9">Aktywność i</text:span><text:span text:style-name="T10"> </text:span><text:span text:style-name="T9">zaangażowanie:</text:span></text:p>
              <text:list>
                <text:list-header>
                  <text:p text:style-name="P22">Uczestnictwo na lekcji – ocena wybranego ucznia za zaangażowanie i aktywność na lekcji. Uczniowie otrzymują „plusy” za przejawy zaangażowania, wykonanie ćwiczeń w sposób zbliżony do swoich maksymalnych możliwości, inwencję twórczą, aktywny udział w zajęciach i współzawodnictwo w ich realizacji. Uczeń może otrzymać ocenę bardzo dobrą za aktywny udział na lekcji ( pomoc nauczycielowi, przeprowadzenie rozgrzewki, pokaz, propozycja ciekawych rozwiązań dotyczących tematu lekcji)</text:p>
                  <text:p text:style-name="P23"><text:span text:style-name="T9">Uczniowie otrzymują „minusy” za niechętny lub negatywny stosunek do uczestnictwa w zajęciach, brak </text:span><text:span text:style-name="T11">dyscypliny, </text:span><text:span text:style-name="T9">w przypadku ewidentnego lekceważenia swoich obowiązków uczeń może otrzymać ocenę</text:span><text:span text:style-name="T12"> </text:span><text:span text:style-name="T9">niedostateczną</text:span></text:p>
                  <text:p text:style-name="P24"><text:span text:style-name="T9">Uczeń otrzymuje oceną celującą za udział w zajęciach pozalekcyjnych i reprezentowanie szkoły w zawodach</text:span><text:span text:style-name="T13"> </text:span><text:span text:style-name="T9">sportowych</text:span></text:p>
                  <text:p text:style-name="P21">Na każdej lekcji uczeń czynnie biorący udział w lekcji otrzymuje „+”, uczeń nieprzygotowany (brak stroju sportowego) otrzymuje „n”. Po każdych 10 lekcjach uczeń jest oceniany za aktywność</text:p>
                </text:list-header>
              </text:list>
            </text:list-header>
          </text:list>
        </text:list-item>
      </text:list>
      <text:p text:style-name="P19">6 (cel.) – <text:span text:style-name="T14">100 % aktywnie uczestniczy w lekcji</text:span></text:p>
      <text:p text:style-name="P28">5 (bdb.)- <text:s/><text:span text:style-name="T14">99- 90% aktywnie uczestniczy w lekcji</text:span></text:p>
      <text:p text:style-name="P29">4 (db.) –<text:span text:style-name="T14">89-80% aktywnie uczestniczy w lekcji</text:span></text:p>
      <text:p text:style-name="P29">3 (dst.) –<text:span text:style-name="T14">79-60%</text:span> <text:span text:style-name="T14">aktywnie uczestniczy w lekcji</text:span></text:p>
      <text:p text:style-name="P29">2 (dop.) –<text:span text:style-name="T15">59-50% aktywnie uczestniczy w lekcji</text:span></text:p>
      <text:p text:style-name="P19">1 (ndst.) – nie uczestniczy <text:span text:style-name="T14">w poniżej 50</text:span>% zajęć,</text:p>
      <text:p text:style-name="P18"/>
      <text:p text:style-name="P9"/>
      <text:p text:style-name="P5"/>
      <text:p text:style-name="P5"/>
      <text:p text:style-name="P5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etter-spacing="-0.048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pl" fo:country="PL" style:font-name-asian="Trebuchet MS1" style:font-family-asian="'Trebuchet MS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pl" style:country-complex="PL" style:text-scale="67%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Trebuchet MS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0.072cm"/>
        </style:list-level-properties>
      </text:list-level-style-bullet>
      <text:list-level-style-bullet text:level="8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1.901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9:07:07.864000000</meta:creation-date>
    <dc:date>2023-02-01T10:58:58.364000000</dc:date>
    <meta:editing-duration>PT48M14S</meta:editing-duration>
    <meta:editing-cycles>5</meta:editing-cycles>
    <meta:generator>LibreOffice/6.3.1.2$Windows_X86_64 LibreOffice_project/b79626edf0065ac373bd1df5c28bd630b4424273</meta:generator>
    <meta:print-date>2023-01-24T14:48:34.334000000</meta:print-date>
    <meta:document-statistic meta:table-count="0" meta:image-count="0" meta:object-count="0" meta:page-count="14" meta:paragraph-count="507" meta:word-count="5024" meta:character-count="39029" meta:non-whitespace-character-count="30294"/>
  </office:meta>
</office:document-meta>
</file>