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c4f9b" officeooo:paragraph-rsid="001c4f9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1d2a2b" officeooo:paragraph-rsid="001d2a2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b8e52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4f9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0e4f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c4f9b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d2a2b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f0e4f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f8054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dręczniki do religii w roku szkolnym 202</text:span><text:span text:style-name="T2">3</text:span><text:span text:style-name="T1">/202</text:span><text:span text:style-name="T2">4</text:span></text:p>
      <text:p text:style-name="P2"/>
      <text:p text:style-name="P4">Klasa ,, 0” – Ćwiczenia do religii dla kl. 0 ( nowa podstawa programowa)</text:p>
      <text:p text:style-name="P4"><text:span text:style-name="T11">ks</text:span>. <text:span text:style-name="T11">Jan Doppke, Adventus – Pelplin ( AZ – 1- 01/18)</text:span></text:p>
      <text:p text:style-name="P4"><text:span text:style-name="T11"/></text:p>
      <text:p text:style-name="P6"><text:span text:style-name="T3">Klasa I </text:span></text:p>
      <text:p text:style-name="P6"><text:span text:style-name="T3">Podręcznik i ćwiczenia :,, Bóg - nasz Ojciec” ( nowa podstawa programowa)</text:span></text:p>
      <text:p text:style-name="P6"><text:span text:style-name="T6">Red. ks.Władysław Kubik SJ, 23.06.2020</text:span></text:p>
      <text:p text:style-name="P6"><text:span text:style-name="T6">Nr programu AZ-1-01/18; nr dopuszczenia AZ-11-01(18)-KR-3/20 </text:span></text:p>
      <text:p text:style-name="P5"/>
      <text:p text:style-name="P6"><text:span text:style-name="T3">Klasa II - Podręcznik i ćwiczenia: ,,Jezus – nasz Zbawiciel”( nowa podstawa programowa)</text:span></text:p>
      <text:p text:style-name="P6"><text:span text:style-name="T6">Red. Ks.Władysław Kubik SJ, 16.08.2021</text:span></text:p>
      <text:p text:style-name="P6"><text:span text:style-name="T6">Nr programu AZ-1-01/18 ; Nr dopuszczenia AZ-12-01/18-KR- 21/21 </text:span></text:p>
      <text:p text:style-name="P5"/>
      <text:p text:style-name="P6"><text:span text:style-name="T3">Klasa III - Podręcznik </text:span><text:span text:style-name="T5">i ćwiczenia </text:span><text:span text:style-name="T3">: ,,</text:span><text:span text:style-name="T5">Jezu, czekamy na Ciebie</text:span><text:span text:style-name="T3">”</text:span></text:p>
      <text:p text:style-name="P6"><text:span text:style-name="T6">Red. Ks. Władysław Kubik SJ</text:span></text:p>
      <text:p text:style-name="P6"><text:span text:style-name="T6">Nr programu AZ-1-01/1</text:span><text:span text:style-name="T9">8</text:span><text:span text:style-name="T6">; Nr dopuszczenia AZ-13-01/1</text:span><text:span text:style-name="T9">8</text:span><text:span text:style-name="T6">-KR-</text:span><text:span text:style-name="T9">9</text:span><text:span text:style-name="T6">/</text:span><text:span text:style-name="T9">22</text:span><text:span text:style-name="T6"> </text:span></text:p>
      <text:p text:style-name="P5"/>
      <text:p text:style-name="P6"><text:span text:style-name="T3">Klasa IV - Podręcznik: ,, Zaproszeni przez Boga”</text:span></text:p>
      <text:p text:style-name="P6"><text:span text:style-name="T6">Ks. Zbigniew Marek SJ </text:span></text:p>
      <text:p text:style-name="P6"><text:span text:style-name="T6">Nr programu AZ- 2 – 01/10; Nr dopuszczenia AZ – 21-01/10-KR-2/12</text:span></text:p>
      <text:p text:style-name="P6"><text:span text:style-name="T3">Ćwiczenia: Ks. Jan Doppke, Adventus -Pelplin </text:span><text:span text:style-name="T6">( AZ-2-01/10)</text:span></text:p>
      <text:p text:style-name="P5"/>
      <text:p text:style-name="P6"><text:span text:style-name="T3">Klasa V - Podręcznik : ,, Szukam cię” ( nowa podstawa programowa)</text:span></text:p>
      <text:p text:style-name="P6"><text:span text:style-name="T10">Red. </text:span><text:span text:style-name="T6">Ks. Władysław Kubik SJ</text:span></text:p>
      <text:p text:style-name="P6"><text:span text:style-name="T6">Nr programu: AZ-2-01/18; Nr dopuszczenia AZ-21-01/18-Kr-2/20</text:span></text:p>
      <text:p text:style-name="P6"><text:span text:style-name="T3">Ćwiczenia: Ks. Jan Doppke, Adventus -Pelplin </text:span><text:span text:style-name="T6">( AZ-2-01/18)</text:span></text:p>
      <text:p text:style-name="P5"/>
      <text:p text:style-name="P6"><text:span text:style-name="T3">Klasa VI - Podręcznik : ,, Jestem twoim Zbawicielem” ( nowa podstawa programowa)</text:span></text:p>
      <text:p text:style-name="P6"><text:span text:style-name="T10">Red. </text:span><text:span text:style-name="T6">Ks. Zbigniew Marek SJ</text:span></text:p>
      <text:p text:style-name="P6"><text:span text:style-name="T6">Nr programu: AZ-2-01/18;Nr dopuszczenia: AZ-22-01/18-Kr-5/21</text:span></text:p>
      <text:p text:style-name="P6"><text:span text:style-name="T3">Ćwiczenia: Ks. Jan Doppke, Adventus-Pelplin </text:span><text:span text:style-name="T6">( AZ-2-01/18)</text:span></text:p>
      <text:p text:style-name="P3"/>
      <text:p text:style-name="P6"><text:span text:style-name="T3">Klasa VII - Podręcznik: ,, </text:span><text:span text:style-name="T4">Prowadzę cię” ( nowa podstawa programowa)</text:span></text:p>
      <text:p text:style-name="P7"><text:span text:style-name="T10">Red. </text:span><text:span text:style-name="T6">Ks. Władysław Kubik SJ</text:span></text:p>
      <text:p text:style-name="P6"><text:span text:style-name="T6">Nr programu : AZ-</text:span><text:span text:style-name="T7">2</text:span><text:span text:style-name="T6">-01/1</text:span><text:span text:style-name="T7">8</text:span><text:span text:style-name="T6">;Nr dopuszczenia: AZ-</text:span><text:span text:style-name="T8">23</text:span><text:span text:style-name="T6">-01/1</text:span><text:span text:style-name="T8">8</text:span><text:span text:style-name="T6">-KR-</text:span><text:span text:style-name="T8">3</text:span><text:span text:style-name="T6">/</text:span><text:span text:style-name="T8">22</text:span></text:p>
      <text:p text:style-name="P6"><text:span text:style-name="T3">Ćwiczenia: Ks. Jan Doppke, Adventus -Pelplin </text:span><text:span text:style-name="T6">( AZ- </text:span><text:span text:style-name="T8">2 </text:span><text:span text:style-name="T6">- 01/1</text:span><text:span text:style-name="T8">8</text:span><text:span text:style-name="T6">)</text:span></text:p>
      <text:p text:style-name="P3"/>
      <text:p text:style-name="P6"><text:span text:style-name="T3">Klasa VIII - Podręcznik: ,, Jestem z wami”</text:span></text:p>
      <text:p text:style-name="P6"><text:span text:style-name="T10">Red. </text:span><text:span text:style-name="T6">Ks. Władysław Kubik SJ</text:span></text:p>
      <text:p text:style-name="P6"><text:span text:style-name="T6">Nr programu: AZ-3-01/10; Nr dopuszczenia: AZ-32-01-10/KR-3/12</text:span></text:p>
      <text:p text:style-name="Standard"><text:span text:style-name="T3">Ćwiczenia: Ks. Jan Doppke, Adventus -Pelplin </text:span><text:span text:style-name="T6">( AZ- 3-01/1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7T19:08:11.240000000</dc:date>
    <meta:editing-duration>PT19M45S</meta:editing-duration>
    <meta:editing-cycles>5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33" meta:word-count="252" meta:character-count="1720" meta:non-whitespace-character-count="1490"/>
  </office:meta>
</office:document-meta>
</file>