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65cm" fo:margin-right="0cm" fo:margin-top="0.265cm" fo:margin-bottom="0.132cm" fo:line-height="113%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.265cm" fo:margin-right="0cm" fo:margin-top="0.265cm" fo:margin-bottom="0.132cm" fo:line-height="113%" fo:text-align="center" style:justify-single-word="false" fo:text-indent="0cm" style:auto-text-indent="false" style:page-number="auto"/>
      <style:text-properties fo:color="#008000"/>
    </style:style>
    <style:style style:name="P3" style:family="paragraph" style:parent-style-name="Standard">
      <style:paragraph-properties fo:margin-top="0cm" fo:margin-bottom="0cm" fo:line-height="113%" fo:text-align="justify" style:justify-single-word="false"/>
      <style:text-properties fo:color="#000000" style:font-name="Arial1" fo:font-size="10.5pt" style:font-name-asian="Arial2" style:font-size-asian="10.5pt" style:font-name-complex="Arial2"/>
    </style:style>
    <style:style style:name="P4" style:family="paragraph" style:parent-style-name="Standard">
      <style:paragraph-properties fo:margin-top="0cm" fo:margin-bottom="0cm" fo:line-height="113%" fo:text-align="justify" style:justify-single-word="false"/>
    </style:style>
    <style:style style:name="P5" style:family="paragraph" style:parent-style-name="Standard" style:list-style-name="WWNum1">
      <style:paragraph-properties fo:margin-left="0.661cm" fo:margin-right="0cm" fo:margin-top="0cm" fo:margin-bottom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Num2">
      <style:paragraph-properties fo:margin-left="0.661cm" fo:margin-right="0cm" fo:margin-top="0cm" fo:margin-bottom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Num3">
      <style:paragraph-properties fo:margin-left="0.661cm" fo:margin-right="0cm" fo:margin-top="0cm" fo:margin-bottom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4">
      <style:paragraph-properties fo:margin-left="0.661cm" fo:margin-right="0cm" fo:margin-top="0cm" fo:margin-bottom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text-transform="uppercase" fo:color="#0072bc" style:font-name="Arial1" fo:font-size="15pt" fo:font-weight="bold" style:font-name-asian="Arial2" style:font-size-asian="15pt" style:font-weight-asian="bold" style:font-name-complex="Arial2"/>
    </style:style>
    <style:style style:name="T2" style:family="text">
      <style:text-properties fo:text-transform="uppercase" style:font-name="Arial1" fo:font-size="15pt" fo:font-weight="bold" style:font-name-asian="Arial2" style:font-size-asian="15pt" style:font-weight-asian="bold" style:font-name-complex="Arial2"/>
    </style:style>
    <style:style style:name="T3" style:family="text">
      <style:text-properties fo:color="#000000" style:font-name="Arial1" fo:font-size="10.5pt" style:font-name-asian="Arial2" style:font-size-asian="10.5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EGULAMIN DOWOZU UCZNIÓW szkoły podstawowej nr i im bolesława chrobrego w kamieniu pomorskim</text:span></text:p>
      <text:p text:style-name="P1"><text:span text:style-name="T1"><text:line-break/>POSTANOWIENIA OGÓLNE</text:span></text:p>
      <text:list xml:id="list1958616867502486366" text:style-name="WWNum1">
        <text:list-item>
          <text:p text:style-name="P5"><text:span text:style-name="T3">Organizatorem dowożenia uczniów do szkoły jest Gminna Kamień Pomorski reprezentowana przez Kierownika Referatu Oświaty Kultury i Sportu Urzędu Miejskiego w Kamieniu Pomorskim. Organizator dowozów określa przystanki dla autobusów szkolnych, liczbę odjazdów.</text:span></text:p>
        </text:list-item>
        <text:list-item>
          <text:p text:style-name="P5"><text:span text:style-name="T3">Dowożeniem objęci są uczniowie, którzy mieszkają poza miejscowością w której znajduje się szkoła.</text:span></text:p>
        </text:list-item>
        <text:list-item>
          <text:p text:style-name="P5"><text:span text:style-name="T3">Autobus szkolny przywozi i odwozi dzieci z miejsca do tego wyznaczonego /Przystanek znajduje się przy Szkole Podstawowej nr 1 im. Bolesława Chrobrego w Kamieniu Pomorskim, ul. Plac Katedralny 5.</text:span></text:p>
        </text:list-item>
        <text:list-item>
          <text:p text:style-name="P5"><text:span text:style-name="T3">Za bezpieczeństwo uczniów dochodzących do autobusu w swojej miejscowości oraz powracających do domu po przywozie do swojej miejscowości odpowiedzialność ponoszą rodzice.</text:span></text:p>
        </text:list-item>
      </text:list>
      <text:p text:style-name="P1"><text:span text:style-name="T1">OBOWIĄZKI nauczyciela Świetlicy<text:line-break/></text:span></text:p>
      <text:list xml:id="list7694054062915570851" text:style-name="WWNum2">
        <text:list-item>
          <text:p text:style-name="P6"><text:span text:style-name="T3">Za bezpieczeństwo przejścia dzieci z autobusu do szkoły odpowiada nauczyciel świetlicy lub w razie jego nieobecności inna osoba wyznaczona przez Dyrektora szkoły.</text:span></text:p>
        </text:list-item>
        <text:list-item>
          <text:p text:style-name="P6"><text:span text:style-name="T3">Za bezpieczeństwo przejścia dzieci ze szkoły do autobusu odpowiada nauczyciel świetlicy lub w razie jego nieobecności inna osoba wyznaczona przez Dyrektora szkoły.</text:span></text:p>
        </text:list-item>
        <text:list-item>
          <text:p text:style-name="P6"><text:span text:style-name="T3">Dojeżdżające dzieci nauczyciel odbiera ze świetlicy szkolnej, prowadzi je do autobusu i wprowadza zgodnie z ustalonym porządkiem.</text:span></text:p>
        </text:list-item>
        <text:list-item>
          <text:p text:style-name="P6"><text:span text:style-name="T3">Nauczyciel sprawdza listę i dopilnowuje porządku w oczekiwaniu na odjazd, przekazuje uczniów opiekunowi w autobusie.</text:span></text:p>
        </text:list-item>
        <text:list-item>
          <text:p text:style-name="P6"><text:span text:style-name="T3">W przypadku  stwierdzenia sytuacji zagrażającej bezpieczeństwu uczniów, nauczyciel nie dopuszcza do ich przewozu. Zgłasza informację do dyrektora szkoły i Kierownika Referatu Oświaty Kultury i Sportu Urzędu Miejskiego w Kamieniu Pomorskim.</text:span><text:bookmark text:name="_GoBack"/></text:p>
        </text:list-item>
      </text:list>
      <text:p text:style-name="P1"><text:span text:style-name="T1">OBOWIĄZKI opiekuna w autobusie<text:line-break/></text:span></text:p>
      <text:list xml:id="list2007868075197458604" text:style-name="WWNum3">
        <text:list-item>
          <text:p text:style-name="P7"><text:span text:style-name="T3">Opiekun w Autobusie sprawdza listę i dopilnowuje porządku w autobusie.</text:span></text:p>
        </text:list-item>
        <text:list-item>
          <text:p text:style-name="P7"><text:span text:style-name="T3">Opiekun zwraca uwagę na właściwe zachowanie się uczniów w czasie przejazdu.</text:span></text:p>
        </text:list-item>
        <text:list-item>
          <text:p text:style-name="P7"><text:soft-page-break/><text:span text:style-name="T3">Zapewnia bezpieczne wsiadanie i wysiadanie uczniów z pojazdu. Nie dopuszcza  do wysiadania uczniów, jeśli w bliskiej odległości widoczne są pojazdy jadące w obu kierunkach.</text:span></text:p>
        </text:list-item>
        <text:list-item>
          <text:p text:style-name="P7"><text:span text:style-name="T3">W przypadku  stwierdzenia sytuacji zagrażającej bezpieczeństwu uczniów, opiekun nie dopuszcza do ich przewozu.</text:span></text:p>
        </text:list-item>
        <text:list-item>
          <text:p text:style-name="P7"><text:span text:style-name="T3">Opiekun podejmuje zadania, które uzna za stosowne, aby zapewnić bezpieczeństwo i zdrowie uczniów.</text:span></text:p>
        </text:list-item>
        <text:list-item>
          <text:p text:style-name="P7"><text:span text:style-name="T3">Za bezpieczeństwo dzieci w autobusie szkolnym odpowiedzialny jest opiekun (od chwili wejścia dziecka do autobusu przy dowozie do chwili opuszczenia pojazdu przy powrocie do domu).</text:span></text:p>
        </text:list-item>
        <text:list-item>
          <text:p text:style-name="P7"><text:span text:style-name="T3"><text:s/>W przypadku awarii autobusu przewożącego uczniów, opiekun sprawuje opiekę nad dowożonymi uczniami, zapewniając im bezpieczeństwo <text:s/>do czasu zapewnienia pojazdu zastępczego.</text:span></text:p>
        </text:list-item>
      </text:list>
      <text:p text:style-name="P1"><text:span text:style-name="T1">OBOWIĄZKI UCZNIÓW </text:span></text:p>
      <text:list xml:id="list1205769317984652527" text:style-name="WWNum4">
        <text:list-item>
          <text:p text:style-name="P8"><text:span text:style-name="T3">Dzieci wsiadają do autobusu na przystankach w ustalonym porządku.</text:span></text:p>
        </text:list-item>
        <text:list-item>
          <text:p text:style-name="P8"><text:span text:style-name="T3">Opiekun przed planowanym odjazdem sprawdza obecność i daje znak kierowcy do rozpoczęcia jazdy.</text:span></text:p>
        </text:list-item>
        <text:list-item>
          <text:p text:style-name="P8"><text:span text:style-name="T3">Uczniów w autobusie obowiązuje pełna kultura osobista. Nie wolno głośno rozmawiać, krzyczeć, przepychać się, zmieniać zajmowanego miejsca podczas jazdy, śmiecić.</text:span></text:p>
        </text:list-item>
        <text:list-item>
          <text:p text:style-name="P8"><text:span text:style-name="T3">Uczniowie wsiadają i wysiadają na przystankach zawsze przy prawej krawędzi jezdni, jak najdalej od niej.</text:span></text:p>
        </text:list-item>
        <text:list-item>
          <text:p text:style-name="P8"><text:span text:style-name="T3">Uczniowie, po opuszczeniu  autobusu zobowiązani są do odczekania aż autobus odjedzie z zachowaniem zasad bezpieczeństwa.</text:span></text:p>
        </text:list-item>
        <text:list-item>
          <text:p text:style-name="P8"><text:span text:style-name="T3">Za uszkodzenia wyposażenia w autobusie odpowiedzialność ponoszą rodzice dzieci i zobowiązani są do pokrycia kosztów naprawy.</text:span></text:p>
        </text:list-item>
        <text:list-item>
          <text:p text:style-name="P8"><text:span text:style-name="T3">Uczniowie i rodzice z rozkładem jazdy autobusu szkolnego zostają zapoznani na początku roku szkolnego, ewentualne zmiany będą podawane do wiadomości uczniom i rodzicom.</text:span></text:p>
        </text:list-item>
        <text:list-item>
          <text:p text:style-name="P8"><text:span text:style-name="T3">Za nieprzestrzeganie regulaminu uczeń ponosi konsekwencje zgodnie z ustalonym i zatwierdzonym regulaminem dotyczącym kryteriów oceny z zachowania uczniów w Szkole Podstawowej nr 1 im. Bolesława Chrobrego w Kamieniu Pomorskim .</text:span>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3-03-07T10:28:00</meta:creation-date>
    <dc:date>2023-03-07T13:32:21.32</dc:date>
    <meta:editing-duration>PT9S</meta:editing-duration>
    <meta:generator>OpenOffice/4.1.13$Win32 OpenOffice.org_project/4113m1$Build-9810</meta:generator>
    <meta:document-statistic meta:table-count="0" meta:image-count="0" meta:object-count="0" meta:page-count="2" meta:paragraph-count="29" meta:word-count="505" meta:character-count="3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