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Nagłówek1" style:family="paragraph">
      <style:paragraph-properties fo:text-align="center"/>
    </style:style>
    <style:style style:name="P3" style:parent-style-name="Nagłówek1" style:family="paragraph">
      <style:paragraph-properties fo:text-align="center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,,SŁODKIE PIĄTKI'' – AKCJA SPRZEDAŻY CIAST</text:p>
      <text:h text:style-name="P2" text:outline-level="1">W</text:h>
      <text:h text:style-name="P3" text:outline-level="1">ZESPOLE SZKÓŁ im. MARIANA REJEWSKIEGO W OSTROMECKU</text:h>
      <text:h text:style-name="Nagłówek1" text:outline-level="1"/>
      <text:p text:style-name="Textbody"/>
      <text:p text:style-name="Textbody"/>
      <text:p text:style-name="P4"/>
      <text:p text:style-name="P5">1.Akcja ,,Słodkie Piątki'' odbywać się będzie na terenie Zespołu Szkół<text:line-break/>im. Mariana<text:s/>Rejewskiego w Ostromecku w okresie od 10.11.2023 r. do 22.12.2023</text:p>
      <text:p text:style-name="P6">2.Udział w akcji biorą wszystkie chętne klasy, zgłoszone w sekretariacie.<text:s/></text:p>
      <text:p text:style-name="P7">3.Ciasta przygotowywane są w domu przez uczniów, rodziców i dostarczane w dniu sprzedaży danej klasy.</text:p>
      <text:p text:style-name="P8">4.Ciasta nie<text:s/>mogą zawierać kremów, bitej śmietany.</text:p>
      <text:p text:style-name="P9">5.Podczas sprzedaży ciasta muszą być zachowane i przestrzegane podstawowe zasady higieny. <text:s/>Uczniowie reprezentujący klasę podczas sprzedaży powinni posiadać rękawiczki jednorazowe, fartuszki, talerzyki bądź chusteczki<text:s/>jednorazowe oraz łyżki do nakładania ciast.</text:p>
      <text:p text:style-name="P10">6.Podczas sprzedaży ciast kontrolę sprawuje opiekun z ramienia wolontariatu bądź samorządu szkolnego.<text:s/></text:p>
      <text:p text:style-name="P11">7.Pieniądze zebrane podczas sprzedaży przeznaczone zostaną na cele charytatywne- lista propozycji w sekretariacie.<text:s/></text:p>
      <text:p text:style-name="P12">8. Sprzedaż trwa na 3 przerwach o 9:00, 9:55, 10:50<text:s/></text:p>
      <text:p text:style-name="P13">Po tej przerwie następuje zliczenie zarobionych pieniędzy i na kolejnej przerwie <text:s/>klasa spędza czas na wspólnym słodkim posiłku.<text:s/></text:p>
      <text:p text:style-name="P14"/>
      <text:p text:style-name="P15"/>
      <text:p text:style-name="P16"/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15"/>SKW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Jacheć</meta:initial-creator>
    <dc:creator>Kinga Kowalska</dc:creator>
    <meta:creation-date>2023-02-01T19:37:00Z</meta:creation-date>
    <dc:date>2023-11-09T06:25:00Z</dc:date>
    <meta:print-date>2023-11-09T06:25:00Z</meta:print-date>
    <meta:template xlink:href="Normal" xlink:type="simple"/>
    <meta:editing-cycles>9</meta:editing-cycles>
    <meta:editing-duration>PT840S</meta:editing-duration>
    <meta:document-statistic meta:page-count="1" meta:paragraph-count="2" meta:word-count="167" meta:character-count="1172" meta:row-count="8" meta:non-whitespace-character-count="1007"/>
  </office:meta>
</office:document-meta>
</file>