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0319f" officeooo:paragraph-rsid="00191b4f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2pt" fo:font-weight="bold" officeooo:rsid="0020319f" officeooo:paragraph-rsid="00191b4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0319f" officeooo:paragraph-rsid="00191b4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font-weight="bold" officeooo:paragraph-rsid="00191b4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paragraph-rsid="00191b4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1d2375" officeooo:paragraph-rsid="00191b4f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0e3fb" officeooo:paragraph-rsid="00191b4f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278ea" officeooo:paragraph-rsid="00191b4f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42a83" officeooo:paragraph-rsid="00191b4f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61312" officeooo:paragraph-rsid="00191b4f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61312" officeooo:paragraph-rsid="00191b4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96c60" officeooo:paragraph-rsid="00191b4f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96c60" officeooo:paragraph-rsid="00191b4f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a1cbf" officeooo:paragraph-rsid="00191b4f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loext:opacity="100%" style:font-name="Times New Roman" fo:font-size="12pt" fo:font-weight="bold" officeooo:paragraph-rsid="00191b4f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paragraph-rsid="00191b4f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278ea" officeooo:paragraph-rsid="00191b4f" style:font-size-asian="12pt" style:font-weight-asian="bold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2pt" fo:font-weight="bold" officeooo:paragraph-rsid="00191b4f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a1cbf" officeooo:paragraph-rsid="00191b4f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42a83" officeooo:paragraph-rsid="00191b4f" style:font-name-asian="Times New Roman" style:font-size-asian="12pt" style:language-asian="pl" style:country-asian="PL" style:font-weight-asian="bold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61312" officeooo:paragraph-rsid="00191b4f" style:font-name-asian="Times New Roman" style:font-size-asian="12pt" style:language-asian="pl" style:country-asian="PL" style:font-weight-asian="bold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officeooo:rsid="00242a83" officeooo:paragraph-rsid="00191b4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.534cm" fo:margin-right="0cm" fo:line-height="100%" fo:text-align="start" style:justify-single-word="false" fo:text-indent="-0.455cm" style:auto-text-indent="false" style:text-autospace="none"/>
      <style:text-properties fo:color="#000000" loext:opacity="100%" style:font-name="Times New Roman" fo:font-size="12pt" fo:font-weight="bold" officeooo:rsid="00242a83" officeooo:paragraph-rsid="00191b4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normal" officeooo:paragraph-rsid="00191b4f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.062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normal" officeooo:rsid="001d2375" officeooo:paragraph-rsid="00191b4f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2pt" fo:font-weight="normal" officeooo:rsid="001e7da7" officeooo:paragraph-rsid="00191b4f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normal" officeooo:rsid="001e7da7" officeooo:paragraph-rsid="00191b4f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.085cm" fo:margin-bottom="0cm" style:contextual-spacing="false" style:text-autospace="none"/>
      <style:text-properties fo:color="#000000" loext:opacity="100%" style:font-name="Times New Roman" fo:font-size="12pt" fo:font-weight="normal" officeooo:rsid="001e7da7" officeooo:paragraph-rsid="00191b4f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2pt" fo:font-weight="normal" officeooo:rsid="002bb647" officeooo:paragraph-rsid="00191b4f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2pt" fo:font-weight="normal" officeooo:rsid="0020319f" officeooo:paragraph-rsid="00191b4f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normal" officeooo:rsid="0020e3fb" officeooo:paragraph-rsid="00191b4f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2pt" fo:font-weight="normal" officeooo:rsid="00242a83" officeooo:paragraph-rsid="00191b4f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2pt" fo:font-weight="normal" officeooo:rsid="002278ea" officeooo:paragraph-rsid="00191b4f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normal" officeooo:rsid="00261312" officeooo:paragraph-rsid="00191b4f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normal" officeooo:rsid="00296c60" officeooo:paragraph-rsid="00191b4f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normal" officeooo:rsid="002a1c7e" officeooo:paragraph-rsid="00191b4f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normal" officeooo:rsid="00347aeb" officeooo:paragraph-rsid="00191b4f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normal" officeooo:rsid="00191b4f" officeooo:paragraph-rsid="00191b4f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top="0.085cm" fo:margin-bottom="0cm" style:contextual-spacing="false" style:text-autospace="none"/>
      <style:text-properties fo:color="#000000" loext:opacity="100%" style:font-name="Times New Roman" fo:font-size="12pt" fo:font-weight="normal" officeooo:rsid="002e52fe" officeooo:paragraph-rsid="00191b4f" style:font-size-asian="12pt" style:language-asian="pl" style:country-asian="PL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normal" officeooo:rsid="00242a83" officeooo:paragraph-rsid="00191b4f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left="0.534cm" fo:margin-right="0cm" fo:line-height="100%" fo:text-align="start" style:justify-single-word="false" fo:text-indent="-0.455cm" style:auto-text-indent="false" style:text-autospace="none"/>
      <style:text-properties fo:color="#000000" loext:opacity="100%" style:font-name="Times New Roman" fo:font-size="12pt" fo:font-weight="normal" officeooo:rsid="00242a83" officeooo:paragraph-rsid="00191b4f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" fo:font-size="12pt" fo:font-weight="normal" officeooo:rsid="00242a83" officeooo:paragraph-rsid="00191b4f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normal" officeooo:rsid="00261312" officeooo:paragraph-rsid="00191b4f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2pt" officeooo:paragraph-rsid="00191b4f" style:font-size-asian="12pt" style:font-name-complex="Times New Roman" style:font-size-complex="12pt"/>
    </style:style>
    <style:style style:name="P45" style:family="paragraph" style:parent-style-name="Standard">
      <style:paragraph-properties fo:margin-left="0.079cm" fo:margin-right="0cm" fo:line-height="100%" fo:text-indent="0cm" style:auto-text-indent="false" style:text-autospace="none"/>
      <style:text-properties fo:color="#000000" loext:opacity="100%" style:font-name="Times New Roman" fo:font-size="12pt" officeooo:paragraph-rsid="00191b4f" style:font-size-asian="12pt" style:font-name-complex="Times New Roman" style:font-size-complex="12pt"/>
    </style:style>
    <style:style style:name="P46" style:family="paragraph" style:parent-style-name="Standard">
      <style:paragraph-properties fo:margin-left="0.714cm" fo:margin-right="0cm" fo:line-height="100%" fo:text-indent="0cm" style:auto-text-indent="false" style:text-autospace="none"/>
      <style:text-properties fo:color="#000000" loext:opacity="100%" style:font-name="Times New Roman" fo:font-size="12pt" officeooo:paragraph-rsid="00191b4f" style:font-size-asian="12pt" style:font-name-complex="Times New Roman" style:font-size-complex="12pt"/>
    </style:style>
    <style:style style:name="P47" style:family="paragraph" style:parent-style-name="Standard">
      <style:paragraph-properties fo:margin-left="0.062cm" fo:margin-right="0cm" fo:line-height="100%" fo:text-indent="0cm" style:auto-text-indent="false" style:text-autospace="none"/>
      <style:text-properties fo:color="#000000" loext:opacity="100%" style:font-name="Times New Roman" fo:font-size="12pt" officeooo:paragraph-rsid="00191b4f" style:font-size-asian="12pt" style:font-name-complex="Times New Roman" style:font-size-complex="12pt"/>
    </style:style>
    <style:style style:name="P48" style:family="paragraph" style:parent-style-name="Standard">
      <style:paragraph-properties fo:line-height="100%" style:text-autospace="none"/>
      <style:text-properties fo:color="#000000" loext:opacity="100%" style:font-name="Times New Roman" fo:font-size="12pt" officeooo:paragraph-rsid="00191b4f" style:font-size-asian="12pt" style:font-name-complex="Times New Roman" style:font-size-complex="12pt"/>
    </style:style>
    <style:style style:name="P49" style:family="paragraph" style:parent-style-name="Standard" style:list-style-name="WW8Num2">
      <style:paragraph-properties fo:margin-left="0.079cm" fo:margin-right="0cm" fo:line-height="100%" fo:text-indent="0cm" style:auto-text-indent="false" style:text-autospace="none"/>
      <style:text-properties fo:color="#000000" loext:opacity="100%" style:font-name="Times New Roman" fo:font-size="12pt" officeooo:paragraph-rsid="00191b4f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font-size="12pt" officeooo:paragraph-rsid="00191b4f" style:font-size-asian="12pt" style:font-name-complex="Times New Roman" style:font-size-complex="12pt"/>
    </style:style>
    <style:style style:name="P51" style:family="paragraph" style:parent-style-name="Standard">
      <style:paragraph-properties fo:margin-left="0.079cm" fo:margin-right="0cm" fo:line-height="100%" fo:text-indent="0cm" style:auto-text-indent="false" style:text-autospace="none"/>
      <style:text-properties fo:color="#000000" loext:opacity="100%" style:font-name="Times New Roman" fo:font-size="12pt" officeooo:rsid="0020319f" officeooo:paragraph-rsid="00191b4f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2pt" officeooo:rsid="002081c5" officeooo:paragraph-rsid="00191b4f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style:font-name="Times New Roman" fo:font-size="12pt" officeooo:paragraph-rsid="00191b4f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2pt" officeooo:rsid="00296c60" officeooo:paragraph-rsid="00191b4f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2pt" officeooo:rsid="001e7da7" officeooo:paragraph-rsid="00191b4f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2pt" officeooo:paragraph-rsid="00191b4f" style:font-size-asian="12pt" style:font-name-complex="Calibri" style:font-size-complex="12pt"/>
    </style:style>
    <style:style style:name="P57" style:family="paragraph" style:parent-style-name="Standard">
      <style:paragraph-properties fo:margin-left="0.062cm" fo:margin-right="0cm" fo:line-height="100%" fo:text-indent="0cm" style:auto-text-indent="false" style:text-autospace="none"/>
      <style:text-properties fo:color="#000000" loext:opacity="100%" style:font-name="Times New Roman" fo:font-size="12pt" officeooo:paragraph-rsid="00191b4f" style:font-size-asian="12pt" style:font-name-complex="Calibri" style:font-size-complex="12pt"/>
    </style:style>
    <style:style style:name="P58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2pt" style:text-underline-style="none" officeooo:rsid="0020319f" officeooo:paragraph-rsid="00191b4f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2pt" style:text-underline-style="none" officeooo:paragraph-rsid="00191b4f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style:text-underline-style="none" fo:font-weight="normal" officeooo:rsid="001e7da7" officeooo:paragraph-rsid="00191b4f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style:text-underline-style="none" fo:font-weight="normal" officeooo:rsid="00296c60" officeooo:paragraph-rsid="00191b4f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officeooo:paragraph-rsid="00191b4f" style:font-name-complex="Times New Roman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1pt" fo:font-weight="normal" officeooo:paragraph-rsid="00191b4f" style:font-size-asian="11pt" style:font-weight-asian="normal" style:font-name-complex="Times New Roman" style:font-size-complex="11pt" style:font-weight-complex="normal"/>
    </style:style>
    <style:style style:name="P6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1pt" fo:font-weight="normal" officeooo:rsid="0020319f" officeooo:paragraph-rsid="00191b4f" style:font-size-asian="11pt" style:font-weight-asian="normal" style:font-name-complex="Times New Roman" style:font-size-complex="11pt" style:font-weight-complex="normal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1pt" fo:font-weight="normal" officeooo:rsid="00296c60" officeooo:paragraph-rsid="00191b4f" style:font-size-asian="11pt" style:font-weight-asian="normal" style:font-name-complex="Times New Roman" style:font-size-complex="11pt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loext:opacity="100%" style:font-name="Times New Roman" fo:font-size="11pt" fo:font-weight="normal" officeooo:paragraph-rsid="00191b4f" style:font-size-asian="11pt" style:font-weight-asian="normal" style:font-name-complex="Times New Roman" style:font-size-complex="11pt" style:font-weight-complex="normal"/>
    </style:style>
    <style:style style:name="P6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1pt" fo:font-weight="bold" officeooo:paragraph-rsid="00191b4f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font-name="Times New Roman" fo:font-size="11pt" fo:font-weight="bold" officeooo:rsid="0020319f" officeooo:paragraph-rsid="00191b4f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officeooo:paragraph-rsid="00191b4f"/>
    </style:style>
    <style:style style:name="P70" style:family="paragraph" style:parent-style-name="Standard">
      <style:paragraph-properties fo:margin-left="0.062cm" fo:margin-right="0cm" fo:line-height="100%" fo:text-align="start" style:justify-single-word="false" fo:text-indent="0cm" style:auto-text-indent="false" style:text-autospace="none"/>
      <style:text-properties fo:color="#000000" loext:opacity="100%" officeooo:paragraph-rsid="00191b4f"/>
    </style:style>
    <style:style style:name="P71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officeooo:paragraph-rsid="00191b4f"/>
    </style:style>
    <style:style style:name="P72" style:family="paragraph" style:parent-style-name="Standard">
      <style:paragraph-properties fo:margin-left="0.062cm" fo:margin-right="0cm" fo:line-height="100%" fo:text-indent="0cm" style:auto-text-indent="false" style:text-autospace="none"/>
      <style:text-properties fo:color="#000000" loext:opacity="100%" officeooo:paragraph-rsid="00191b4f"/>
    </style:style>
    <style:style style:name="P73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style:text-underline-style="none" officeooo:paragraph-rsid="00191b4f"/>
    </style:style>
    <style:style style:name="P74" style:family="paragraph" style:parent-style-name="Standard">
      <style:text-properties fo:color="#000000" loext:opacity="100%" officeooo:paragraph-rsid="00191b4f"/>
    </style:style>
    <style:style style:name="P75" style:family="paragraph" style:parent-style-name="Standard">
      <style:text-properties fo:color="#000000" loext:opacity="100%" fo:font-weight="bold" officeooo:rsid="001e7da7" officeooo:paragraph-rsid="00191b4f" style:font-weight-asian="bold" style:font-weight-complex="bold"/>
    </style:style>
    <style:style style:name="P76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fo:font-weight="normal" officeooo:rsid="001e7da7" officeooo:paragraph-rsid="00191b4f" style:font-weight-asian="normal" style:font-weight-complex="normal"/>
    </style:style>
    <style:style style:name="P77" style:family="paragraph" style:parent-style-name="Standard">
      <style:paragraph-properties fo:margin-left="1.251cm" fo:margin-right="0cm" fo:text-indent="0cm" style:auto-text-indent="false"/>
      <style:text-properties fo:color="#000000" loext:opacity="100%" officeooo:paragraph-rsid="00191b4f" style:font-name-complex="Calibri"/>
    </style:style>
    <style:style style:name="P78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officeooo:paragraph-rsid="00191b4f" style:font-name-complex="Calibri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loext:opacity="100%" fo:font-size="11pt" officeooo:paragraph-rsid="00191b4f" style:font-size-asian="11pt" style:font-name-complex="Times New Roman" style:font-size-complex="11pt"/>
    </style:style>
    <style:style style:name="P80" style:family="paragraph" style:parent-style-name="Standard">
      <style:paragraph-properties fo:margin-left="0cm" fo:margin-right="0cm" fo:line-height="100%" fo:text-indent="0cm" style:auto-text-indent="false" style:text-autospace="none"/>
      <style:text-properties officeooo:paragraph-rsid="00191b4f"/>
    </style:style>
    <style:style style:name="P81" style:family="paragraph" style:parent-style-name="Standard" style:list-style-name="WW8Num2">
      <style:paragraph-properties fo:margin-left="0.079cm" fo:margin-right="0cm" fo:line-height="100%" fo:text-indent="0cm" style:auto-text-indent="false" style:text-autospace="none"/>
      <style:text-properties officeooo:paragraph-rsid="00191b4f"/>
    </style:style>
    <style:style style:name="T1" style:family="text">
      <style:text-properties officeooo:rsid="001d2375"/>
    </style:style>
    <style:style style:name="T2" style:family="text">
      <style:text-properties officeooo:rsid="0033b10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e52fe" style:font-weight-asian="bold" style:font-weight-complex="bold"/>
    </style:style>
    <style:style style:name="T5" style:family="text">
      <style:text-properties fo:font-weight="bold" officeooo:rsid="002aa51c" style:font-weight-asian="bold" style:font-weight-complex="bold"/>
    </style:style>
    <style:style style:name="T6" style:family="text">
      <style:text-properties fo:font-weight="bold" officeooo:rsid="002278ea" style:font-weight-asian="bold" style:font-weight-complex="bold"/>
    </style:style>
    <style:style style:name="T7" style:family="text">
      <style:text-properties fo:font-weight="bold" officeooo:rsid="002a1c7e" style:font-weight-asian="bold" style:font-weight-complex="bold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officeooo:rsid="0020319f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officeooo:rsid="002bb647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officeooo:rsid="00261312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style:text-underline-style="solid" style:text-underline-width="auto" style:text-underline-color="font-color" officeooo:rsid="0020319f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d2375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e7da7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42a83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347aeb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33b102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317bc1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31c822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081c5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91b4f" style:font-size-asian="12pt" style:font-name-complex="Times New Roman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1e7da7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33b102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347aeb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1d2375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2aa51c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1d2375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33b102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20319f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2278ea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242a83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242a83" style:font-name-asian="Times New Roman" style:font-size-asian="12pt" style:language-asian="pl" style:country-asian="PL" style:font-weight-asian="normal" style:font-size-complex="12pt" style:font-weight-complex="normal"/>
    </style:style>
    <style:style style:name="T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style:text-underline-style="none" fo:font-weight="normal" officeooo:rsid="00296c60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033b102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officeooo:rsid="001d2375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style:text-underline-style="none" fo:font-weight="bold" officeooo:rsid="00347aeb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weight="bold" style:font-weight-asian="bold" style:font-weight-complex="bold"/>
    </style:style>
    <style:style style:name="T45" style:family="text">
      <style:text-properties style:font-name="Times New Roman" fo:font-weight="bold" officeooo:rsid="002aa51c" style:font-weight-asian="bold" style:font-weight-complex="bold"/>
    </style:style>
    <style:style style:name="T46" style:family="text">
      <style:text-properties style:font-name="Times New Roman" fo:font-weight="normal" style:font-weight-asian="normal" style:font-weight-complex="normal"/>
    </style:style>
    <style:style style:name="T47" style:family="text">
      <style:text-properties style:font-name="Times New Roman" fo:font-weight="normal" officeooo:rsid="00242a83" style:font-name-asian="Times New Roman" style:language-asian="pl" style:country-asian="PL" style:font-weight-asian="normal" style:font-weight-complex="normal"/>
    </style:style>
    <style:style style:name="T48" style:family="text">
      <style:text-properties officeooo:rsid="001e7da7"/>
    </style:style>
    <style:style style:name="T49" style:family="text">
      <style:text-properties style:language-asian="pl" style:country-asian="PL"/>
    </style:style>
    <style:style style:name="T50" style:family="text">
      <style:text-properties officeooo:rsid="002e52fe" style:language-asian="pl" style:country-asian="PL"/>
    </style:style>
    <style:style style:name="T51" style:family="text">
      <style:text-properties officeooo:rsid="002bb647"/>
    </style:style>
    <style:style style:name="T52" style:family="text">
      <style:text-properties officeooo:rsid="0020319f"/>
    </style:style>
    <style:style style:name="T53" style:family="text">
      <style:text-properties officeooo:rsid="002081c5"/>
    </style:style>
    <style:style style:name="T54" style:family="text">
      <style:text-properties officeooo:rsid="002278ea"/>
    </style:style>
    <style:style style:name="T55" style:family="text">
      <style:text-properties style:font-weight-complex="normal"/>
    </style:style>
    <style:style style:name="T56" style:family="text">
      <style:text-properties style:font-name-complex="Calibri"/>
    </style:style>
    <style:style style:name="T57" style:family="text">
      <style:text-properties style:font-name-asian="Times New Roman"/>
    </style:style>
    <style:style style:name="T58" style:family="text">
      <style:text-properties style:font-name-asian="Times New Roman" style:language-asian="pl" style:country-asian="PL"/>
    </style:style>
    <style:style style:name="T59" style:family="text">
      <style:text-properties style:font-name-asian="Times New Roman" style:language-asian="pl" style:country-asian="PL" style:font-weight-complex="normal"/>
    </style:style>
    <style:style style:name="T60" style:family="text">
      <style:text-properties officeooo:rsid="00242a83" style:font-name-asian="Times New Roman" style:language-asian="pl" style:country-asian="PL"/>
    </style:style>
    <style:style style:name="T61" style:family="text">
      <style:text-properties officeooo:rsid="00242a83"/>
    </style:style>
    <style:style style:name="T62" style:family="text">
      <style:text-properties officeooo:rsid="00261312"/>
    </style:style>
    <style:style style:name="T63" style:family="text">
      <style:text-properties officeooo:rsid="00296c60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242a83" style:font-name-asian="Times New Roman" style:language-asian="pl" style:country-asian="PL" style:font-weight-asian="normal" style:font-weight-complex="normal"/>
    </style:style>
    <style:style style:name="T66" style:family="text">
      <style:text-properties officeooo:rsid="002a1c7e"/>
    </style:style>
    <style:style style:name="T67" style:family="text">
      <style:text-properties officeooo:rsid="002c8cf8"/>
    </style:style>
    <style:style style:name="T68" style:family="text">
      <style:text-properties officeooo:rsid="002a1cbf"/>
    </style:style>
    <style:style style:name="T69" style:family="text">
      <style:text-properties style:font-weight-complex="bold"/>
    </style:style>
    <style:style style:name="T70" style:family="text">
      <style:text-properties officeooo:rsid="0033b102" style:font-weight-complex="bold"/>
    </style:style>
    <style:style style:name="T71" style:family="text">
      <style:text-properties officeooo:rsid="0020319f" style:font-weight-complex="bold"/>
    </style:style>
    <style:style style:name="T72" style:family="text">
      <style:text-properties style:text-underline-style="solid" style:text-underline-width="auto" style:text-underline-color="font-color" officeooo:rsid="00317bc1"/>
    </style:style>
    <style:style style:name="T73" style:family="text">
      <style:text-properties style:text-underline-style="none" officeooo:rsid="001d2375"/>
    </style:style>
    <style:style style:name="T74" style:family="text">
      <style:text-properties style:text-underline-style="none" officeooo:rsid="00296c60"/>
    </style:style>
    <style:style style:name="T75" style:family="text">
      <style:text-properties style:text-underline-style="none" officeooo:rsid="0033b102"/>
    </style:style>
    <style:style style:name="T76" style:family="text">
      <style:text-properties style:text-line-through-style="none" style:text-line-through-type="none" style:font-name="Times New Roman" fo:font-size="12pt" style:text-underline-style="none" fo:font-weight="normal" officeooo:rsid="0033b102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text-line-through-style="none" style:text-line-through-type="none" style:font-name="Times New Roman" fo:font-size="12pt" style:text-underline-style="none" fo:font-weight="normal" officeooo:rsid="001d2375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text-line-through-style="none" style:text-line-through-type="none" style:font-name="Times New Roman" fo:font-size="12pt" style:text-underline-style="none" fo:font-weight="bold" officeooo:rsid="00347aeb" style:font-size-asian="12pt" style:font-weight-asian="bold" style:font-name-complex="Times New Roman" style:font-size-complex="12pt" style:font-weight-complex="bold"/>
    </style:style>
    <style:style style:name="T79" style:family="text">
      <style:text-properties style:text-line-through-style="none" style:text-line-through-type="none" fo:font-weight="bold" officeooo:rsid="00347aeb" style:font-weight-asian="bold" style:font-weight-complex="bold"/>
    </style:style>
    <style:style style:name="T80" style:family="text">
      <style:text-properties officeooo:rsid="00191b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<text:span text:style-name="T80">ZKOLNY </text:span><text:s/>P<text:span text:style-name="T80">ROGRAM </text:span>W<text:span text:style-name="T80">YCHOWAWCZO </text:span>P<text:span text:style-name="T80">ROFILAKTYCZNY <text:s text:c="48"/></text:span><text:s text:c="2"/><text:span text:style-name="T80">na rok szkolny 2023/2024</text:span></text:p>
      <text:p text:style-name="P1"/>
      <text:p text:style-name="P1">GŁÓWNE ZADANIA , CELE I SPOSOBY ICH REALIZACJI</text:p>
      <text:p text:style-name="P4"/>
      <text:p text:style-name="P63"><text:span text:style-name="T3">ZADANIE </text:span><text:span text:style-name="T4">I</text:span>: KSZTAŁTOWANIE ODPOWIEDZIALNOŚCI ZA BEZPIECZEŃSTWO </text:p>
      <text:p text:style-name="P63">ORAZ ZDROWIE WŁASNE I INNYCH</text:p>
      <text:p text:style-name="P67"/>
      <text:p text:style-name="P4"/>
      <text:p text:style-name="P69"><text:span text:style-name="T28">A. </text:span><text:span text:style-name="T24">Zapoznanie z podstawowymi zasadami dbałości o zdrowie i bezpieczeństwo.</text:span></text:p>
      <text:p text:style-name="P5"/>
      <text:p text:style-name="P59">1. Promowanie zdrowego stylu życia:</text:p>
      <text:p text:style-name="P73"><text:span text:style-name="T14">- <text:s/>zajęcia warsztatowe dotyczące zdrowego odżywiania się </text:span><text:span text:style-name="T15">(</text:span><text:span text:style-name="T14"> </text:span><text:span text:style-name="T15">II/III</text:span><text:span text:style-name="T23">)</text:span></text:p>
      <text:p text:style-name="P71"><text:span text:style-name="T14">- <text:s/>potyczki kulinarne: MasterChef <text:s/></text:span><text:span text:style-name="T15">( III)</text:span></text:p>
      <text:p text:style-name="P71"><text:span text:style-name="T14">- <text:s/>prezentacja materiałów edukacyjnych dotyczących podstawowych zasad dbałości o zdrowie </text:span><text:span text:style-name="T15">(III)</text:span></text:p>
      <text:p text:style-name="P57"/>
      <text:p text:style-name="P72"><text:span text:style-name="T14">2. Przypomnienie zasad bezpieczeństwa szkole podczas zajęć i na przerwach </text:span><text:span text:style-name="T15">(IX).</text:span></text:p>
      <text:p text:style-name="P47"/>
      <text:p text:style-name="P47">3. Badanie stopnia bezpieczeństwa uczniów klasy IV <text:span text:style-name="T1">(X/XI).</text:span></text:p>
      <text:p text:style-name="P47"/>
      <text:p text:style-name="P72"><text:span text:style-name="T14">4. Bezpieczeństwo w szkole <text:s/>badania ankietowe nauczycieli, uczniów, rodziców </text:span><text:span text:style-name="T15">(I/</text:span><text:span text:style-name="T23">II</text:span><text:span text:style-name="T15">).</text:span></text:p>
      <text:p text:style-name="P47"/>
      <text:p text:style-name="P47">5. Dbałość o kondycję fizyczną i zdrowie:</text:p>
      <text:p text:style-name="P70"><text:span text:style-name="T24">-</text:span><text:span text:style-name="T31"> spotkania z trenerami i instruktorami sportu </text:span><text:span text:style-name="T32">( II, V), </text:span><text:span text:style-name="T42">(III -</text:span><text:span text:style-name="T41">IV</text:span><text:span text:style-name="T42">) .</text:span></text:p>
      <text:p text:style-name="P25"/>
      <text:p text:style-name="P6">B. Promowanie aktywnego sposobu spędzania czasu wolnego.</text:p>
      <text:p text:style-name="P6"><text:s/></text:p>
      <text:p text:style-name="P60">1.Pogłębienie wiedzy o wpływie aktywności fizycznej na prawidłowy rozwój młodego człowieka:</text:p>
      <text:p text:style-name="P59">- spotkanie edukacyjne <text:s/>z <text:s/>osobami zawodowo zajmującymi się kształtowaniem prawidłowej</text:p>
      <text:p text:style-name="P73"><text:span text:style-name="T14"><text:s text:c="2"/>sylwetki oraz czynnym uprawianiem sportów </text:span><text:span text:style-name="T16">(II -V) </text:span></text:p>
      <text:p text:style-name="P71"><text:span text:style-name="T39">- </text:span><text:span text:style-name="T14">spotkanie społeczności szkolnej i rodziców/happening</text:span><text:span text:style-name="T39"> </text:span><text:span text:style-name="T14">„</text:span><text:span text:style-name="T39"> </text:span><text:span text:style-name="T14">W zdrowym ciele zdrowy duch” </text:span><text:span text:style-name="T25">(VI)</text:span></text:p>
      <text:p text:style-name="P44"/>
      <text:p text:style-name="P71"><text:span text:style-name="T14">2. Organizacja wycieczek rowerowych i klasowych wycieczek pieszych </text:span><text:span text:style-name="T16">(według harmonogramu).</text:span></text:p>
      <text:p text:style-name="P44"/>
      <text:p text:style-name="P71"><text:span text:style-name="T14">3. Zawody sportowe na terenie szkoły i gminy </text:span><text:span text:style-name="T16">(według harmonogramu).</text:span></text:p>
      <text:p text:style-name="P55"/>
      <text:p text:style-name="P44">4. Organizacja wieczoru gier planszowych <text:span text:style-name="T48">(X-IV).</text:span></text:p>
      <text:p text:style-name="P44"/>
      <text:p text:style-name="P27">5. Turnieje tenisa stołowego (XII- <text:span text:style-name="T75">IV</text:span><text:span text:style-name="T73">).</text:span></text:p>
      <text:p text:style-name="P74"/>
      <text:p text:style-name="P75">C. <text:span text:style-name="T14">Pogłębianie wiedzy o negatywnych skutkach i <text:s/>sposobach zapobiegania uzależnieniom.</text:span></text:p>
      <text:p text:style-name="P28"><text:span text:style-name="T50"><text:s text:c="3"/>( </text:span><text:span text:style-name="T49">kondycja psychiczną ucznia i umiejętność radzenia sobie w sytuacjach <text:s/>trudnych <text:s/>emocjonalnie</text:span><text:span text:style-name="T50">)</text:span></text:p>
      <text:p text:style-name="P39"/>
      <text:p text:style-name="P44">1. Profilaktyka uzależnień:</text:p>
      <text:p text:style-name="P71"><text:span text:style-name="T14">- zajęcia warsztatowe prowadzone przez psychologa szkolnego </text:span><text:span text:style-name="T16">(XII/I</text:span><text:span text:style-name="T23">I</text:span><text:span text:style-name="T16">)</text:span></text:p>
      <text:p text:style-name="P71"><text:span text:style-name="T14">- </text:span><text:span text:style-name="T16">asertywność -</text:span><text:span text:style-name="T14">zajęcia z wychowawcą ( </text:span><text:span text:style-name="T16">XI</text:span><text:span text:style-name="T14">) .</text:span></text:p>
      <text:p text:style-name="P44"/>
      <text:p text:style-name="P44">2. Szkolna akcja informacyjna „Stop cyberprzemocy”<text:span text:style-name="T48">(II).</text:span></text:p>
      <text:p text:style-name="P44"/>
      <text:p text:style-name="P44">3. Dzień bezpiecznego Internetu – podsumowanie<text:span text:style-name="T48">(II).</text:span></text:p>
      <text:p text:style-name="P44"/>
      <text:p text:style-name="P76"><text:span text:style-name="T14">4. Kontynuacja akcji „Dzień bez telefonu” (wprowadzenie kolejnego dnia ).</text:span></text:p>
      <text:p text:style-name="P26"><text:soft-page-break/></text:p>
      <text:p text:style-name="P29">5.Zdrowie <text:s/>i kondycja psychiczna dzieci i młodzieży , spotkania dla rodziców prowadzone przez</text:p>
      <text:p text:style-name="P29"><text:s text:c="2"/>psychologa ( II semestr).</text:p>
      <text:p text:style-name="P26"/>
      <text:p text:style-name="P2">D. Doskonalenie umiejętności interpersonalnych w zespole klasowym i szkolnym.</text:p>
      <text:p text:style-name="P30"/>
      <text:list text:style-name="WW8Num2">
        <text:list-header>
          <text:p text:style-name="P49"><text:span text:style-name="T51">1.</text:span>Integracja zespołów klasowych:</text:p>
        </text:list-header>
      </text:list>
      <text:p text:style-name="P44"><text:s/>- zajęcia integracyjne, wycieczki, wycieczki plenerowe z udziałem rodziców, udział w akcjach</text:p>
      <text:p text:style-name="P44"><text:s text:c="3"/>szkolnych, organizacja imprez klasowych i szkolnych).</text:p>
      <text:p text:style-name="P44"/>
      <text:p text:style-name="P80"><text:span text:style-name="T8">2. Zajęcia z wychowawcą ,wykorzystanie materiałów edukacyjnych <text:s/></text:span><text:span text:style-name="T9">(</text:span><text:a xlink:type="simple" xlink:href="https://uniwersytetdzieci.pl/" text:style-name="Internet_20_link" text:visited-style-name="Visited_20_Internet_20_Link"><text:span text:style-name="T12">uniwersytetdzieci.pl/</text:span></text:a><text:span text:style-name="T13">) ,</text:span></text:p>
      <text:p text:style-name="P58"><text:s text:c="3"/>zgodnie z planem pracy wychowawczej.</text:p>
      <text:p text:style-name="P56"/>
      <text:p text:style-name="P45">3. Zajęcia edukacyjno-integracyjne prowadzone przez wychowawców i pedagoga szkolnego</text:p>
      <text:p text:style-name="P51"><text:s text:c="2"/>( według potrzeb).</text:p>
      <text:p text:style-name="P46"/>
      <text:p text:style-name="P44">4. Debaty klasowe na nurtujące uczniów tematy <text:span text:style-name="T52">(zgodnie z potrzebami).</text:span></text:p>
      <text:p text:style-name="P56"/>
      <text:p text:style-name="P26">5. Adaptacja uczniów klasy IV, miesiąc bez ocen ndst. <text:span text:style-name="T52">(IX).</text:span></text:p>
      <text:p text:style-name="P30"/>
      <text:p text:style-name="P68"/>
      <text:p text:style-name="P64"><text:span text:style-name="T3">ZADANIE </text:span><text:span text:style-name="T5">II</text:span>: PRZYGOTOWANIE UCZNIÓW DO PEŁNIENIA RÓL SPOŁECZNYCH</text:p>
      <text:p text:style-name="P1"/>
      <text:p text:style-name="P16"><text:span text:style-name="T71">A. Uczenie zasad </text:span>samorządności <text:span text:style-name="T71">i demokracji.</text:span></text:p>
      <text:p text:style-name="P3"/>
      <text:p text:style-name="P44">1. Przygotowanie uczniów do dokonywania samodzielnych i odpowiedzialnych wyborów - wybory do samorządów klasowych i samorządu szkolnego <text:span text:style-name="T53">(IX).</text:span></text:p>
      <text:p text:style-name="P44"/>
      <text:p text:style-name="P71"><text:span text:style-name="T14">2. Aktywizacja Samorządu Uczniowskiego. </text:span><text:span text:style-name="T34">Współpraca SU z samorządami klasowymi</text:span><text:span text:style-name="T14"> </text:span><text:span text:style-name="T22">(cały rok).</text:span></text:p>
      <text:p text:style-name="P52"/>
      <text:p text:style-name="P7">B. Wzrost zaangażowania uczniów w działania patriotyczne <text:s/>i obywatelskie.</text:p>
      <text:p text:style-name="P7"/>
      <text:p text:style-name="P50">1. Organizacja rocznic i obchodów państwowych:</text:p>
      <text:p text:style-name="P50">- beatyfikacja rodziny Ulmów <text:span text:style-name="T54">(IX).</text:span></text:p>
      <text:p text:style-name="P50"/>
      <text:p text:style-name="P50">- Święto Odzyskania przez Polskę Niepodległości <text:span text:style-name="T54">(XI).</text:span></text:p>
      <text:p text:style-name="P50"/>
      <text:p text:style-name="P50">- <text:span text:style-name="T54">Majowe Święta, </text:span>uchwalenie Konstytucji 3 Maja , <text:span text:style-name="T54">konkursy historyczne </text:span><text:span text:style-name="T6">(V).</text:span></text:p>
      <text:p text:style-name="P50"/>
      <text:p text:style-name="P62">2. Przygotowywanie wystaw i gazetek związanych z obchodami rocznic państwowych i ważnych wydarzeń historycznych.</text:p>
      <text:p text:style-name="P77"/>
      <text:p text:style-name="P50">3. Odpowiedzialność prawna nieletnich: </text:p>
      <text:p text:style-name="P50">- zajęcia z wychowawcą i pedagogiem ; materiały ORE, materiały Mobilnej Akademii Praw Dzieci</text:p>
      <text:p text:style-name="P50"><text:s/>i Młodzieży, materiały Powiatowych Komend Policji <text:span text:style-name="T54">(XI/</text:span><text:span text:style-name="T80">XII</text:span><text:span text:style-name="T54">).</text:span></text:p>
      <text:p text:style-name="P50"/>
      <text:p text:style-name="P31">- spotkanie z przedstawicielem Wydziału Prewencji Policji <text:span text:style-name="T54">(zgodnie z propozycją Policji).</text:span></text:p>
      <text:p text:style-name="P31"/>
      <text:p text:style-name="P8">C. <text:span text:style-name="T55">Przygotowanie młodzieży do kierowania własnym rozwojem edukacyjnym i zawodowym.</text:span></text:p>
      <text:p text:style-name="P17"/>
      <text:p text:style-name="P71"><text:span text:style-name="T14">1.</text:span><text:span text:style-name="T56"> </text:span><text:span text:style-name="T14">Przygotowanie uczniów klasy VII <text:s/>do podejmowania odpowiedzialnych decyzji edukacyjnych</text:span></text:p>
      <text:p text:style-name="P71"><text:span text:style-name="T14"><text:s/>i zawodowych:</text:span><text:span text:style-name="T35"> zajęcia z zakresu doradztwa zawodowego </text:span><text:span text:style-name="T36">( zgodnie z harmonogramem).</text:span></text:p>
      <text:p text:style-name="P32"><text:soft-page-break/></text:p>
      <text:p text:style-name="P33"/>
      <text:p text:style-name="P9">D. <text:span text:style-name="T59">Wspomaganie wychowawczej roli rodziny.</text:span></text:p>
      <text:p text:style-name="P20"/>
      <text:p text:style-name="P44">1.Wzmacnianie więzi uczuciowych i prawidłowych relacji dziecka z rodziną, wigilijne spotkania</text:p>
      <text:p text:style-name="P44"><text:s text:c="2"/>klasowe z udziałem rodziców <text:span text:style-name="T61">(XII).</text:span></text:p>
      <text:p text:style-name="P44"/>
      <text:p text:style-name="P71"><text:span text:style-name="T14">2. Spotkania dla rodziców prowadzone prz</text:span><text:span text:style-name="T23">ez psychologa </text:span><text:span text:style-name="T17">( zgodnie z zapotrzebowaniem). <text:s text:c="2"/></text:span></text:p>
      <text:p text:style-name="P40">3.Zajęcia wdżwr .</text:p>
      <text:p text:style-name="P40"/>
      <text:p text:style-name="P22">E. Pomoc w kształtowaniu u uczniów stałych sprawności w czynieniu dobra. </text:p>
      <text:p text:style-name="P22"><text:s text:c="4"/>Uwrażliwienie uczniów na potrzeby drugiego człowieka.</text:p>
      <text:p text:style-name="P40"/>
      <text:p text:style-name="P44">1.Udział w WOŚP i innych akcjach organizowanych przez instytucje zewnętrzne.</text:p>
      <text:p text:style-name="P56"/>
      <text:list text:continue-numbering="true" text:style-name="WW8Num2">
        <text:list-header>
          <text:p text:style-name="P81"><text:span text:style-name="T10">2.</text:span><text:span text:style-name="T8">Prowadzenie zajęć w oparciu o materiały edukacyjn</text:span><text:span text:style-name="T11">e </text:span><text:span text:style-name="T8">, </text:span><text:span text:style-name="T11">zgodnie <text:s/>z <text:s/>harmonogramem godzin wychowawczych.</text:span></text:p>
        </text:list-header>
      </text:list>
      <text:p text:style-name="P53"/>
      <text:p text:style-name="P41"><text:span text:style-name="T51">3.</text:span>Rozmowy na nurtujące uczniów tematy <text:span text:style-name="T62">(według potrzeb).</text:span></text:p>
      <text:p text:style-name="P41"/>
      <text:p text:style-name="P23"/>
      <text:p text:style-name="P79"><text:span text:style-name="T44">ZADANIE </text:span><text:span text:style-name="T45">III</text:span><text:span text:style-name="T46">: PODNOSZENIE JAKOŚCI EDUKACJI POPRZEZ DZIAŁANIA UWZGLĘDNIAJĄCE ZRÓŻNICOWANE POTRZEBY ROZWOJOWE </text:span><text:span text:style-name="T47">I EDUKACYJNE <text:s/>WSZYSTKICH UCZNIÓW.</text:span></text:p>
      <text:p text:style-name="P42"/>
      <text:p text:style-name="P11"><text:span text:style-name="T60">A. </text:span><text:span text:style-name="T65">Motywowanie do rozwoju własnych uzdolnień, rozwijanie kreatywności</text:span></text:p>
      <text:p text:style-name="P42"><text:s text:c="4"/>i innowacyjności uczniów</text:p>
      <text:p text:style-name="P42"/>
      <text:p text:style-name="P44">1. Zwiększenie udziału uczniów w przygotowywanie uroczystości szkolnych, apeli, występów.</text:p>
      <text:p text:style-name="P78"/>
      <text:p text:style-name="P44">2. Organizacja i promowanie konkursów wewnątrzszkolnych:- udział uczniów w konkursach</text:p>
      <text:p text:style-name="P44"><text:s text:c="3"/>zewnętrznych <text:span text:style-name="T62">(zgodnie z harmonogramem).</text:span></text:p>
      <text:p text:style-name="P44"/>
      <text:p text:style-name="P40">3.Pełniejsze wykorzystanie <text:s/>pomocy dydaktycznych zakupionych w ramach projektu: ”Laboratoria</text:p>
      <text:p text:style-name="P40"><text:s text:c="3"/>przyszłości”.</text:p>
      <text:p text:style-name="P40"/>
      <text:p text:style-name="P34"><text:span text:style-name="T60">4. </text:span><text:span text:style-name="T58">Organizacja i prowadzenie zajęć kształtujących kreatywność i rozwijających zainteresowania</text:span></text:p>
      <text:p text:style-name="P43"><text:s text:c="2"/>( zgodnie z harmonogramem).</text:p>
      <text:p text:style-name="P43"/>
      <text:p text:style-name="P43"/>
      <text:p text:style-name="P10"><text:span text:style-name="T58">B. </text:span><text:span text:style-name="T59">Pomoc w pokonywaniu trudności dydaktycznych, wyrównywanie szans edukacyjnych </text:span></text:p>
      <text:p text:style-name="P21"><text:s text:c="4"/>uczniów. </text:p>
      <text:p text:style-name="P21"/>
      <text:p text:style-name="P44">1. Przeprowadzenie diagnoz wstępnych określających umiejętności uczniów <text:span text:style-name="T63">(IX).</text:span></text:p>
      <text:p text:style-name="P56"/>
      <text:p text:style-name="P44">2. Współpraca pedagoga i psychologa z nauczycielami. Indywidualne konsultacje i zajęcia dla</text:p>
      <text:p text:style-name="P44"><text:s text:c="3"/>uczniów wymagających dodatkowej pomocy <text:span text:style-name="T63">(systematycznie i zgodnie z potrzebami).</text:span></text:p>
      <text:p text:style-name="P56"/>
      <text:p text:style-name="P44">3. Rad<text:span text:style-name="T80">a</text:span> szkoleniowa wewnętrzna <text:span text:style-name="T63">( zgodnie z harmonogramem).</text:span></text:p>
      <text:p text:style-name="P48"/>
      <text:p text:style-name="P53">4. Nagradzanie i promowanie osiągnięć uczniów.</text:p>
      <text:p text:style-name="P53"/>
      <text:p text:style-name="P53"/>
      <text:p text:style-name="P44"><text:soft-page-break/>5. Organizacja i prowadzenie <text:s/>zajęć dodatkowych: (dydaktyczno – wyrównawczych,</text:p>
      <text:p text:style-name="P44"><text:s/>specjalistycznych, z uwzględnieniem diagnoz i pojawiających się trudności .</text:p>
      <text:p text:style-name="P56"/>
      <text:p text:style-name="P34">6. Analizowanie <text:s/>podjętych działań i efektów pracy <text:span text:style-name="T63">( systematycznie).</text:span></text:p>
      <text:p text:style-name="P34"/>
      <text:p text:style-name="P12">C. <text:span text:style-name="T55">Angażowanie rodziców w kształtowanie jakości życia szkolnego</text:span><text:span text:style-name="T64">.</text:span></text:p>
      <text:p text:style-name="P35"/>
      <text:p text:style-name="P44">1. Włączanie rodziców w pracę szkoły: współorganizacja imprez szkolnych i klasowych</text:p>
      <text:p text:style-name="P54"><text:s text:c="3"/>(zgodnie z <text:s/>harmonogramem).</text:p>
      <text:p text:style-name="P44"/>
      <text:p text:style-name="P44">2. Współtworzenie klasowych planów <text:s/>pracy wychowawczej (podczas pierwszego spotkania</text:p>
      <text:p text:style-name="P44"><text:s text:c="3"/>z wychowawcą klasy).</text:p>
      <text:p text:style-name="P56"/>
      <text:p text:style-name="P44">3. Informacje zwrotne i modyfikacje podjętych działań wychowawczych <text:span text:style-name="T66">(według potrzeb).</text:span></text:p>
      <text:p text:style-name="P56"/>
      <text:p text:style-name="P44">4. Systematyczna współpraca Dyrektora z Radą Rodziców, informowanie Rady Pedagogicznej</text:p>
      <text:p text:style-name="P44"><text:s text:c="3"/>o zgłaszanych postulatach<text:span text:style-name="T57"> </text:span>i wnioskach <text:span text:style-name="T66">( w ciągu roku szkolnego).</text:span></text:p>
      <text:p text:style-name="P44"/>
      <text:p text:style-name="P35"><text:span text:style-name="T80">5</text:span>. Systematyczne informowanie o osiągnięciach edukacyjnych i wychowawczych uczniów.</text:p>
      <text:p text:style-name="P35"/>
      <text:p text:style-name="P35"/>
      <text:p text:style-name="P35"/>
      <text:p text:style-name="P65"><text:span text:style-name="T3">ZADANIE </text:span><text:span text:style-name="T5">IV</text:span>: DOSKONALENIE UMIEJĘTNOŚCI PRACY Z UCZNIAMI PRZYBYŁYMI <text:s text:c="6"/>Z ZAGRANICY, W SZCZEGÓLNOŚCI Z UKRAINY. </text:p>
      <text:p text:style-name="P13"/>
      <text:p text:style-name="P35"><text:span text:style-name="T7">A. </text:span><text:span text:style-name="T3">Uczenie zasad tolerancji w stosunku do osób innej narodowości, wyznania.</text:span></text:p>
      <text:p text:style-name="P35"/>
      <text:p text:style-name="P35"><text:span text:style-name="T66">1.</text:span>Tolerancja i uprzedzenia – zaję<text:span text:style-name="T66">cia</text:span> warsztatow<text:span text:style-name="T66">e</text:span> <text:span text:style-name="T66">(XI).</text:span></text:p>
      <text:p text:style-name="P35"/>
      <text:p text:style-name="P36">2. Różnorodność kulturowa, zajęcia z wychowawcą (II).</text:p>
      <text:p text:style-name="P38"/>
      <text:p text:style-name="P36">3.<text:span text:style-name="T80">Międzynarodowy Dzień Tolerancji, </text:span><text:span text:style-name="T68">Dzień <text:s/>Praw Dziecka, </text:span><text:span text:style-name="T80">Międzynarodowy Dzień Praw Człowieka</text:span><text:span text:style-name="T68">; tablic</text:span><text:span text:style-name="T80">e</text:span><text:span text:style-name="T68"> informacyjn</text:span><text:span text:style-name="T80">e</text:span><text:span text:style-name="T68"> (</text:span><text:span text:style-name="T80">XI/</text:span><text:span text:style-name="T68">XII).</text:span></text:p>
      <text:p text:style-name="P36"/>
      <text:p text:style-name="P36"/>
      <text:p text:style-name="P14">B. Wymiana doświadczeń oraz dzielenie się wiedzą na temat metod pracy z uczniami</text:p>
      <text:p text:style-name="P14"><text:s text:c="4"/>przybyłymi z zagranicy.</text:p>
      <text:p text:style-name="P14"/>
      <text:p text:style-name="P53">1.Spotkania zespołów zadaniowych <text:span text:style-name="T68">(według potrzeb).</text:span></text:p>
      <text:p text:style-name="P53"/>
      <text:p text:style-name="P53">2.Współpraca pedagoga <text:span text:style-name="T68">i psychologa </text:span>z wychowawcami klas .</text:p>
      <text:p text:style-name="P53"/>
      <text:p text:style-name="P53">3. Szkolenia wewnętrzne i samodoskonalenie nauczycieli <text:span text:style-name="T68">(zgodnie z harmonogramem).</text:span></text:p>
      <text:p text:style-name="P53"/>
      <text:p text:style-name="P53"/>
      <text:p text:style-name="P66">ZADANIE <text:span text:style-name="T2">V</text:span>: KSZTAŁTOWANIE ŚWIADOMOŚCI SPOŁECZNEJ W ZAKRESIE DBAŁOŚCI O ŚRODOWISKO NATURALNE.</text:p>
      <text:p text:style-name="P15"/>
      <text:p text:style-name="P16"><text:span text:style-name="T70">A. </text:span><text:span text:style-name="T69">Rozwój postawy odpowiedzialności za środowisko naturalne.</text:span></text:p>
      <text:p text:style-name="P71"><text:span text:style-name="T14">1. Udział społeczności szkolnej w akcji: „Sprzątanie świata</text:span><text:span text:style-name="T24">” </text:span><text:span text:style-name="T26">(IX).</text:span></text:p>
      <text:p text:style-name="P18"/>
      <text:p text:style-name="P71"><text:span text:style-name="T14">2. Dbałość o właściwe segregowanie odpadów na terenie szkoły </text:span><text:span text:style-name="T19">(cały rok).</text:span></text:p>
      <text:p text:style-name="P56"/>
      <text:p text:style-name="P44"><text:soft-page-break/>3. Dzień Ziemi:</text:p>
      <text:p text:style-name="P71"><text:span text:style-name="T14">- konkurs fotograficzny: („Tropiciele śmieci”, „Przyrodnicze uroki mojej miejscowości” </text:span><text:span text:style-name="T19">(III/IV)</text:span></text:p>
      <text:p text:style-name="P44">- spoty i reklamy propagujące dbałość o środowisko <text:span text:style-name="T2">III/(IV)</text:span></text:p>
      <text:p text:style-name="P24">- podsumowanie: spotkanie edukacyjne<text:span text:style-name="T2">(</text:span> <text:span text:style-name="T2">IV).</text:span></text:p>
      <text:p text:style-name="P24"/>
      <text:p text:style-name="P24"/>
      <text:p text:style-name="P24"/>
      <text:p text:style-name="P37"/>
      <text:p text:style-name="P19"/>
      <text:p text:style-name="P61"><text:span text:style-name="T7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2z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1:53:26.674000000</meta:creation-date>
    <dc:date>2023-10-25T12:09:30.808000000</dc:date>
    <meta:editing-duration>PT16M4S</meta:editing-duration>
    <meta:editing-cycles>1</meta:editing-cycles>
    <meta:document-statistic meta:table-count="0" meta:image-count="0" meta:object-count="0" meta:page-count="5" meta:paragraph-count="118" meta:word-count="976" meta:character-count="7816" meta:non-whitespace-character-count="6806"/>
    <meta:generator>LibreOffice/7.5.7.1$Windows_X86_64 LibreOffice_project/47eb0cf7efbacdee9b19ae25d6752381ede23126</meta:generator>
  </office:meta>
</office:document-meta>
</file>