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Predvolenépísmoodseku" style:family="text">
      <style:text-properties style:font-name-complex="Times New Roman"/>
    </style:style>
    <style:style style:name="T3" style:parent-style-name="Predvolenépísmoodseku" style:family="text">
      <style:text-properties style:font-name-complex="Times New Roman"/>
    </style:style>
    <style:style style:name="T4" style:parent-style-name="Hypertextovéprepojenie" style:family="text">
      <style:text-properties style:font-name-complex="Times New Roman"/>
    </style:style>
    <style:style style:name="T5" style:parent-style-name="Predvolenépísmoodseku" style:family="text">
      <style:text-properties style:font-name-complex="Times New Roman"/>
    </style:style>
    <style:style style:name="P6" style:parent-style-name="Standard" style:family="paragraph">
      <style:text-properties style:font-name-complex="Times New Roman"/>
    </style:style>
    <style:style style:name="P7" style:parent-style-name="Standard" style:family="paragraph">
      <style:text-properties style:font-name-complex="Times New Roman"/>
    </style:style>
    <style:style style:name="P8" style:parent-style-name="Standard" style:family="paragraph">
      <style:text-properties style:font-name-complex="Times New Roman"/>
    </style:style>
    <style:style style:name="P9" style:parent-style-name="Standard" style:family="paragraph">
      <style:text-properties style:font-name-complex="Times New Roman"/>
    </style:style>
    <style:style style:name="P10" style:parent-style-name="Standard" style:family="paragraph">
      <style:text-properties style:font-name-complex="Times New Roman"/>
    </style:style>
    <style:style style:name="P11" style:parent-style-name="Standard" style:family="paragraph">
      <style:text-properties style:font-name-complex="Times New Roman"/>
    </style:style>
    <style:style style:name="P12" style:parent-style-name="Standard" style:family="paragraph">
      <style:text-properties style:font-name-complex="Times New Roman"/>
    </style:style>
    <style:style style:name="P13" style:parent-style-name="Standard" style:family="paragraph">
      <style:text-properties style:font-name-complex="Times New Roman"/>
    </style:style>
    <style:style style:name="P14" style:parent-style-name="Standard" style:family="paragraph">
      <style:text-properties style:font-name-complex="Times New Roman"/>
    </style:style>
    <style:style style:name="P15" style:parent-style-name="Standard" style:family="paragraph">
      <style:text-properties style:font-name-complex="Times New Roman"/>
    </style:style>
    <style:style style:name="P16" style:parent-style-name="Standard" style:family="paragraph">
      <style:text-properties style:font-name-complex="Times New Roman"/>
    </style:style>
    <style:style style:name="P17" style:parent-style-name="Standard" style:family="paragraph">
      <style:text-properties style:font-name-complex="Times New Roman"/>
    </style:style>
    <style:style style:name="P18" style:parent-style-name="Standard" style:family="paragraph">
      <style:text-properties style:font-name-complex="Times New Roman"/>
    </style:style>
    <style:style style:name="P19" style:parent-style-name="Standard" style:family="paragraph">
      <style:text-properties style:font-name-complex="Times New Roman"/>
    </style:style>
    <style:style style:name="P20" style:parent-style-name="Standard" style:family="paragraph">
      <style:text-properties style:font-name-complex="Times New Roman"/>
    </style:style>
    <style:style style:name="P21" style:parent-style-name="Standard" style:family="paragraph">
      <style:text-properties style:font-name-complex="Times New Roman"/>
    </style:style>
    <style:style style:name="P22" style:parent-style-name="Standard" style:family="paragraph">
      <style:text-properties style:font-name-complex="Times New Roman"/>
    </style:style>
    <style:style style:name="P23" style:parent-style-name="Standard" style:family="paragraph">
      <style:text-properties style:font-name-complex="Times New Roman"/>
    </style:style>
    <style:style style:name="P24" style:parent-style-name="Standard" style:family="paragraph">
      <style:text-properties style:font-name-complex="Times New Roman"/>
    </style:style>
    <style:style style:name="P25" style:parent-style-name="Standard" style:family="paragraph">
      <style:text-properties style:font-name-complex="Times New Roman"/>
    </style:style>
    <style:style style:name="P26" style:parent-style-name="Standard" style:family="paragraph">
      <style:text-properties style:font-name-complex="Times New Roman"/>
    </style:style>
    <style:style style:name="P27" style:parent-style-name="Standard" style:family="paragraph">
      <style:text-properties style:font-name-complex="Times New Roman"/>
    </style:style>
    <style:style style:name="P28" style:parent-style-name="Standard" style:family="paragraph">
      <style:text-properties style:font-name-complex="Times New Roman"/>
    </style:style>
    <style:style style:name="P29" style:parent-style-name="Standard" style:family="paragraph">
      <style:text-properties style:font-name-complex="Times New Roman"/>
    </style:style>
    <style:style style:name="TableColumn31" style:family="table-column">
      <style:table-column-properties style:column-width="6.6854in"/>
    </style:style>
    <style:style style:name="Table30" style:family="table">
      <style:table-properties style:width="6.6854in" fo:margin-left="0in" table:align="lef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Standard" style:family="paragraph">
      <style:text-properties style:font-name-complex="Times New Roman"/>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Standard" style:family="paragraph">
      <style:text-properties style:font-name-complex="Times New Roman"/>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Standard" style:family="paragraph">
      <style:text-properties style:font-name-complex="Times New Roman"/>
    </style:style>
    <style:style style:name="P41" style:parent-style-name="Standard" style:family="paragraph">
      <style:text-properties style:font-name-complex="Times New Roman"/>
    </style:style>
    <style:style style:name="P42" style:parent-style-name="Standard" style:family="paragraph">
      <style:text-properties style:font-name-complex="Times New Roman"/>
    </style:style>
    <style:style style:name="P43" style:parent-style-name="Standard" style:family="paragraph">
      <style:text-properties style:font-name-complex="Times New Roman"/>
    </style:style>
    <style:style style:name="T44" style:parent-style-name="Predvolenépísmoodseku" style:family="text">
      <style:text-properties style:font-name-complex="Times New Roman"/>
    </style:style>
    <style:style style:name="T45" style:parent-style-name="Predvolenépísmoodseku" style:family="text">
      <style:text-properties style:font-name-complex="Times New Roman"/>
    </style:style>
  </office:automatic-styles>
  <office:body>
    <office:text text:use-soft-page-breaks="true">
      <text:p text:style-name="P1"><text:span text:style-name="T2"><text:s/></text:span><text:span text:style-name="T3">Zmena v dotáciách na stravu od 1.7.2022 – viď.<text:s/></text:span><text:a xlink:href="http://www.upsvr.gov.sk" office:target-frame-name="_top" xlink:show="replace"><text:span text:style-name="T4">www.upsvr.gov.sk</text:span></text:a><text:span text:style-name="T5"><text:s/>/socialne-veci,/</text:span></text:p>
      <text:p text:style-name="P6">sú k dispozícii všetky prílohy( napr. čestné vyhlásenia v<text:s/>slovenskom a ukrajinskom jazyku, formulár na posúdenie príjmu detí v slovenskom a ukrajinskom jazyku)</text:p>
      <text:p text:style-name="P7"/>
      <text:p text:style-name="P8">Po<text:s/>majú nárok na dotáciu na stravu od 1. júla 2022:</text:p>
      <text:p text:style-name="P9">deti v poslednom ročníku materskej školy (predškoláci), a to v prípade, ak si rodič na<text:s/>dieťa neuplatnil v zmysle zákona o dani z príjmov nárok na daňový bonus (napríklad osoby bez zdaniteľných príjmov, poberatelia dôchodkov),</text:p>
      <text:p text:style-name="P10"/>
      <text:p text:style-name="P11">deti navštevujúce základnú školu do 15 rokov, pokiaľ si rodič na dieťa neuplatnil v zmysle zákona o dani z príjmov<text:s/>nárok na daňový bonus,</text:p>
      <text:p text:style-name="P12"/>
      <text:p text:style-name="P13">deti navštevujúce základnú školu od 15 rokov, napríklad z dôvodu opakovania ročníka či odkladu povinnej školskej dochádzky,</text:p>
      <text:p text:style-name="P14"/>
      <text:p text:style-name="P15">deti v hmotnej núdzi alebo v životnom minime, ktoré žijú v domácnosti, ktorej sa poskytuje pomoc v hmotnej<text:s/>núdzi alebo ktorej príjem je najviac vo výške životného minima.</text:p>
      <text:p text:style-name="P16"/>
      <text:p text:style-name="P17"><text:s/>Zákonných zástupcov upozorňujeme aj na ďalšiu zmenu, ktorá nastala pri poskytovaní dotácie na stravu u detí v poslednom ročníku materských škôl, ktoré nedovŕšili 6 rokov, teda ide o 5-ročné<text:s/>deti, prípadne i mladšie deti zaradené na povinné predprimárne vzdelávanie. Tieto deti po novom už nemajú nárok na dotáciu na stravu, pokiaľ si rodič na dieťa uplatní daňový bonus. V prípade, ak rodičia detí vo veku do 15 rokov majú nárok na uplatnenie si<text:s/>daňového bonusu v sume 70 eur za mesiac, tento bonus je pre nich výhodnejší ako dotácia na stravu. Zároveň súbežné poberanie daňového bonusu vo výške 70 eur mesačne a poberanie dotácie na stravu NIE JE MOŽNÉ!</text:p>
      <text:p text:style-name="P18"/>
      <text:p text:style-name="P19"><text:s/></text:p>
      <text:p text:style-name="P20">Možné je len poberanie daňového bonusu na deti od 15 rokov vo výške 40 eur mesačne a súbežne dotácie na stravu, pokiaľ deti navštevujú posledný ročník základnej školy.</text:p>
      <text:p text:style-name="P21"/>
      <text:p text:style-name="P22"><text:s/></text:p>
      <text:p text:style-name="P23">Nárok na poskytnutie dotácie na stravu preukazuje rodič dieťaťa vo veku do 15 rokov Čestným vyhlásením o neuplatnení si daňového<text:s/>bonusu (viď príloha v slovenskom aj ukrajinskom jazyku).</text:p>
      <text:p text:style-name="P24"/>
      <text:p text:style-name="P25"><text:s/></text:p>
      <text:p text:style-name="P26">V súvislosti s poskytovaním dotácie na stravu rovnako upozorňujeme, že ak by si zákonný zástupca dieťaťa vo veku do 15 rokov v čase poskytovania dotácie na stravu uplatnil aj daňový bonus vo výške<text:s/>70 eur, je povinný o tejto skutočnosti bezodkladne informovať vedúcu školskej jedálne alebo zriaďovateľa školy. Pokiaľ bude dieťaťu poskytovaná dotácia na stravu neoprávnene, zákonný zástupca je povinný vrátiť všetky poskytnuté finančné prostriedky na dieťa ako dotáciu na stravu.</text:p>
      <text:p text:style-name="P27"><text:s/></text:p>
      <text:p text:style-name="P28"/>
      <text:p text:style-name="P29"><text:s/></text:p>
      <table:table table:style-name="Table30">
        <table:table-columns>
          <table:table-column table:style-name="TableColumn31"/>
        </table:table-columns>
        <table:table-row table:style-name="TableRow32">
          <table:table-cell table:style-name="TableCell33">
            <text:p text:style-name="P34">Dieťa v poslednom ročníku MŠ alebo žiak ZŠ do 15 rokov</text:p>
          </table:table-cell>
        </table:table-row>
        <table:table-row table:style-name="TableRow35">
          <table:table-cell table:style-name="TableCell36">
            <text:p text:style-name="P37"><text:s/>Rodič poberá daňový bonus 70 eur<text:tab/><text:s text:c="40"/>NEMÁ nárok na dotáciu na stravu</text:p>
          </table:table-cell>
        </table:table-row>
        <table:table-row table:style-name="TableRow38">
          <table:table-cell table:style-name="TableCell39">
            <text:p text:style-name="P40"><text:s/>Ak si rodič neuplatní nárok na daňový bonus<text:tab/><text:s text:c="17"/>MÁ nárok na dotáciu na stravu</text:p>
          </table:table-cell>
        </table:table-row>
      </table:table>
      <text:p text:style-name="P41"><text:s/></text:p>
      <text:p text:style-name="P42"><text:s/>Dieťa nad 15 rokov ZŠ (napr. odkladu povinnej školskej dochádzky,</text:p>
      <text:p text:style-name="P43"><text:s text:c="40"/>z dôvodu opakovania ročníka,)</text:p>
      <text:p text:style-name="Standard"><text:span text:style-name="T44"><text:s/>Daňový bonus 40 eur</text:span><text:span text:style-name="T45"><text:tab/><text:s/>MÁ nárok na dotáciu na stravu<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Zoznam" style:display-name="Zoznam" style:family="paragraph" style:parent-style-name="Textbody">
      <style:text-properties fo:hyphenate="false"/>
    </style:style>
    <style:style style:name="Popis" style:display-name="Po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style style:name="Hypertextovéprepojenie" style:display-name="Hypertextové prepojenie" style:family="text" style:parent-style-name="Predvolenépísmoodseku">
      <style:text-properties fo:color="#0563C1" style:text-underline-type="single" style:text-underline-style="solid" style:text-underline-width="auto" style:text-underline-mode="continuous" style:text-underline-color="font-color"/>
    </style:style>
    <style:style style:name="Textbubliny" style:display-name="Text bubliny" style:family="paragraph" style:parent-style-name="Normálny">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office:automatic-styles>
  <office:master-styles>
    <style:master-page style:name="MP0" style:page-layout-name="PL0">
      <style:header>
        <text:p text:style-name="Hlavička"/>
        <text:p text:style-name="Hlavička">Informácia k poskytovaniu dotácii na podporu výchovy k stravovacím návykom dieťaťa<text:s/></text:p>
        <text:p text:style-name="Hlavička">(dotácia)</text:p>
        <text:p text:style-name="Hlavička"/>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Jedáleň</dc:creator>
    <meta:creation-date>2009-04-16T11:32:00Z</meta:creation-date>
    <dc:date>2022-08-25T08:14:00Z</dc:date>
    <meta:print-date>2022-08-25T08:11:00Z</meta:print-date>
    <meta:template xlink:href="Normal.dotm" xlink:type="simple"/>
    <meta:editing-cycles>10</meta:editing-cycles>
    <meta:editing-duration>PT1560S</meta:editing-duration>
    <meta:user-defined meta:name="Info 1"/>
    <meta:user-defined meta:name="Info 2"/>
    <meta:user-defined meta:name="Info 3"/>
    <meta:user-defined meta:name="Info 4"/>
    <meta:document-statistic meta:page-count="1" meta:paragraph-count="5" meta:word-count="440" meta:character-count="2943" meta:row-count="20" meta:non-whitespace-character-count="2508"/>
  </office:meta>
</office:document-meta>
</file>