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margin-top="0.205cm" fo:margin-bottom="0.205cm"/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lendarz roku szkolnego 2023/2024</text:p>
      <text:p text:style-name="P1"/>
      <text:list xml:id="list2988992032652862468" text:style-name="L1">
        <text:list-item>
          <text:p text:style-name="P3">Rozpoczęcie roku szkolnego 04.09.2023</text:p>
        </text:list-item>
        <text:list-item>
          <text:p text:style-name="P3">Zimowa przerwa świąteczna 23.12.2023r. - 31.12.2023r.</text:p>
        </text:list-item>
        <text:list-item>
          <text:p text:style-name="P3">Ferie zimowe 15.01.2024r. 28.01.2024r.</text:p>
        </text:list-item>
        <text:list-item>
          <text:p text:style-name="P3">Wiosenna przerwa świąteczna 28.03.2024r. - 02.04.2024r.</text:p>
        </text:list-item>
        <text:list-item>
          <text:p text:style-name="P3">Zakończenie rocznych zajęć 21.06.2024r.</text:p>
        </text:list-item>
        <text:list-item>
          <text:p text:style-name="P3">Ferie letnie 22.06.2024r. - 31.08.2024r.</text:p>
        </text:list-item>
        <text:list-item>
          <text:p text:style-name="P3">Egzamin ósmoklasista 14.05.2024r. - 16.05.2024r.</text:p>
        </text:list-item>
        <text:list-item>
          <text:p text:style-name="P3">Dni wolne: 02.11.2023r., 03.11.2023r., 02.05.2024r., 17.05.2024r., 31.05.2024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Wicińska</meta:initial-creator>
    <meta:creation-date>2023-09-15T07:56:48.09</meta:creation-date>
    <meta:document-statistic meta:table-count="0" meta:image-count="0" meta:object-count="0" meta:page-count="1" meta:paragraph-count="9" meta:word-count="53" meta:character-count="439"/>
    <dc:date>2023-09-15T08:16:25.46</dc:date>
    <dc:creator>Joanna  Wicińska</dc:creator>
    <meta:editing-duration>PT4M27S</meta:editing-duration>
    <meta:editing-cycles>1</meta:editing-cycles>
    <meta:generator>OpenOffice/4.1.14$Win32 OpenOffice.org_project/4114m1$Build-9811</meta:generator>
  </office:meta>
</office:document-meta>
</file>