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 Nova" svg:font-family="'Arial Nova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List_20_Paragraph">
      <style:paragraph-properties fo:text-align="justify" style:justify-single-word="false"/>
    </style:style>
    <style:style style:name="P4" style:family="paragraph" style:parent-style-name="List_20_Paragraph" style:list-style-name="WWNum1">
      <style:paragraph-properties fo:text-align="justify" style:justify-single-word="false"/>
    </style:style>
    <style:style style:name="P5" style:family="paragraph" style:parent-style-name="List_20_Paragraph">
      <style:paragraph-properties fo:text-align="justify" style:justify-single-word="false"/>
      <style:text-properties style:font-name="Arial Nova" fo:font-size="14pt" style:font-size-asian="14pt" style:font-size-complex="14pt"/>
    </style:style>
    <style:style style:name="P6" style:family="paragraph" style:parent-style-name="List_20_Paragraph">
      <style:paragraph-properties fo:margin-left="1.27cm" fo:margin-right="0cm" fo:text-align="justify" style:justify-single-word="false" fo:text-indent="1.228cm" style:auto-text-indent="false"/>
    </style:style>
    <style:style style:name="P7" style:family="paragraph" style:parent-style-name="List_20_Paragraph">
      <style:paragraph-properties fo:margin-left="1.27cm" fo:margin-right="0cm" fo:text-align="justify" style:justify-single-word="false" fo:text-indent="1.228cm" style:auto-text-indent="false"/>
      <style:text-properties style:font-name="Arial Nova" fo:font-size="14pt" style:font-size-asian="14pt" style:font-size-complex="14pt"/>
    </style:style>
    <style:style style:name="T1" style:family="text">
      <style:text-properties style:font-name="Arial Nova" fo:font-size="14pt" style:font-size-asian="14pt" style:font-size-complex="14pt"/>
    </style:style>
    <style:style style:name="T2" style:family="text">
      <style:text-properties style:font-name="Arial Nova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Arial Nova"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tab/><text:tab/><text:tab/></text:span><text:span text:style-name="T3"> <text:s text:c="8"/>Drodzy Rodzice <text:s text:c="3"/></text:span></text:p>
      <text:p text:style-name="P1"><text:span text:style-name="T1"><text:tab/></text:span></text:p>
      <text:p text:style-name="P1"><text:span text:style-name="T1"><text:tab/>Państwa dziecko od września rozpocznie swoją szkolną przygodę i z pewnością zastanawiacie się, co powinna zawierać wyprawka pierwszoklasisty. Poniżej załączamy listę niezbędnych do pracy elementów z kilkoma praktycznymi radami:</text:span></text:p>
      <text:p text:style-name="P1"><text:span text:style-name="T1">- </text:span><text:span text:style-name="T2">plecak</text:span><text:span text:style-name="T1"> – dostosowany do wzrostu, który dobrze przylega do pleców i łatwiej w nim poukładać poszczególne przedmioty, niż w plecaku typu „worek”.</text:span></text:p>
      <text:p text:style-name="P1"><text:span text:style-name="T1">- </text:span><text:span text:style-name="T2">strój na WF</text:span><text:span text:style-name="T1"> (biała koszulka i ciemne spodenki) i buty do ćwiczenia/ na zmianę,</text:span></text:p>
      <text:p text:style-name="P1"><text:span text:style-name="T1">- </text:span><text:span text:style-name="T2">worek na strój</text:span><text:span text:style-name="T1">,</text:span></text:p>
      <text:p text:style-name="P1"><text:span text:style-name="T1">- </text:span><text:span text:style-name="T2">piórnik</text:span><text:span text:style-name="T1">, a w nim:</text:span></text:p>
      <text:list xml:id="list1348543471451123415" text:style-name="WWNum1">
        <text:list-item>
          <text:p text:style-name="P4"><text:span text:style-name="T2">dwa ołówki</text:span><text:span text:style-name="T1"> (najlepsze o średniej twardości – najłatwiej się nimi pisze i nie ulegają rozmazaniu. Dla małych uczniów ma także znaczenie kształt ołówka – lepiej, aby był trójkątny lub sześciokątny. Takie łatwiej układają się w małej dłoni niż gładkie i okrągłe),</text:span></text:p>
        </text:list-item>
        <text:list-item>
          <text:p text:style-name="P4"><text:span text:style-name="T2">gumka do ścierania</text:span><text:span text:style-name="T1"> – lepiej, żeby była miękka – mały uczeń z pewnością będzie z niej często korzystał i dobrze by było, aby się przy tym nie frustrował,</text:span></text:p>
        </text:list-item>
        <text:list-item>
          <text:p text:style-name="P4"><text:span text:style-name="T2">temperówka </text:span><text:span text:style-name="T1">– najlepiej sprawdzi się temperówka z pojemniczkiem – siedmiolatek będzie z niej korzystał w ławce,</text:span></text:p>
        </text:list-item>
        <text:list-item>
          <text:p text:style-name="P4"><text:span text:style-name="T2">nożyczki </text:span><text:span text:style-name="T1">– najlepiej, aby były dopasowane wielkością do dłoni dziecka,</text:span></text:p>
        </text:list-item>
        <text:list-item>
          <text:p text:style-name="P4"><text:span text:style-name="T2">kredki</text:span><text:span text:style-name="T1"> – 12 kolorów to wystarczająca ilość,</text:span></text:p>
        </text:list-item>
        <text:list-item>
          <text:p text:style-name="P4"><text:span text:style-name="T2">klej w sztyfcie</text:span><text:span text:style-name="T1"> – jest najłatwiejszy w użyciu i najtrudniej się nim pobrudzić, </text:span></text:p>
        </text:list-item>
        <text:list-item>
          <text:p text:style-name="P4"><text:span text:style-name="T1">linijka,</text:span></text:p>
        </text:list-item>
        <text:list-item>
          <text:p text:style-name="P4"><text:span text:style-name="T2">zeszyt w formacie A4</text:span><text:span text:style-name="T1">: jeden w wąskie, kolorowe linie, drugi w kratkę, </text:span></text:p>
        </text:list-item>
        <text:list-item>
          <text:p text:style-name="P4"><text:span text:style-name="T2">farby plakatowe i 2 pędzle</text:span><text:span text:style-name="T1"> (gruby i cieńszy),</text:span></text:p>
        </text:list-item>
        <text:list-item>
          <text:p text:style-name="P4"><text:span text:style-name="T2">ryza papieru,</text:span></text:p>
        </text:list-item>
        <text:list-item>
          <text:p text:style-name="P4"><text:span text:style-name="T2">po 2 bloki</text:span><text:span text:style-name="T1"> rysunkowe i techniczne z białymi i kolorowymi kartkami,</text:span></text:p>
        </text:list-item>
        <text:list-item>
          <text:p text:style-name="P4"><text:soft-page-break/><text:span text:style-name="T2">plastelina,</text:span></text:p>
        </text:list-item>
        <text:list-item>
          <text:p text:style-name="P4"><text:span text:style-name="T2">klej Megic w płynie,</text:span></text:p>
        </text:list-item>
        <text:list-item>
          <text:p text:style-name="P4"><text:span text:style-name="T2">blok techniczny kolorowy A3,</text:span></text:p>
        </text:list-item>
        <text:list-item>
          <text:p text:style-name="P4"><text:span text:style-name="T2">ręcznik papierowy i paczkę mokrych chusteczek higienicznych,</text:span></text:p>
        </text:list-item>
        <text:list-item>
          <text:p text:style-name="P4"><text:span text:style-name="T2">okładki na zeszyty</text:span><text:span text:style-name="T1">, okładki na książki dokupicie Państwo po otrzymaniu kompletu podręczników 1 września,</text:span></text:p>
        </text:list-item>
        <text:list-item>
          <text:p text:style-name="P4"><text:span text:style-name="T1">ponadto we własnym zakresie należy zakupić </text:span><text:span text:style-name="T2">podręcznik</text:span><text:span text:style-name="T1"> (zawiera również ćwiczenia) </text:span><text:span text:style-name="T2">do religii</text:span><text:span text:style-name="T1">, dla tych dzieci, które będą uczestniczyć w zajęciach.</text:span></text:p>
        </text:list-item>
      </text:list>
      <text:p text:style-name="P3"><text:span text:style-name="T1">- „Pan Bóg jest naszym Ojcem”. Wydawnictwo Święty Wojciech</text:span></text:p>
      <text:p text:style-name="P3"><text:span text:style-name="T1">Rok wydania 2020.</text:span></text:p>
      <text:p text:style-name="P5"/>
      <text:p text:style-name="P5"/>
      <text:p text:style-name="P5"/>
      <text:p text:style-name="P5"/>
      <text:p text:style-name="P6"><text:span text:style-name="T1">Bieżący rok szkolny dobiega końca w związku z tym życzymy Państwu i dzieciom wspaniałych oraz radosnych wakacji i do zobaczenia.</text:span></text:p>
      <text:p text:style-name="P7"/>
      <text:p text:style-name="P7"/>
      <text:p text:style-name="P7"/>
      <text:p text:style-name="P7"/>
      <text:p text:style-name="P6"><text:span text:style-name="T1"><text:tab/><text:tab/><text:tab/><text:tab/><text:tab/></text:span></text:p>
      <text:p text:style-name="P6"><text:span text:style-name="T1"><text:tab/><text:tab/><text:tab/><text:tab/><text:tab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 Nova" svg:font-family="'Arial Nova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lgorzataredmannfalenczyk@gmail.com</meta:initial-creator>
    <dc:creator>Małgorzata Redmann-Faleńcczyk</dc:creator>
    <meta:editing-cycles>3</meta:editing-cycles>
    <meta:creation-date>2023-06-19T19:59:00</meta:creation-date>
    <dc:date>2023-06-19T20:06:00</dc:date>
    <meta:editing-duration>PT2S</meta:editing-duration>
    <meta:generator>OpenOffice/4.1.13$Win32 OpenOffice.org_project/4113m1$Build-9810</meta:generator>
    <meta:document-statistic meta:table-count="0" meta:image-count="0" meta:object-count="0" meta:page-count="2" meta:paragraph-count="29" meta:word-count="326" meta:character-count="20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