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12529" style:language-asian="pl" style:country-asian="PL"/>
    </style:style>
    <style:style style:name="P2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3" style:parent-style-name="Akapitzlistą" style:list-style-name="WWNum2" style:family="paragraph">
      <style:paragraph-properties fo:text-align="justify" fo:margin-bottom="0.0555in" style:line-height-at-least="0.0159i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Akapitzlistą" style:list-style-name="WWNum2" style:family="paragraph">
      <style:paragraph-properties fo:text-align="justify" fo:margin-bottom="0.0555in" style:line-height-at-least="0.0159in"/>
      <style:text-properties style:font-name="Times New Roman" style:font-name-complex="Times New Roman"/>
    </style:style>
    <style:style style:name="P7" style:parent-style-name="Standard" style:list-style-name="WWNum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style:language-asian="pl" style:country-asian="PL"/>
    </style:style>
    <style:style style:name="P8" style:parent-style-name="Akapitzlistą" style:list-style-name="WWNum2" style:family="paragraph">
      <style:paragraph-properties fo:text-align="justify" fo:margin-bottom="0.0555in" style:line-height-at-least="0.0159in"/>
      <style:text-properties style:font-name="Times New Roman" style:font-name-complex="Times New Roman"/>
    </style:style>
    <style:style style:name="P9" style:parent-style-name="Akapitzlistą" style:list-style-name="WWNum2" style:family="paragraph">
      <style:paragraph-properties fo:text-align="justify" fo:margin-bottom="0.0555in" style:line-height-at-least="0.0159in"/>
      <style:text-properties style:font-name="Times New Roman" style:font-name-complex="Times New Roman"/>
    </style:style>
    <style:style style:name="P10" style:parent-style-name="Standard" style:list-style-name="WWNum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fo:font-size="12pt" style:font-size-asian="12pt" style:font-size-complex="12pt" style:language-asian="pl" style:country-asian="PL"/>
    </style:style>
    <style:style style:name="P11" style:parent-style-name="Standard" style:list-style-name="WWNum2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12529" fo:font-size="12pt" style:font-size-asian="12pt" style:font-size-complex="12pt" style:language-asian="pl" style:country-asian="PL"/>
    </style:style>
    <style:style style:name="P12" style:parent-style-name="Akapitzlistą" style:list-style-name="WWNum2" style:family="paragraph">
      <style:paragraph-properties fo:text-align="justify" fo:margin-bottom="0.0555in" style:line-height-at-least="0.0159in" fo:margin-left="0.2479in" fo:text-indent="-0.2479in">
        <style:tab-stops/>
      </style:paragraph-properties>
      <style:text-properties style:font-name="Times New Roman" style:font-name-complex="Times New Roman"/>
    </style:style>
    <style:style style:name="P13" style:parent-style-name="Akapitzlistą" style:list-style-name="WWNum2" style:family="paragraph">
      <style:paragraph-properties fo:text-align="justify" fo:margin-bottom="0.0555in" style:line-height-at-least="0.0159in" fo:margin-left="0.2479in" fo:text-indent="-0.2479in">
        <style:tab-stops/>
      </style:paragraph-properties>
      <style:text-properties style:font-name="Times New Roman" style:font-name-complex="Times New Roman"/>
    </style:style>
    <style:style style:name="P14" style:parent-style-name="Akapitzlistą" style:list-style-name="WWNum2" style:family="paragraph">
      <style:paragraph-properties fo:text-align="justify" fo:margin-bottom="0.0555in" style:line-height-at-least="0.0159in" fo:margin-left="0.2479in" fo:text-indent="-0.2479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2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.0833in" fo:line-height="120%"/>
      <style:text-properties style:font-name="Times New Roman" style:font-name-complex="Times New Roman" fo:font-weight="bold" style:font-weight-asian="bold"/>
    </style:style>
    <style:style style:name="P17" style:parent-style-name="Akapitzlistą" style:list-style-name="WWNum9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529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529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529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529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529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12529" style:language-asian="pl" style:country-asian="PL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212529" style:language-asian="pl" style:country-asian="PL"/>
    </style:style>
    <style:style style:name="P30" style:parent-style-name="Akapitzlistą" style:list-style-name="WWNum9" style:family="paragraph">
      <style:paragraph-properties fo:text-align="justify"/>
      <style:text-properties style:font-name="Times New Roman" style:font-name-complex="Times New Roman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50%"/>
      <style:text-properties style:font-name="Times New Roman"/>
    </style:style>
  </office:automatic-styles>
  <office:body>
    <office:text text:use-soft-page-breaks="true">
      <text:p text:style-name="P1">Informacja o przetwarzaniu danych osobowych w rekrutacji bieżącej i przyszłej</text:p>
      <text:p text:style-name="P2">Zgodnie z art. 13 ust. 1 i ust. 2 rozporządzenia Parlamentu Europejskiego i Rady (UE) 2016/679 z 27<text:s/>kwietnia 2016 r. w sprawie ochrony osób fizycznych w związku z przetwarzaniem danych osobowych i w sprawie swobodnego przepływu takich danych oraz uchylenia dyrektywy 95/46/WE (ogólne rozporządzenie o ochronie danych), zwanego dalej RODO, informujemy, iż:</text:p>
      <text:list text:style-name="WWNum2">
        <text:list-item>
          <text:p text:style-name="P3"><text:span text:style-name="T4">Administratorem Pani/Pana danych osobowych jest<text:s/></text:span><text:span text:style-name="T5">Dyrektor Szkoły Podstawowej nr 1 im. 1000-lecia Państwa Polskiego w Bukownie, ul. Szkolna 8 32 – 332 Bukowno</text:span></text:p>
        </text:list-item>
        <text:list-item>
          <text:p text:style-name="P6">Administrator wyznaczył Inspektora Ochrony Danych Panią Barbarę Kołacz z którym można się skontaktować <text:s/>poprzez e-mail<text:s/>iod@barbarakolaczschule.pl</text:p>
        </text:list-item>
        <text:list-item>
          <text:p text:style-name="P7">Pani/Pana dane osobowe przetwarzane będą w celu przeprowadzenia obecnego procesu rekrutacyjnego a w przypadku wyrażenia zgody także w kolejnych naborach na wybrane stanowisko – na podstawie kodeksu pracy, <text:s/>natomiast udzielona przez Panią/Pana zgoda będzie podstawą przetwarzania dodatkowych danych osobowych (nie wynikających z powyższych przepisów) zawartych w złożonych przez Panią/Pana dokumentach (np. adres e-mail, <text:s text:c="12"/>nr telefonu, wizerunek )</text:p>
        </text:list-item>
        <text:list-item>
          <text:p text:style-name="P8">Pani/Pana dane osobowe będą przetwarzane na podstawie art. 6 ust. 1 lit. a RODO, tj. udzielonej przez Panią/Pana zgody na przetwarzanie danych osobowych oraz na podstawie art. 6 ust. 1 lit. c RODO, tj. konieczności wypełnienia obowiązku prawnego ciążącego na administratorze, wynikającego z przepisów Kodeksu Pracy.</text:p>
        </text:list-item>
        <text:list-item>
          <text:p text:style-name="P9">Pani/Pana dane osobowe na etapie rekrutacji nie będą przekazywane innym podmiotom. <text:s/></text:p>
        </text:list-item>
        <text:list-item>
          <text:p text:style-name="P10">Pani/Pana dane zgromadzone w procesach rekrutacyjnych będą przechowywane przez okres nie dłuższy niż do 1 roku licząc od daty wpływu.</text:p>
        </text:list-item>
        <text:list-item>
          <text:p text:style-name="P11">Odbiorcą Pani/Pana danych może być podmiot działający na zlecenie administratora danych, tj. podmiot świadczący usługi IT w zakresie serwisowania i usuwania awarii.;</text:p>
        </text:list-item>
        <text:list-item>
          <text:p text:style-name="P12">Posiada Pani/Pan prawo żądania od Administratora dostępu do swoich danych<text:s/>osobowych, ich sprostowania, usunięcia danych osobowych lub ograniczenia ich przetwarzania oraz prawo wniesienia sprzeciwu wobec przetwarzania i prawo do przenoszenia danych, w przypadkach i na warunkach określonych w RODO, a także prawo do cofnięcia zgody<text:s/>w dowolnym momencie bez wpływu na zgodność z prawem przetwarzania, którego dokonano na podstawie zgody przed jej cofnięciem.</text:p>
        </text:list-item>
        <text:list-item>
          <text:p text:style-name="P13">Ma Pani/Pan prawo wniesienia skargi do organu nadzorującego przestrzeganie przepisów w zakresie ochrony danych osobowych tj. Prezesa Urzędu Ochrony Danych Osobowych z siedzibą ul. Stawki 2, 00-193 Warszawa, jeśli stwierdzi Pani/Pan, że przetwarzanie Pani/Pana danych osobowych narusza przepisy RODO.</text:p>
        </text:list-item>
        <text:list-item>
          <text:p text:style-name="P14">Pani/Pana dane osobowe nie będą podlegały zautomatyzowanemu podejmowaniu decyzji i nie<text:s/>będą poddawane profilowaniu.</text:p>
        </text:list-item>
      </text:list>
      <text:p text:style-name="P15"/>
      <text:p text:style-name="P16">OŚWIADCZENIE KANDYDATA DO PRACY W SPRAWIE PRZETWARZANIA DANYCH OSOBOWYCH</text:p>
      <text:list text:style-name="WWNum9">
        <text:list-item text:start-value="1">
          <text:p text:style-name="P17"><text:span text:style-name="T18">Zgodnie z Rozporządzeniem Parlamentu Europejskiego i Rady (UE) 2016/679 z dnia 27 kwietnia 2016 r.<text:s/></text:span><text:span text:style-name="T19"><text:line-break/></text:span><text:span text:style-name="T20">w sprawie ochrony osób fizycznych w związku z przetw</text:span><text:span text:style-name="T21">arzaniem danych osobowych i w sprawie swobodnego przepływu takich danych oraz uchylenia dyrektywy 95/46/WE (ogólne rozporządzenie o ochronie danych) <text:s text:c="3"/>w</text:span><text:span text:style-name="T22">yrażam zgodę na przetwarzanie moich danych osobowych, a także danych, które wykraczają poza dane osobow</text:span><text:span text:style-name="T23">e określone w<text:s/></text:span><text:span text:style-name="T24">art.22¹ §1</text:span><text:span text:style-name="T25"><text:s/>Kodeksu pracy zawartych w dokumentach aplikacyjnych <text:s/>przez<text:s/></text:span><text:span text:style-name="T26">Szkołę Podstawową nr 1 im. 100-lecia Państwa Polskiego w Bukownie, ul. Szkolna 8, 32-332 Bukowno</text:span><text:span text:style-name="T27"><text:s/>w celu przeprowadzenia obecnego postępowania rekrutacyjnego oraz w kolejnyc</text:span><text:span text:style-name="T28">h naborach kandydatów na stanowisko ....................................</text:span></text:p>
        </text:list-item>
      </text:list>
      <text:p text:style-name="P29"/>
      <text:list text:style-name="WWNum9" text:continue-numbering="true">
        <text:list-item>
          <text:p text:style-name="P30">Oświadczam, iż zapoznałam/em się z powyższą klauzulą informacyjną</text:p>
        </text:list-item>
      </text:list>
      <text:p text:style-name="P31">Bukowno,................................... <text:s text:c="72"/><text:s text:c="24"/>….................................</text:p>
      <text:p text:style-name="P32">Miejscowość, Data <text:s text:c="108"/>Imię, Nazwisko <text:s text:c="30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-complex="Times New Roman" fo:language="de" fo:country="DE"/>
    </style:style>
    <style:style style:name="WW8Num1z1" style:display-name="WW8Num1z1" style:family="text">
      <style:text-properties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language="de" fo:country="DE"/>
    </style:style>
    <style:style style:name="WW_CharLFO10LVL2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a</meta:initial-creator>
    <dc:creator>Mirek</dc:creator>
    <meta:creation-date>2024-01-15T08:45:00Z</meta:creation-date>
    <dc:date>2024-01-15T08:45:00Z</dc:date>
    <meta:print-date>2018-06-29T13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0" meta:character-count="3986" meta:row-count="28" meta:non-whitespace-character-count="3423"/>
  </office:meta>
</office:document-meta>
</file>