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4cm" fo:margin-left="-0.854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6.011cm"/>
    </style:style>
    <style:style style:name="Tabela2.C" style:family="table-column">
      <style:table-column-properties style:column-width="6.287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20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5.80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99fb3"/>
    </style:style>
    <style:style style:name="P2" style:family="paragraph" style:parent-style-name="Standard">
      <style:paragraph-properties fo:text-align="justify" style:justify-single-word="false"/>
      <style:text-properties officeooo:paragraph-rsid="00199fb3"/>
    </style:style>
    <style:style style:name="P3" style:family="paragraph" style:parent-style-name="Standard">
      <style:paragraph-properties fo:text-align="justify" style:justify-single-word="false"/>
      <style:text-properties officeooo:paragraph-rsid="0019ccaf"/>
    </style:style>
    <style:style style:name="P4" style:family="paragraph" style:parent-style-name="Standard">
      <style:text-properties officeooo:paragraph-rsid="00199fb3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paragraph-rsid="00199fb3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9ccaf" style:font-weight-asian="bold"/>
    </style:style>
    <style:style style:name="P7" style:family="paragraph" style:parent-style-name="Standard">
      <style:text-properties fo:font-size="2pt" officeooo:paragraph-rsid="00199fb3" style:font-size-asian="2pt" style:font-size-complex="2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weight="bold" officeooo:paragraph-rsid="0019ccaf" style:font-weight-asian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8543a" officeooo:paragraph-rsid="00199fb3" style:font-weight-asian="bold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0pt" fo:font-weight="bold" officeooo:paragraph-rsid="00199fb3" style:font-size-asian="20pt" style:language-asian="en" style:country-asian="US" style:font-weight-asian="bold" style:font-size-complex="20pt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99fb3"/>
    </style:style>
    <style:style style:name="P12" style:family="paragraph" style:parent-style-name="Standard" style:list-style-name="WWNum43">
      <style:paragraph-properties fo:text-align="justify" style:justify-single-word="false"/>
      <style:text-properties officeooo:paragraph-rsid="00199fb3"/>
    </style:style>
    <style:style style:name="P13" style:family="paragraph" style:parent-style-name="Standard" style:list-style-name="WWNum12">
      <style:text-properties officeooo:paragraph-rsid="00199fb3"/>
    </style:style>
    <style:style style:name="P14" style:family="paragraph" style:parent-style-name="Standard" style:list-style-name="WW8Num78">
      <style:paragraph-properties fo:text-align="start" style:justify-single-word="false"/>
      <style:text-properties officeooo:paragraph-rsid="0019ccaf"/>
    </style:style>
    <style:style style:name="P15" style:family="paragraph" style:parent-style-name="Standard" style:list-style-name="L2">
      <style:paragraph-properties fo:text-align="start" style:justify-single-word="false"/>
      <style:text-properties officeooo:paragraph-rsid="0019ccaf"/>
    </style:style>
    <style:style style:name="P16" style:family="paragraph" style:parent-style-name="Standard" style:list-style-name="L3">
      <style:paragraph-properties fo:text-align="start" style:justify-single-word="false"/>
      <style:text-properties officeooo:paragraph-rsid="0019ccaf"/>
    </style:style>
    <style:style style:name="P17" style:family="paragraph" style:parent-style-name="Standard" style:list-style-name="L4">
      <style:paragraph-properties fo:text-align="start" style:justify-single-word="false"/>
      <style:text-properties officeooo:paragraph-rsid="0019ccaf"/>
    </style:style>
    <style:style style:name="P18" style:family="paragraph" style:parent-style-name="Standard" style:list-style-name="L5">
      <style:paragraph-properties fo:text-align="start" style:justify-single-word="false"/>
      <style:text-properties officeooo:paragraph-rsid="0019ccaf"/>
    </style:style>
    <style:style style:name="P19" style:family="paragraph" style:parent-style-name="Standard" style:list-style-name="L6">
      <style:paragraph-properties fo:text-align="start" style:justify-single-word="false"/>
      <style:text-properties officeooo:paragraph-rsid="0019ccaf"/>
    </style:style>
    <style:style style:name="P20" style:family="paragraph" style:parent-style-name="Standard" style:list-style-name="L7">
      <style:paragraph-properties fo:text-align="start" style:justify-single-word="false"/>
      <style:text-properties officeooo:paragraph-rsid="0019ccaf"/>
    </style:style>
    <style:style style:name="P21" style:family="paragraph" style:parent-style-name="Standard" style:list-style-name="WW8Num80">
      <style:paragraph-properties fo:text-align="start" style:justify-single-word="false"/>
      <style:text-properties officeooo:paragraph-rsid="0019ccaf"/>
    </style:style>
    <style:style style:name="P22" style:family="paragraph" style:parent-style-name="Standard" style:list-style-name="L8">
      <style:paragraph-properties fo:text-align="start" style:justify-single-word="false"/>
      <style:text-properties officeooo:paragraph-rsid="0019ccaf"/>
    </style:style>
    <style:style style:name="P23" style:family="paragraph" style:parent-style-name="Standard" style:list-style-name="L9">
      <style:paragraph-properties fo:text-align="start" style:justify-single-word="false"/>
      <style:text-properties officeooo:paragraph-rsid="0019ccaf"/>
    </style:style>
    <style:style style:name="P24" style:family="paragraph" style:parent-style-name="Standard" style:list-style-name="L10">
      <style:paragraph-properties fo:text-align="start" style:justify-single-word="false"/>
      <style:text-properties officeooo:paragraph-rsid="0019ccaf"/>
    </style:style>
    <style:style style:name="P25" style:family="paragraph" style:parent-style-name="Standard" style:list-style-name="L11">
      <style:paragraph-properties fo:text-align="start" style:justify-single-word="false"/>
      <style:text-properties officeooo:paragraph-rsid="0019ccaf"/>
    </style:style>
    <style:style style:name="P26" style:family="paragraph" style:parent-style-name="Standard" style:list-style-name="L12">
      <style:paragraph-properties fo:text-align="start" style:justify-single-word="false"/>
      <style:text-properties officeooo:paragraph-rsid="0019ccaf"/>
    </style:style>
    <style:style style:name="P27" style:family="paragraph" style:parent-style-name="Standard" style:list-style-name="L13">
      <style:paragraph-properties fo:text-align="start" style:justify-single-word="false"/>
      <style:text-properties officeooo:paragraph-rsid="0019ccaf"/>
    </style:style>
    <style:style style:name="P28" style:family="paragraph" style:parent-style-name="Standard" style:list-style-name="L14">
      <style:paragraph-properties fo:text-align="start" style:justify-single-word="false"/>
      <style:text-properties officeooo:paragraph-rsid="0019ccaf"/>
    </style:style>
    <style:style style:name="P29" style:family="paragraph" style:parent-style-name="Standard" style:list-style-name="L6">
      <style:paragraph-properties fo:text-align="start" style:justify-single-word="false"/>
      <style:text-properties officeooo:paragraph-rsid="0019ccaf" style:font-style-complex="italic"/>
    </style:style>
    <style:style style:name="T1" style:family="text">
      <style:text-properties officeooo:rsid="0018543a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6pt" officeooo:rsid="00193794" style:font-size-asian="16pt" style:font-name-complex="Calibri1" style:font-size-complex="16pt"/>
    </style:style>
    <style:style style:name="T4" style:family="text">
      <style:text-properties style:font-name="Calibri" fo:font-size="16pt" style:font-size-asian="16pt" style:language-asian="en" style:country-asian="US" style:font-size-complex="20pt"/>
    </style:style>
    <style:style style:name="T5" style:family="text">
      <style:text-properties style:font-name="Calibri" fo:font-size="16pt" officeooo:rsid="0019ccaf" style:font-size-asian="16pt" style:language-asian="en" style:country-asian="US" style:font-size-complex="20pt"/>
    </style:style>
    <style:style style:name="T6" style:family="text">
      <style:text-properties style:font-name="Calibri" fo:font-size="20pt" fo:font-style="italic" style:font-size-asian="20pt" style:language-asian="en" style:country-asian="US" style:font-style-asian="italic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 <text:s text:c="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2">Wymagania edukacyjne niezbędne do otrzymania przez ucznia poszczególnych śródrocznych i rocznych ocen klasyfikacyjnych z język</text:span><text:span text:style-name="T3">a niemieckiego </text:span><text:span text:style-name="T2">w </text:span><text:span text:style-name="T6"><text:s/></text:span><text:span text:style-name="T4">klasie </text:span><text:span text:style-name="T5">7</text:span></text:p>
          </table:table-cell>
        </table:table-row>
      </table:table>
      <text:p text:style-name="P7"/>
      <text:p text:style-name="P4"><text:s text:c="2"/></text:p>
      <text:p text:style-name="P2">Kryteria oceniania zostały sformułowane według założeń Nowej Podstawy Programowej i uwzględniają kryteria oceniania z poszczególnych obszarów:</text:p>
      <text:list xml:id="list2196622254" text:style-name="L1">
        <text:list-item>
          <text:p text:style-name="P11">środki językowe, </text:p>
        </text:list-item>
        <text:list-item>
          <text:p text:style-name="P11">czytanie, </text:p>
        </text:list-item>
        <text:list-item>
          <text:p text:style-name="P11">słuchanie,</text:p>
        </text:list-item>
        <text:list-item>
          <text:p text:style-name="P11">pisanie, </text:p>
        </text:list-item>
        <text:list-item>
          <text:p text:style-name="P11">mówienie,</text:p>
        </text:list-item>
        <text:list-item>
          <text:p text:style-name="P11"><text:span text:style-name="T1">r</text:span>eagowanie </text:p>
        </text:list-item>
        <text:list-item>
          <text:p text:style-name="P11">przetwarzanie tekstu. </text:p>
        </text:list-item>
      </text:list>
      <text:p text:style-name="P2"/>
      <text:p text:style-name="P2">Kryteria obejmują zakres ocen 1‒6, przy czym zaznacza się, że:</text:p>
      <text:p text:style-name="P2"><text:span text:style-name="T7">Ocenę niedostateczną </text:span>( zarówno jako ocenę bieżącą, jak i śródroczną oraz <text:s/>roczną) otrzymuje uczeń, który</text:p>
      <text:list xml:id="list3755568323" text:style-name="WWNum43">
        <text:list-item>
          <text:p text:style-name="P12">nie spełnia kryteriów dla oceny dopuszczającej we wszystkich wspomnianych obszarach sprawdzania wiedzy;</text:p>
        </text:list-item>
        <text:list-item>
          <text:p text:style-name="P12">nie wykorzystuje pomocy <text:s/>w postaci zajęć wyrównawczych;</text:p>
        </text:list-item>
        <text:list-item>
          <text:p text:style-name="P12">pracuje poniżej swoich możliwości;</text:p>
        </text:list-item>
        <text:list-item>
          <text:p text:style-name="P12">nie wykazuje chęci nadrobienia zaległości</text:p>
        </text:list-item>
      </text:list>
      <text:p text:style-name="P2"><text:span text:style-name="T7">Ocenę celującą <text:s/></text:span>( zarówno jako ocenę bieżącą, jak i śródroczną oraz <text:s/>roczną)<text:span text:style-name="T7"> </text:span><text:s/>otrzymuje uczeń, który:</text:p>
      <text:list xml:id="list180223298" text:style-name="WWNum12">
        <text:list-item>
          <text:p text:style-name="P13">spełnia wszystkie kryteria oceny bardzo dobrej oraz wykazuje aktywność w zdobywaniu podstawowej wiedzy o krajach, społeczeństwach i kulturach <text:span text:style-name="T1">niemieckojęzycznego</text:span> obszaru językowego, a także świadomość związku między kulturą własną i kulturą tych społeczności oraz wrażliwość międzykulturową;</text:p>
        </text:list-item>
        <text:list-item>
          <text:p text:style-name="P13">wykorzystuje techniki samodzielnej pracy nad językiem;</text:p>
        </text:list-item>
        <text:list-item>
          <text:p text:style-name="P13">aktywnie współdziała w grupie, np. w lekcyjnych i pozalekcyjnych pracach projektowych; </text:p>
        </text:list-item>
        <text:list-item>
          <text:p text:style-name="P13">aktywnie korzysta ze źródeł informacji w języku <text:span text:style-name="T1">niemieckim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leLine2557520274528">
          <table:table-cell table:style-name="Tabela2.A1" office:value-type="string">
            <text:p text:style-name="P9">Ocena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E1" office:value-type="string">
            <text:p text:style-name="P9">5</text:p>
          </table:table-cell>
        </table:table-row>
        <table:table-row table:style-name="Tabela2.2">
          <table:table-cell table:style-name="Tabela2.A2" office:value-type="string">
            <text:p text:style-name="P9">Rozumienie ze słuchu</text:p>
          </table:table-cell>
          <table:table-cell table:style-name="Tabela2.A2" office:value-type="string">
            <text:p text:style-name="P3">Uczeń:</text:p>
            <text:list xml:id="list1898889329" text:style-name="WW8Num78">
              <text:list-item>
                <text:p text:style-name="P14">rozróżnia niektóre słowa w zdaniach obcego tekstu,</text:p>
              </text:list-item>
              <text:list-item>
                <text:p text:style-name="P14">właściwie reaguje na podstawowe polecenia nauczyciela w języku niemieckim,</text:p>
              </text:list-item>
              <text:list-item>
                <text:p text:style-name="P14">rozumie krótkie, proste wypowiedzi (zgodne z tematyką programową)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, ponadto:</text:p>
            <text:list xml:id="list1111473451" text:style-name="L2">
              <text:list-item>
                <text:p text:style-name="P15">rozumie krótkie zdania, krótkie, nieskomplikowane teksty,</text:p>
              </text:list-item>
              <text:list-item>
                <text:p text:style-name="P15">wyszukuje określone informacje w tekście słuchanym, często przy pomocy nauczyciela.</text:p>
              </text:list-item>
            </text:list>
            <text:p text:style-name="P1"/>
          </table:table-cell>
          <table:table-cell table:style-name="Tabela2.A2" office:value-type="string">
            <text:p text:style-name="P3">Uczeń opanował materiał wymagany na ocenę dopuszczającą i dostateczną, ponadto:</text:p>
            <text:list xml:id="list10170711" text:style-name="L3">
              <text:list-item>
                <text:p text:style-name="P16">rozumie pełną wypowiedź nauczyciela i kolegów na tematy objęte programem,</text:p>
              </text:list-item>
              <text:list-item>
                <text:p text:style-name="P16">wyszukuje określone informacje w tekście słuchanym, niekiedy przy pomocy nauczyciela,</text:p>
              </text:list-item>
              <text:list-item>
                <text:p text:style-name="P16">selektywnie rozumie podany tekst.</text:p>
              </text:list-item>
            </text:list>
          </table:table-cell>
          <table:table-cell table:style-name="Tabela2.E2" office:value-type="string">
            <text:p text:style-name="P3">Uczeń:</text:p>
            <text:list xml:id="list2904124496" text:style-name="L4">
              <text:list-item>
                <text:p text:style-name="P17">selektywnie rozumie wybrany tekst, </text:p>
              </text:list-item>
              <text:list-item>
                <text:p text:style-name="P17">prawidłowo wyszukuje określone informacje w tekście słuchanym,</text:p>
              </text:list-item>
              <text:list-item>
                <text:p text:style-name="P17">rozumie w większości wypowiedzi nauczyciela na tematy objęte programem.</text:p>
              </text:list-item>
            </text:list>
          </table:table-cell>
        </table:table-row>
        <table:table-row table:style-name="TableLine2557520264464">
          <table:table-cell table:style-name="Tabela2.A2" office:value-type="string">
            <text:p text:style-name="P9">Mówienie</text:p>
          </table:table-cell>
          <table:table-cell table:style-name="Tabela2.A2" office:value-type="string">
            <text:p text:style-name="P3">Uczeń:</text:p>
            <text:list xml:id="list4019046667" text:style-name="L5">
              <text:list-item>
                <text:p text:style-name="P18">zna niektóre części ciała,</text:p>
              </text:list-item>
              <text:list-item>
                <text:p text:style-name="P18">pyta kolegę/koleżankę o samopoczucie,</text:p>
              </text:list-item>
              <text:list-item>
                <text:p text:style-name="P18">mówi, jak się czuje i co mu dolega,</text:p>
              </text:list-item>
              <text:list-item>
                <text:p text:style-name="P18">zna nazwy niektórych dolegliwości i lekarstw,</text:p>
              </text:list-item>
              <text:list-item>
                <text:p text:style-name="P18">mówi, co mu wolno, a czego nie wolno robić,</text:p>
              </text:list-item>
              <text:list-item>
                <text:p text:style-name="P18">prosi o pozwolenie, zna odmianę czasownika „dürfen”,</text:p>
              </text:list-item>
              <text:list-item>
                <text:p text:style-name="P18">przedstawia przykładowy jadłospis dla swojego rówieśnika przy pomocy nauczyciela,</text:p>
              </text:list-item>
              <text:list-item>
                <text:p text:style-name="P18">zna nazwy niektórych artykułów spożywczych,</text:p>
              </text:list-item>
              <text:list-item>
                <text:p text:style-name="P18">pyta rówieśnika, co robił poprzedniego dnia,</text:p>
              </text:list-item>
              <text:list-item>
                <text:p text:style-name="P18"><text:soft-page-break/>podaje termin określonych wydarzeń,</text:p>
              </text:list-item>
              <text:list-item>
                <text:p text:style-name="P18">przy pomocy nauczyciela opisuje, co sam robił, np. w ostatni weekend,</text:p>
              </text:list-item>
              <text:list-item>
                <text:p text:style-name="P18">zna nazwy niektórych lokali, sklepów, instytucji,</text:p>
              </text:list-item>
              <text:list-item>
                <text:p text:style-name="P18">pyta o ich położenie,</text:p>
              </text:list-item>
              <text:list-item>
                <text:p text:style-name="P18">proponuje koledze/koleżance spotkanie,</text:p>
              </text:list-item>
              <text:list-item>
                <text:p text:style-name="P18">proponuje koledze/koleżance formę spędzania wolnego czasu,</text:p>
              </text:list-item>
              <text:list-item>
                <text:p text:style-name="P18">pyta o drogę,</text:p>
              </text:list-item>
              <text:list-item>
                <text:p text:style-name="P18">zna podstawowe zwroty związane z określaniem drogi,</text:p>
              </text:list-item>
              <text:list-item>
                <text:p text:style-name="P18">zna nazwy niektórych środków transportu,</text:p>
              </text:list-item>
              <text:list-item>
                <text:p text:style-name="P18">pyta o położenie przedmiotów,</text:p>
              </text:list-item>
              <text:list-item>
                <text:p text:style-name="P18">zna nazwy niektórych mebli i przedmiotów codziennego użytku,</text:p>
              </text:list-item>
              <text:list-item>
                <text:p text:style-name="P18">zna przyimki określające położenie,</text:p>
              </text:list-item>
              <text:list-item>
                <text:p text:style-name="P18">zna zasady tworzenia czasu przeszłego <text:span text:style-name="T8">Perfekt,</text:span></text:p>
              </text:list-item>
              <text:list-item>
                <text:p text:style-name="P18">zna odmianę czasowników „wissen” i „sich treffen”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, ponadto:</text:p>
            <text:list xml:id="list175544507008090" text:continue-numbering="true" text:style-name="L5">
              <text:list-item>
                <text:p text:style-name="P18">zna więcej słów do danego bloku tematycznego, </text:p>
              </text:list-item>
              <text:list-item>
                <text:p text:style-name="P18">poprawnie wymawia poznane słownictwo,</text:p>
              </text:list-item>
              <text:list-item>
                <text:p text:style-name="P18">zna odmianę rzeczownika z rodzajnikiem określonym w celowniku,</text:p>
              </text:list-item>
              <text:list-item>
                <text:p text:style-name="P18">radzi innym osobom, co powinny zrobić, aby załagodzić dolegliwości związane <text:line-break/>z daną chorobą,</text:p>
              </text:list-item>
              <text:list-item>
                <text:p text:style-name="P18">nawiązuje i podtrzymuje krótką rozmowę z kolegą/koleżanką na temat zdrowia, sposobu życia i odżywiania się,</text:p>
              </text:list-item>
              <text:list-item>
                <text:p text:style-name="P18">zna użycie czasownika <text:soft-page-break/>„schaden” z celownikiem,</text:p>
              </text:list-item>
              <text:list-item>
                <text:p text:style-name="P18">mówi, w jaki sposób odżywiają się inni,</text:p>
              </text:list-item>
              <text:list-item>
                <text:p text:style-name="P18">pyta o powód działań kolegi/koleżanki,</text:p>
              </text:list-item>
              <text:list-item>
                <text:p text:style-name="P18">podaje powód swojego zachowania,</text:p>
              </text:list-item>
              <text:list-item>
                <text:p text:style-name="P18">zna zasady użycia spójnika „weil,”</text:p>
              </text:list-item>
              <text:list-item>
                <text:p text:style-name="P18">opowiada o swoich ostatnich wakacjach, ostatnim weekendzie,</text:p>
              </text:list-item>
              <text:list-item>
                <text:p text:style-name="P18">konstruuje krótką wypowiedź w czasie przeszłym <text:span text:style-name="T8">Perfekt,</text:span></text:p>
              </text:list-item>
              <text:list-item>
                <text:p text:style-name="P18">przyjmuje propozycję spotkania lub ją odrzuca,</text:p>
              </text:list-item>
              <text:list-item>
                <text:p text:style-name="P18">mówi, jakie produkty można kupić w danych sklepach,</text:p>
              </text:list-item>
              <text:list-item>
                <text:p text:style-name="P18">opisuje położenie lokali, sklepów,</text:p>
              </text:list-item>
              <text:list-item>
                <text:p text:style-name="P18">mówi, jakim środkiem transportu można dojechać do danego miejsca,</text:p>
              </text:list-item>
              <text:list-item>
                <text:p text:style-name="P18">określa drogę, położenie przedmiotów, mebli w domu,</text:p>
              </text:list-item>
              <text:list-item>
                <text:p text:style-name="P18">opisuje pokój wg określonych informacji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 i dostateczną, ponadto:</text:p>
            <text:list xml:id="list93972657" text:style-name="L6">
              <text:list-item>
                <text:p text:style-name="P19">ma większy zasób słownictwa,</text:p>
              </text:list-item>
              <text:list-item>
                <text:p text:style-name="P19">konstruuje kilkuzdaniową wypowiedź na dany temat bez popełniania rażących błędów,</text:p>
              </text:list-item>
              <text:list-item>
                <text:p text:style-name="P19">nawiązuje i podtrzymuje dialog z kolegą/koleżanką, jaki prowadzi tryb życia (np. co lubi jeść, w jaki sposób dba o swoje zdrowie), gdzie robi zakupy,</text:p>
              </text:list-item>
              <text:list-item>
                <text:p text:style-name="P19">tworzy dialogi wg schematu,</text:p>
              </text:list-item>
              <text:list-item>
                <text:p text:style-name="P19">zna i używa form trybu rozkazującego,</text:p>
              </text:list-item>
              <text:list-item>
                <text:p text:style-name="P19"><text:soft-page-break/>poprawnie wymawia wybrane głoski, wyrazy i zwroty,</text:p>
              </text:list-item>
              <text:list-item>
                <text:p text:style-name="P19">pyta, gdzie można wymienić pieniądze, zjeść pizzę, itp., </text:p>
              </text:list-item>
              <text:list-item>
                <text:p text:style-name="P19">sam udziela podobnych informacji,</text:p>
              </text:list-item>
              <text:list-item>
                <text:p text:style-name="P29">tworzy pytania do odpowiedzi.</text:p>
              </text:list-item>
            </text:list>
          </table:table-cell>
          <table:table-cell table:style-name="Tabela2.E2" office:value-type="string">
            <text:p text:style-name="P3">Uczeń:</text:p>
            <text:list xml:id="list3097422575" text:style-name="L7">
              <text:list-item>
                <text:p text:style-name="P20">formułuje dłuższą wypowiedź, np. na temat swoich ostatnich wakacji, ostatniego weekendu,</text:p>
              </text:list-item>
              <text:list-item>
                <text:p text:style-name="P20">opowiada historyjkę na podstawie obrazków i podanych zwrotów, </text:p>
              </text:list-item>
              <text:list-item>
                <text:p text:style-name="P20">poprawnie stosuje czas przeszły <text:span text:style-name="T8">Perfekt,</text:span></text:p>
              </text:list-item>
              <text:list-item>
                <text:p text:style-name="P20">opowiada o wydarzeniach z poprzedniego dnia bez rażących błędów,</text:p>
              </text:list-item>
              <text:list-item>
                <text:p text:style-name="P20">zna i stosuje konstrukcję „zu” + bezokolicznik,</text:p>
              </text:list-item>
              <text:list-item>
                <text:p text:style-name="P20">poprawnie stosuje przyimki z <text:soft-page-break/>odpowiednimi przypadkami,</text:p>
              </text:list-item>
              <text:list-item>
                <text:p text:style-name="P20">nie korzysta z gotowych schematów i rozwiązań.</text:p>
              </text:list-item>
            </text:list>
          </table:table-cell>
        </table:table-row>
        <table:table-row table:style-name="TableLine2557520260384">
          <table:table-cell table:style-name="Tabela2.A2" office:value-type="string">
            <text:p text:style-name="P9">Czytanie</text:p>
          </table:table-cell>
          <table:table-cell table:style-name="Tabela2.A2" office:value-type="string">
            <text:p text:style-name="P3">Uczeń:</text:p>
            <text:list xml:id="list1550233997" text:style-name="WW8Num80">
              <text:list-item>
                <text:p text:style-name="P21">przeczyta krótki tekst z podręcznika,</text:p>
              </text:list-item>
              <text:list-item>
                <text:p text:style-name="P21">wyszukuje określone <text:soft-page-break/>informacje w tekście (rozwija swoją umiejętność czytania ze <text:s/>zrozumieniem), często przy pomocy nauczyciela,</text:p>
              </text:list-item>
              <text:list-item>
                <text:p text:style-name="P21">rozumie proste przepisy kulinarne,</text:p>
              </text:list-item>
              <text:list-item>
                <text:p text:style-name="P21">korzysta z pomocy nauczyciela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, ponadto:</text:p>
            <text:list xml:id="list1512822118" text:style-name="L8">
              <text:list-item>
                <text:p text:style-name="P22">wyszukuje określone <text:soft-page-break/>informacje w tekście czytanym przy pomocy nauczyciela,</text:p>
              </text:list-item>
              <text:list-item>
                <text:p text:style-name="P22">poprawnie czyta dłuższy tekst na głos, korzysta z pomocy nauczyciela,</text:p>
              </text:list-item>
              <text:list-item>
                <text:p text:style-name="P22">stosuje zasady interpunkcji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 i dostateczną, ponadto:</text:p>
            <text:list xml:id="list2326611849" text:style-name="L9">
              <text:list-item>
                <text:p text:style-name="P23"><text:soft-page-break/>czyta dłuższe partie tekstu z prawidłowym zastosowaniem zasad fonetyki <text:line-break/>i interpunkcji,</text:p>
              </text:list-item>
              <text:list-item>
                <text:p text:style-name="P23">wyszukuje określone informacje w tekście czytanym, tylko niekiedy przy pomocy nauczyciela.</text:p>
              </text:list-item>
            </text:list>
            <text:p text:style-name="P8"/>
          </table:table-cell>
          <table:table-cell table:style-name="Tabela2.E2" office:value-type="string">
            <text:p text:style-name="P3">Uczeń:</text:p>
            <text:list xml:id="list3985128792" text:style-name="L10">
              <text:list-item>
                <text:p text:style-name="P24">przeczyta prawidłowo tekst z podręcznika, nie korzysta z pomocy <text:soft-page-break/>nauczyciela,</text:p>
              </text:list-item>
              <text:list-item>
                <text:p text:style-name="P24">prawidłowo akcentuje wyrazy,</text:p>
              </text:list-item>
              <text:list-item>
                <text:p text:style-name="P24">właściwie stosuje interpunkcję.</text:p>
              </text:list-item>
            </text:list>
            <text:p text:style-name="P3"/>
          </table:table-cell>
        </table:table-row>
        <table:table-row table:style-name="TableLine2557520269360">
          <table:table-cell table:style-name="Tabela2.A2" office:value-type="string">
            <text:p text:style-name="P9">Pisanie</text:p>
          </table:table-cell>
          <table:table-cell table:style-name="Tabela2.A2" office:value-type="string">
            <text:p text:style-name="P3">Uczeń:</text:p>
            <text:list xml:id="list3135748111" text:style-name="L14">
              <text:list-item>
                <text:p text:style-name="P28">przyporządkowuje odpowiedzi pytaniom,</text:p>
              </text:list-item>
              <text:list-item>
                <text:p text:style-name="P28">zapisuje poprawnie poznane struktury,</text:p>
              </text:list-item>
              <text:list-item>
                <text:p text:style-name="P28">układa zdania z rozrzuconych elementów i poprawnie je zapisuje przy pomocy nauczyciela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, ponadto:</text:p>
            <text:list xml:id="list3503460721" text:style-name="L11">
              <text:list-item>
                <text:p text:style-name="P25">uzupełni luki w tekście odpowiednimi wyrazami,</text:p>
              </text:list-item>
              <text:list-item>
                <text:p text:style-name="P25">pisze krótki tekst użytkowy przy pomocy nauczyciela,</text:p>
              </text:list-item>
              <text:list-item>
                <text:p text:style-name="P25">pisze przepis na ulubioną potrawę przy pomocy nauczyciela.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 i dostateczną, ponadto:</text:p>
            <text:list xml:id="list2863546882" text:style-name="L12">
              <text:list-item>
                <text:p text:style-name="P26">pisze z pamięci wyrazy oraz krótkie zdania bez rażących błędów,</text:p>
              </text:list-item>
              <text:list-item>
                <text:p text:style-name="P26">opisuje drogę ze szkoły do domu (pisze krótki e-mail).</text:p>
              </text:list-item>
            </text:list>
          </table:table-cell>
          <table:table-cell table:style-name="Tabela2.E2" office:value-type="string">
            <text:p text:style-name="P3">Uczeń:</text:p>
            <text:list xml:id="list2694619058" text:style-name="L13">
              <text:list-item>
                <text:p text:style-name="P27">opisuje obrazki, ilustracje, nie korzysta z pomocy nauczyciela,</text:p>
              </text:list-item>
              <text:list-item>
                <text:p text:style-name="P27">formułuje dłuższą wypowiedź pisemną,</text:p>
              </text:list-item>
              <text:list-item>
                <text:p text:style-name="P27">opisuje swój wymarzony pokój,</text:p>
              </text:list-item>
              <text:list-item>
                <text:p text:style-name="P27">samodzielnie pisze krótki tekst użytkowy,</text:p>
              </text:list-item>
              <text:list-item>
                <text:p text:style-name="P27">używa w wypowiedzi pisemnej zdań podrzędnie złożonych ze spójnikiem „weil”.</text:p>
              </text:list-item>
            </text:list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24" style:display-name="ListLabel 124" style:family="text">
      <style:text-properties style:use-window-font-color="true" loext:opacity="0%" fo:font-size="8pt" style:font-size-asian="8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style:font-name="Symbol1" fo:font-family="Symbol" style:font-family-generic="roman" style:font-pitch="variable" style:font-charset="x-symbol" fo:font-style="italic" style:font-style-asian="italic" style:font-name-complex="OpenSymbol1" style:font-family-complex="OpenSymbol, 'Arial Unicode MS'" style:font-pitch-complex="variable" style:font-style-complex="italic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0" style:family="text">
      <style:text-properties fo:font-weight="bold" style:font-weight-asian="bold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6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68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70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72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74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6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WW8Num6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7:04:10.791000000</meta:creation-date>
    <dc:date>2022-09-27T17:55:43.814000000</dc:date>
    <meta:editing-duration>PT33M8S</meta:editing-duration>
    <meta:editing-cycles>3</meta:editing-cycles>
    <meta:generator>LibreOffice/7.0.3.1$Windows_X86_64 LibreOffice_project/d7547858d014d4cf69878db179d326fc3483e082</meta:generator>
    <meta:document-statistic meta:table-count="2" meta:image-count="0" meta:object-count="0" meta:page-count="4" meta:paragraph-count="140" meta:word-count="1020" meta:character-count="7074" meta:non-whitespace-character-count="6268"/>
  </office:meta>
</office:document-meta>
</file>