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cm" fo:margin-left="-0.012cm" fo:margin-right="-0.046cm" fo:margin-top="0cm" fo:margin-bottom="0cm" table:align="margins" style:writing-mode="lr-tb"/>
    </style:style>
    <style:style style:name="Tabela1.A" style:family="table-column">
      <style:table-column-properties style:column-width="7.938cm" style:rel-column-width="32389*"/>
    </style:style>
    <style:style style:name="Tabela1.B" style:family="table-column">
      <style:table-column-properties style:column-width="8.123cm" style:rel-column-width="33146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875cm" fo:margin-left="0.12cm" fo:margin-right="0.007cm" fo:margin-top="0cm" fo:margin-bottom="0cm" table:align="margins" style:writing-mode="lr-tb"/>
    </style:style>
    <style:style style:name="Tabela2.A" style:family="table-column">
      <style:table-column-properties style:column-width="3.731cm" style:rel-column-width="15400*"/>
    </style:style>
    <style:style style:name="Tabela2.B" style:family="table-column">
      <style:table-column-properties style:column-width="12.144cm" style:rel-column-width="50135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769cm" fo:margin-left="0.12cm" fo:margin-right="0.113cm" fo:margin-top="0cm" fo:margin-bottom="0cm" table:align="margins" style:writing-mode="lr-tb"/>
    </style:style>
    <style:style style:name="Tabela3.A" style:family="table-column">
      <style:table-column-properties style:column-width="7.805cm" style:rel-column-width="32437*"/>
    </style:style>
    <style:style style:name="Tabela3.B" style:family="table-column">
      <style:table-column-properties style:column-width="7.964cm" style:rel-column-width="33098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line-height="200%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0pt" style:font-size-asian="10pt" style:font-name-complex="Calibri1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9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0pt" style:font-size-asian="10pt" style:font-name-complex="Arial1" style:font-size-complex="10pt"/>
    </style:style>
    <style:style style:name="P13" style:family="paragraph" style:parent-style-name="List_20_Paragraph" style:list-style-name="WWNum2">
      <style:paragraph-properties fo:text-align="justify" style:justify-single-word="false">
        <style:tab-stops>
          <style:tab-stop style:position="12.502cm" style:type="center"/>
        </style:tab-stops>
      </style:paragraph-properties>
    </style:style>
    <style:style style:name="P14" style:family="paragraph" style:parent-style-name="List_20_Paragraph" style:list-style-name="WWNum2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0pt" style:font-size-asian="10pt" style:font-name-complex="Arial1" style:font-size-complex="10pt"/>
    </style:style>
    <style:style style:name="P15" style:family="paragraph" style:parent-style-name="List_20_Paragraph" style:list-style-name="WWNum2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fo:font-size="10pt" style:font-size-asian="10pt" style:font-name-complex="Calibri1" style:font-size-complex="10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 style:list-style-name="WWNum1">
      <style:paragraph-properties fo:margin-left="0cm" fo:margin-right="0cm" fo:line-height="200%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21" style:family="paragraph" style:parent-style-name="Standard" style:list-style-name="WWNum1">
      <style:paragraph-properties fo:margin-left="0cm" fo:margin-right="0cm" fo:line-height="200%" fo:text-indent="0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fo:font-size="10pt" style:font-size-asian="10pt" style:font-name-complex="Calibri1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9pt"/>
    </style:style>
    <style:style style:name="P24" style:family="paragraph" style:parent-style-name="Standard" style:list-style-name="WWNum2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25" style:family="paragraph" style:parent-style-name="Standard" style:list-style-name="WWNum2">
      <style:paragraph-properties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1ae178" style:font-size-asian="13pt" style:font-weight-asian="bold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Calibri1" style:font-size-complex="10pt"/>
    </style:style>
    <style:style style:name="T5" style:family="text">
      <style:text-properties fo:font-size="10pt" style:font-size-asian="10pt" style:font-name-complex="Arial1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Calibri" fo:font-size="10pt" style:font-size-asian="10pt" style:font-name-complex="Calibri1" style:font-size-complex="10pt"/>
    </style:style>
    <style:style style:name="T8" style:family="text">
      <style:text-properties style:font-name="Calibri" fo:font-size="10pt" fo:language="pl" fo:country="PL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KARTA ZGŁOSZENIA </text:p>
      <text:p text:style-name="P17">DO GMINNEGO KONKURSU FOTOGRAFICZNEGO</text:p>
      <text:p text:style-name="P19">„GMINA CMOLAS W UNII, UNIA W GMINIE CMOLAS”</text:p>
      <text:p text:style-name="P19"><text:s/></text:p>
      <text:list text:style-name="WWNum1">
        <text:list-item>
          <text:p text:style-name="P20">Imię i nazwisko uczestnika Konkursu<text:span text:style-name="T3"> </text:span><text:span text:style-name="T6">(należy podać także dane opiekuna)</text:span>………………………………………………………………………………..............................</text:p>
        </text:list-item>
      </text:list>
      <text:p text:style-name="P5">.......................................................................................................................................................</text:p>
      <text:list text:continue-numbering="true" text:style-name="WWNum1">
        <text:list-item>
          <text:p text:style-name="P21">Adres do korespondencji …………………………………………..……………………......</text:p>
        </text:list-item>
      </text:list>
      <text:p text:style-name="P5">…………………………………………………………………………………………………...</text:p>
      <text:list text:continue-numbering="true" text:style-name="WWNum1">
        <text:list-item>
          <text:p text:style-name="P21">Telefon ………………………………….. Email …….……..……...………………………</text:p>
        </text:list-item>
        <text:list-item>
          <text:p text:style-name="P21">Tytuł pracy i krótki opis przedstawionego miejsca/ wydarzenia/ sytuacji):</text:p>
    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"/>
      <text:p text:style-name="P2">O Ś W I A D C Z E N I E</text:p>
      <text:p text:style-name="P7"/>
      <text:p text:style-name="P7"/>
      <text:p text:style-name="P7">Oświadczam, że zapoznałem/łam się z Regulaminem Gminnego Konkursu Fotograficznego „Gmina Cmolas w Unii, Unia w Gminie Cmolas” i akceptuję jego treść.</text:p>
      <text:p text:style-name="P7"/>
      <text:p text:style-name="P7">Oświadczam, że zawarte w niniejszej karcie dane są prawdziwe, a przesłane przeze mnie prace wykonałem/łam osobiście, posiadam do nich wyłączne prawa i nie są obciążone roszczeniami osób trzecich. Oświadczam również, że nie naruszyłem prawa wizerunku osób występujących na zgłoszonych do konkursu fotografiach, wykonanych przeze mnie w miejscach i obiektach dostępnych publicznie lub też w innych okolicznościach, ale za wiedzą i zgodą przedstawionych osób. 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4"/>
            <text:p text:style-name="P4">…………….............................................</text:p>
          </table:table-cell>
          <table:table-cell table:style-name="Tabela1.A1" office:value-type="string">
            <text:p text:style-name="P4"/>
            <text:p text:style-name="P4"/>
            <text:p text:style-name="P4">……………………………………………</text:p>
            <text:p text:style-name="P4">…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>Data i miejscowość</text:p>
          </table:table-cell>
          <table:table-cell table:style-name="Tabela1.A1" office:value-type="string">
            <text:p text:style-name="P4"/>
            <text:p text:style-name="P4">Podpis autora oraz opiekuna prawnego </text:p>
            <text:p text:style-name="P4"/>
          </table:table-cell>
        </table:table-row>
      </table:table>
      <text:p text:style-name="P9"/>
      <text:p text:style-name="P9"/>
      <text:p text:style-name="P9"/>
      <text:p text:style-name="P3"><text:soft-page-break/><text:span text:style-name="T1">ZGODA NA PRZETWAR</text:span><text:span text:style-name="T2">Z</text:span><text:span text:style-name="T1">ANIE DANYCH OSOBOWYCH <text:line-break/>I WYKORZYSTANIE WIZERUNKU</text:span></text:p>
      <text:p text:style-name="P1"/>
      <text:p text:style-name="P11"/>
      <text:p text:style-name="P6">Wyrażam zgodę na przetwarzanie moich danych osobowych/danych osobowych mojego dziecka, określonych w regulaminie konkursu. Oświadczam, że wyrażam zgodę na umieszczanie zdjęć i materiałów filmowych zawierających wizerunek, zarejestrowanych podczas wręczenia nagród w Gminnym Konkursie Fotograficznym „Gmina Cmolas w Unii, Unia w Gminie Cmolas”.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…………………</text:p>
            <text:p text:style-name="P4">Data i miejscowość</text:p>
          </table:table-cell>
          <table:table-cell table:style-name="Tabela2.A1" office:value-type="string">
            <text:p text:style-name="P4">……………………………………………………………………....</text:p>
            <text:p text:style-name="P4">…..........................................................................................................</text:p>
            <text:p text:style-name="P4">Podpis autora oraz opiekuna prawnego </text:p>
            <text:p text:style-name="P4"/>
          </table:table-cell>
        </table:table-row>
      </table:table>
      <text:p text:style-name="P10"/>
      <text:p text:style-name="P9"/>
      <text:p text:style-name="P9">KLAUZULA INFORMACYJNA <text:s/></text:p>
      <text:p text:style-name="P10">Zgodnie z art. 13 rozporządzenia Parlamentu Europejskiego i Rady (UE) 2016/679 z dnia 27 kwietnia 2016 r. w sprawie ochrony osób fizycznych w związku z przetwarzaniem danych osobowych i w sprawie swobodnego przepływu takich danych oraz uchylenia dyrektywy 95/46/WE (ogólne rozporządzenie o ochronie danych) informuje się, że:</text:p>
      <text:list text:style-name="WWNum2">
        <text:list-item>
          <text:p text:style-name="P24">Administratorem, który odpowiada za przetwarzanie Pani/Pana danych osobowych, jest Szkoła Podstawowa im. Marszałka Józefa Piłsudskiego w Ostrowach Tuszowskich.</text:p>
        </text:list-item>
        <text:list-item>
          <text:p text:style-name="P25"><text:span text:style-name="T7">Kontakt w sprawach związanych z przetwarzaniem Pani/Pana danych osobowych możliwy jest pod adresem mailowym: </text:span><text:a xlink:type="simple" xlink:href="mailto:spotusz@op.pl" text:style-name="Internet_20_link" text:visited-style-name="Visited_20_Internet_20_Link">spotusz@op.pl</text:a><text:span text:style-name="T8">.</text:span></text:p>
        </text:list-item>
        <text:list-item>
          <text:p text:style-name="P13"><text:span text:style-name="T4">Dane będą przetwarzane wyłącznie zgodnie z celem/celami:</text:span><text:span text:style-name="T3"> przeprowadzenia procedury wyboru laureatów konkursu, przyznania </text:span><text:span text:style-name="T5">nagród w konkursie fotograficznym, informacji o autorach zdjęć</text:span><text:span text:style-name="T3">, publikacji i archiwizacji.</text:span></text:p>
        </text:list-item>
        <text:list-item>
          <text:p text:style-name="P14">Dane w postaci wizerunku będą upubliczniane na stronie internetowej oraz w lokalnych mediach. Podczas wręczania nagród będą wykonywane, a następnie upubliczniane <text:line-break/>i przetwarzane zdjęcia lub filmy, na których może zostać uchwycony wizerunek osób obecnych.</text:p>
        </text:list-item>
        <text:list-item>
          <text:p text:style-name="P13"><text:span text:style-name="T3">Dane będą przetwarzane przez okres trwania konkursu i przechowywane zgodnie z wymaganiami prawnymi określonymi w Rozporządzeniu Prezesa Rady Ministrów z dnia 18 stycznia 2011 r. <text:line-break/>w sprawie instrukcji kancelaryjnej, jednolitych rzeczowych wykazów akt oraz instrukcji w sprawie organizacji i zakresu działania archiwów zakładowych.</text:span><text:span text:style-name="T4"> </text:span></text:p>
        </text:list-item>
        <text:list-item>
          <text:p text:style-name="P15">Ma Pani/Pan prawo żądać dostępu do swoich danych osobowych, ich sprostowania, ograniczenia przetwarzania, ma Pani/Pan prawo do przenoszenia danych oraz wniesienia sprzeciwu wobec przetwarzania danych.</text:p>
        </text:list-item>
        <text:list-item>
          <text:p text:style-name="P15">Ma Pani/Pan prawo do cofnięcia zgody w dowolnym momencie bez wpływu na zgodność z prawem przetwarzania, którego dokonano na podstawie zgody przed jej cofnięciem.</text:p>
        </text:list-item>
        <text:list-item>
          <text:p text:style-name="P14">Podanie danych osobowych jest dobrowolne, aczkolwiek odmowa ich podania jest równoznaczna <text:s text:c="9"/>z brakiem możliwości udziału w konkursie.</text:p>
        </text:list-item>
      </text:list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/>
            <text:p text:style-name="P4"/>
            <text:p text:style-name="P4">…………….............................................</text:p>
          </table:table-cell>
          <table:table-cell table:style-name="Tabela3.A1" office:value-type="string">
            <text:p text:style-name="P4"/>
            <text:p text:style-name="P4"/>
            <text:p text:style-name="P4">……………………………………………..</text:p>
            <text:p text:style-name="P4">…............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4"/>
            <text:p text:style-name="P4">Data i miejscowość</text:p>
          </table:table-cell>
          <table:table-cell table:style-name="Tabela3.A1" office:value-type="string">
            <text:p text:style-name="P4"/>
            <text:p text:style-name="P4">Podpis autora oraz opiekuna prawnego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loext:opacity="100%" style:text-line-through-style="none" style:text-line-through-typ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ARTA ZGŁOSZENIOWA UCZESTNIKA</dc:title>
    <meta:initial-creator>Twoja nazwa użytkownika</meta:initial-creator>
    <meta:editing-cycles>7</meta:editing-cycles>
    <meta:print-date>2019-05-29T08:36:00</meta:print-date>
    <meta:creation-date>2019-05-29T05:56:00</meta:creation-date>
    <dc:date>2024-04-08T08:30:00.262000000</dc:date>
    <meta:editing-duration>PT3M22S</meta:editing-duration>
    <meta:generator>LibreOffice/7.6.2.1$Windows_X86_64 LibreOffice_project/56f7684011345957bbf33a7ee678afaf4d2ba333</meta:generator>
    <meta:document-statistic meta:table-count="3" meta:image-count="0" meta:object-count="0" meta:page-count="2" meta:paragraph-count="41" meta:word-count="484" meta:character-count="4768" meta:non-whitespace-character-count="4313"/>
    <meta:user-defined meta:name="AppVersion">14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