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 fo:line-height="150%" fo:text-align="justify" style:justify-single-word="false">
        <style:tab-stops>
          <style:tab-stop style:position="11.8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 loext:contextual-spacing="false" fo:line-height="150%" fo:text-align="justify" style:justify-single-word="false">
        <style:tab-stops>
          <style:tab-stop style:position="9.102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top="0cm" fo:margin-bottom="0cm" loext:contextual-spacing="false" fo:line-height="150%">
        <style:tab-stops>
          <style:tab-stop style:position="12.224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 loext:contextual-spacing="false" fo:line-height="15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Normalny">
      <style:paragraph-properties fo:margin-top="0cm" fo:margin-bottom="0cm" loext:contextual-spacing="false" fo:line-height="150%" fo:text-align="justify" style:justify-single-word="false">
        <style:tab-stops>
          <style:tab-stop style:position="4.392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Normalny">
      <style:paragraph-properties fo:margin-top="0cm" fo:margin-bottom="0cm" loext:contextual-spacing="false" fo:line-height="150%">
        <style:tab-stops>
          <style:tab-stop style:position="12.22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Normalny">
      <style:paragraph-properties fo:margin-top="0cm" fo:margin-bottom="0cm" loext:contextual-spacing="false" fo:line-height="150%"/>
    </style:style>
    <style:style style:name="P12" style:family="paragraph" style:parent-style-name="Normalny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Normalny">
      <style:paragraph-properties fo:margin-top="0cm" fo:margin-bottom="0cm" loext:contextual-spacing="false" fo:line-height="150%" fo:text-align="center" style:justify-single-word="false"/>
    </style:style>
    <style:style style:name="P14" style:family="paragraph" style:parent-style-name="Normalny">
      <style:paragraph-properties fo:margin-top="0cm" fo:margin-bottom="0cm" loext:contextual-spacing="false" fo:line-height="150%">
        <style:tab-stops>
          <style:tab-stop style:position="14.446cm"/>
        </style:tab-stops>
      </style:paragraph-properties>
    </style:style>
    <style:style style:name="P15" style:family="paragraph" style:parent-style-name="Normalny">
      <style:paragraph-properties fo:margin-top="0cm" fo:margin-bottom="0cm" loext:contextual-spacing="false" fo:line-height="150%">
        <style:tab-stops>
          <style:tab-stop style:position="11.668cm"/>
        </style:tab-stops>
      </style:paragraph-properties>
    </style:style>
    <style:style style:name="P16" style:family="paragraph" style:parent-style-name="Normalny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Normalny">
      <style:paragraph-properties fo:margin-top="0cm" fo:margin-bottom="0cm" loext:contextual-spacing="false" fo:line-height="150%"/>
    </style:style>
    <style:style style:name="P18" style:family="paragraph" style:parent-style-name="Normalny">
      <style:paragraph-properties fo:margin-top="0cm" fo:margin-bottom="0cm" loext:contextual-spacing="false" fo:line-height="150%" fo:text-align="center" style:justify-single-word="false"/>
    </style:style>
    <style:style style:name="P19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officeooo:paragraph-rsid="00195d9f"/>
    </style:style>
    <style:style style:name="P20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95d9f" style:font-size-asian="12pt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95d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ŚWIADCZENIE RODZICÓW W SPRAWIE UCZĘSZCZANIA ICH DZIECKA NA ZAJĘCIA RELIGII RZYMSKO-KATOLICKIEJ</text:p>
      <text:p text:style-name="P1"/>
      <text:p text:style-name="P3">Zgodnie z Rozporządzeniem Ministra Edukacji Narodowej z dnia 14 kwietnia 1992 r. w sprawie warunków i sposobu organizowania nauki religii w publicznych przedszkolach i szkołach (Dz. U. Nr 36, poz. 155 z późn. zm.), (§ 1 ust. 1), niniejszym wyrażam wolę, aby mój syn/moja córka*:</text:p>
      <text:p text:style-name="P6">..................................................................................................................</text:p>
      <text:p text:style-name="P6">(imię i nazwisko dziecka)</text:p>
      <text:p text:style-name="P12"><text:span text:style-name="Domyślna_20_czcionka_20_akapitu"><text:span text:style-name="T1">uczestniczył/ uczestniczyła**</text:span></text:span><text:span text:style-name="Domyślna_20_czcionka_20_akapitu"><text:span text:style-name="T2"> w zajęciach religii. </text:span></text:span></text:p>
      <text:p text:style-name="P3">W związku z powyższym wyrażam zgodę na przetwarzanie podanych przeze mnie danych osobowych w celu realizacji zadań placówki dotyczących organizacji zajęć religii. </text:p>
      <text:p text:style-name="P4"><text:s text:c="85"/>Podpisy rodziców/ opiekunów prawnych:</text:p>
      <text:p text:style-name="P3"/>
      <text:p text:style-name="P5"><text:tab/>1.………………………………………</text:p>
      <text:p text:style-name="P3"/>
      <text:p text:style-name="P5"><text:tab/>2.………………………………………</text:p>
      <text:p text:style-name="P5"/>
      <text:p text:style-name="P5">……………….,dnia……………</text:p>
      <text:p text:style-name="P9"><text:s text:c="4"/>(miejscowość)<text:tab/>(data)</text:p>
      <text:p text:style-name="P3"/>
      <text:p text:style-name="P3">*niepotrzebne skreślić.</text:p>
      <text:p text:style-name="P3">**Deklaracja jest ważna przez cały okres przebywania <text:s/>w <text:s/>przedszkolu od dnia jej złożenia. W przypadku odstąpienia od deklaracji należy złożyć pisemne oświadczenie w tej sprawie do dyrektora przedszkola.</text:p>
      <text:p text:style-name="P13"><text:bookmark-start text:name="_Hlk18654440"/></text:p>
      <text:p text:style-name="P13"><text:span text:style-name="Domyślna_20_czcionka_20_akapitu"><text:span text:style-name="T1">Klauzula informacyjna</text:span></text:span><text:span text:style-name="Domyślna_20_czcionka_20_akapitu"><text:span text:style-name="T2"> </text:span></text:span></text:p>
      <text:p text:style-name="P6"/>
      <text:p text:style-name="P2">Zgoda na przetwarzanie danych osobowych jest dobrowolna i można ją wycofać w dowolnym momencie. Brak podania danych będzie skutkował niemożliwością realizacji celu przetwarzania (organizacja zajęć religii./etyki). Wycofanie zgodny nie wpływa na zgodność z prawem przetwarzania, którego dokonano na podstawie zgody przed jej wycofaniem. <text:bookmark-start text:name="_Hlk18657215"/><text:soft-page-break/>Administratorem danych jest Publiczne Przedszkole w Uszwi „<text:span text:style-name="T6">MAŁY ARTYSTA”</text:span>, <text:s/>32-865 Uszew <text:span text:style-name="T6">570</text:span>.<text:bookmark-end text:name="_Hlk18657215"/></text:p>
      <text:p text:style-name="P11"><text:span text:style-name="Domyślna_20_czcionka_20_akapitu"><text:span text:style-name="T2">Kontakt z IOD: </text:span></text:span><text:a xlink:type="simple" xlink:href="mailto:rodo.edu@gnojnik.pl" text:style-name="Internet_20_link" text:visited-style-name="Visited_20_Internet_20_Link"><text:span text:style-name="Domyślna_20_czcionka_20_akapitu"><text:span text:style-name="T3">rodo.edu</text:span></text:span></text:a><text:a xlink:type="simple" xlink:href="mailto:rodo.edu@gnojnik.pl" text:style-name="Internet_20_link" text:visited-style-name="Visited_20_Internet_20_Link"><text:span text:style-name="Hiperłącze"><text:span text:style-name="T2">@gnojnik.pl</text:span></text:span></text:a></text:p>
      <text:p text:style-name="P2">Dane przetwarzane są na podstawie zgody (art. 6 ust. 1 lit. a i art. 9 ust. 2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) oraz art. 6 ust. lit. b RODO w celu realizacji obowiązku prawnego w związku z art. 12 Ustawy z dnia 7 września 1991 r. o systemie oświaty (t.j. Dz. U. z 2019 r. poz. 1481 z późn. zm.). oraz Rozporządzeniem Ministra Edukacji Narodowej z dnia 14 kwietnia 1992 r. w sprawie warunków i sposobu organizowania nauki religii w publicznych przedszkolach i szkołach (Dz. U. Nr 36, poz. 155 z późn. zm.). </text:p>
      <text:p text:style-name="P11"><text:span text:style-name="Domyślna_20_czcionka_20_akapitu"><text:span text:style-name="T1">Dane będę przetwarzane do czasu odwołania zgody.</text:span></text:span><text:span text:style-name="Domyślna_20_czcionka_20_akapitu"><text:span text:style-name="T2"> </text:span></text:span></text:p>
      <text:p text:style-name="P2">Odbiorcami danych mogą być tylko podmioty uprawnione, w tym na podstawie umów powierzenia przetwarzania danych osobowych.</text:p>
      <text:p text:style-name="P2"><text:s/>Mają Państwo prawo: do dostępu do swoich danych osobowych, ich sprostowania, usunięcia lub ograniczenia przetwarzania, wniesienia sprzeciwu wobec ich przetwarzania oraz prawo do ich przenoszenia.</text:p>
      <text:p text:style-name="P2"><text:s/>Mają Państwo prawo wniesienia skargi do Prezesa Urzędu Ochrony Danych Osobowych, gdy uznają Państwo, że przetwarzanie przez Administratora danych osobowych narusza przepisy o ochronie danych osobowych. </text:p>
      <text:p text:style-name="P2">Przetwarzanie Państwa danych nie będzie podlegało zautomatyzowanemu podejmowaniu decyzji, w tym profilowaniu.</text:p>
      <text:p text:style-name="P3"/>
      <text:p text:style-name="P3"/>
      <text:p text:style-name="P3"><text:bookmark-end text:name="_Hlk1865444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6"/>
      <text:p text:style-name="P7"><text:s text:c="98"/>Uszew………….20….r.</text:p>
      <text:p text:style-name="P7"/>
      <text:p text:style-name="P7">……………………………….</text:p>
      <text:p text:style-name="P10">(imię i nazwisko rodzica/opiekuna prawnego)</text:p>
      <text:p text:style-name="P7">…………………………………</text:p>
      <text:p text:style-name="P7">…………………………………</text:p>
      <text:p text:style-name="P10">(adres zamieszkania)</text:p>
      <text:p text:style-name="P7"/>
      <text:p text:style-name="P6"/>
      <text:p text:style-name="P1">OŚWIADCZENIE O REZYGNACJI Z ZAJĘĆ RELIGII </text:p>
      <text:p text:style-name="P1"/>
      <text:p text:style-name="P11"><text:span text:style-name="Domyślna_20_czcionka_20_akapitu"><text:span text:style-name="T1">Oświadczam</text:span></text:span><text:span text:style-name="Domyślna_20_czcionka_20_akapitu"><text:span text:style-name="T2">, że rezygnuję z uczestnictwa w zajęciach z religii oraz etyki mojego syna/córki* ............................................................................ <text:s text:c="11"/></text:span></text:span></text:p>
      <text:p text:style-name="P14"><text:span text:style-name="Domyślna_20_czcionka_20_akapitu"><text:span text:style-name="T4"><text:s text:c="13"/></text:span></text:span><text:span text:style-name="Domyślna_20_czcionka_20_akapitu"><text:span text:style-name="T5">(imię i nazwisko dziecka)</text:span></text:span></text:p>
      <text:p text:style-name="P2">począwszy od roku dydaktycznego 20....../20......r. **</text:p>
      <text:p text:style-name="P2">W czasie, kiedy grupa będzie uczestniczyła w ww. zajęciach, syn/córka* będzie przebywać pod opieką innego wychowawcy grupy- która nie będzie mieć zajęć religii, bądź innego nauczyciela, wskazanego przez dyrektora przedszkola. </text:p>
      <text:p text:style-name="P2">W związku z powyższym wyrażam zgodę na przetwarzanie podanych przeze mnie danych osobowych w celu realizacji zadań placówki dotyczących organizacji lekcji religii.</text:p>
      <text:p text:style-name="P8"><text:s text:c="143"/></text:p>
      <text:p text:style-name="P15"><text:span text:style-name="Domyślna_20_czcionka_20_akapitu"><text:span text:style-name="T5"><text:tab/></text:span></text:span><text:span text:style-name="Domyślna_20_czcionka_20_akapitu"><text:span text:style-name="T4">……………………………</text:span></text:span></text:p>
      <text:p text:style-name="P8"><text:s text:c="138"/>(podpis rodzica) </text:p>
      <text:p text:style-name="P2">*niepotrzebne skreślić.</text:p>
      <text:p text:style-name="P2">**Deklaracja jest ważna przez cały okres nauki w szkole od dnia jej złożenia. W przypadku odstąpienia rodzica od rezygnacji należy złożyć pisemne oświadczenie w tej sprawie do dyrektora przedszkola. </text:p>
      <text:p text:style-name="P2"/>
      <text:p text:style-name="P1"/>
      <text:p text:style-name="P1"/>
      <text:p text:style-name="P13"><text:soft-page-break/><text:span text:style-name="Domyślna_20_czcionka_20_akapitu"><text:span text:style-name="T1">Klauzula informacyjna</text:span></text:span></text:p>
      <text:p text:style-name="P3">Zgoda na przetwarzanie danych osobowych jest dobrowolna i można ją wycofać w dowolnym momencie. Brak podania danych będzie skutkował niemożliwością realizacji celu przetwarzania. Wycofanie zgodny nie wpływa na zgodność z prawem przetwarzania, którego dokonano na podstawie zgody przed jej wycofaniem. </text:p>
      <text:p text:style-name="P3">Administratorem danych jest Publiczne Przedszkole w Uszwi „<text:span text:style-name="T6">MAŁY ARTYSTA”</text:span>, 32-865 Uszew <text:span text:style-name="T6">570</text:span>.</text:p>
      <text:p text:style-name="P19"><text:span text:style-name="Domyślna_20_czcionka_20_akapitu"><text:span text:style-name="T2">Kontakt z IOD: </text:span></text:span><text:a xlink:type="simple" xlink:href="mailto:rodo.edu@gnojnik.pl" text:style-name="Internet_20_link" text:visited-style-name="Visited_20_Internet_20_Link"><text:span text:style-name="Domyślna_20_czcionka_20_akapitu"><text:span text:style-name="T3">rodo.edu</text:span></text:span></text:a><text:a xlink:type="simple" xlink:href="mailto:rodo.edu@gnojnik.pl" text:style-name="Internet_20_link" text:visited-style-name="Visited_20_Internet_20_Link"><text:span text:style-name="Hiperłącze"><text:span text:style-name="T2">@gnojnik.pl</text:span></text:span></text:a></text:p>
      <text:p text:style-name="P3">Dane przetwarzane są na podstawie zgody (art. 6 ust. 1 lit. a i art. 9 ust. 2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) oraz art. 6 ust. lit. b RODO w celu realizacji obowiązku prawnego w związku z art. 12 Ustawy z dnia 7 września 1991 r. o systemie oświaty (t.j. Dz. U. z 2019 r. poz. 1481 z późn. zm.). oraz Rozporządzeniem Ministra Edukacji Narodowej z dnia 14 kwietnia 1992 r. w sprawie warunków i sposobu organizowania nauki religii w publicznych przedszkolach i szkołach (Dz. U. Nr 36, poz. 155 z późn. zm.). </text:p>
      <text:p text:style-name="P12"><text:span text:style-name="Domyślna_20_czcionka_20_akapitu"><text:span text:style-name="T1">Dane będę przetwarzane do czasu odwołania zgody.</text:span></text:span><text:span text:style-name="Domyślna_20_czcionka_20_akapitu"><text:span text:style-name="T2"> </text:span></text:span></text:p>
      <text:p text:style-name="P3">Odbiorcami danych mogą być tylko podmioty uprawnione, w tym na podstawie umów powierzenia przetwarzania danych osobowych.</text:p>
      <text:p text:style-name="P3"><text:s/>Mają Państwo prawo: do dostępu do swoich danych osobowych, ich sprostowania, usunięcia lub ograniczenia przetwarzania, wniesienia sprzeciwu wobec ich przetwarzania oraz prawo do ich przenoszenia.</text:p>
      <text:p text:style-name="P3"><text:s/>Mają Państwo prawo wniesienia skargi do Prezesa Urzędu Ochrony Danych Osobowych, gdy uznają Państwo, że przetwarzanie przez Administratora danych osobowych narusza przepisy o ochronie danych osobowych. </text:p>
      <text:p text:style-name="P3">Przetwarzanie Państwa danych nie będzie podlegało zautomatyzowanemu podejmowaniu decyzji, w tym profilowaniu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Magdalena Jagielska-Zapiór</meta:initial-creator>
    <meta:creation-date>2019-09-06T08:20:00Z</meta:creation-date>
    <dc:date>2023-03-20T09:48:51.314000000</dc:date>
    <meta:editing-cycles>4</meta:editing-cycles>
    <meta:editing-duration>PT7M19S</meta:editing-duration>
    <meta:document-statistic meta:table-count="0" meta:image-count="0" meta:object-count="0" meta:page-count="4" meta:paragraph-count="49" meta:word-count="833" meta:character-count="6537" meta:non-whitespace-character-count="5235"/>
    <meta:template xlink:type="simple" xlink:actuate="onRequest" xlink:title="" xlink:href="Normal"/>
  </office:meta>
</office:document-meta>
</file>