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2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4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-complex="Times New Roman"/>
    </style:style>
    <style:style style:name="P13" style:parent-style-name="Standard" style:family="paragraph">
      <style:paragraph-properties fo:text-align="center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paragraph-properties fo:text-align="center" fo:line-height="200%"/>
      <style:text-properties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 fo:line-height="200%"/>
      <style:text-properties style:font-name-complex="Times New Roman"/>
    </style:style>
    <style:style style:name="P17" style:parent-style-name="Standard" style:family="paragraph">
      <style:paragraph-properties fo:line-height="200%"/>
      <style:text-properties style:font-name-complex="Times New Roman"/>
    </style:style>
    <style:style style:name="P18" style:parent-style-name="Standard" style:family="paragraph">
      <style:paragraph-properties fo:text-align="center" fo:line-height="200%"/>
      <style:text-properties style:font-name-complex="Times New Roman"/>
    </style:style>
    <style:style style:name="P19" style:parent-style-name="Standard" style:family="paragraph">
      <style:paragraph-properties fo:line-height="200%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style:text-position="sub 66.6%"/>
    </style:style>
    <style:style style:name="T26" style:parent-style-name="Domyślnaczcionkaakapitu" style:family="text">
      <style:text-properties style:font-name-complex="Times New Roman" style:text-position="super 66.6%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paragraph-properties fo:line-height="200%"/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-complex="Times New Roman"/>
    </style:style>
    <style:style style:name="P33" style:parent-style-name="Standard" style:family="paragraph">
      <style:paragraph-properties fo:text-align="center" fo:line-height="200%"/>
      <style:text-properties style:font-name-complex="Times New Roman"/>
    </style:style>
    <style:style style:name="P34" style:parent-style-name="Standard" style:family="paragraph">
      <style:paragraph-properties fo:text-align="center" fo:line-height="200%"/>
      <style:text-properties style:font-name-complex="Times New Roman"/>
    </style:style>
    <style:style style:name="P35" style:parent-style-name="Standard" style:family="paragraph">
      <style:paragraph-properties fo:text-align="center" fo:line-height="200%"/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T41" style:parent-style-name="Domyślnaczcionkaakapitu" style:family="text">
      <style:text-properties style:font-name-complex="Times New Roman" style:text-position="super 66.6%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47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4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9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1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3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4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5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7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9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60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61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6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świadczenie</text:p>
      <text:p text:style-name="P6"/>
      <text:p text:style-name="P7">dotyczące rodziny wielodzietnej</text:p>
      <text:p text:style-name="P8"/>
      <text:p text:style-name="P9"/>
      <text:p text:style-name="P10">Ja<text:s/>...........................................................................................................................................................</text:p>
      <text:p text:style-name="P11">(imię i nazwisko matki)</text:p>
      <text:p text:style-name="P12"/>
      <text:p text:style-name="P13"/>
      <text:p text:style-name="P14">Ja …............................................................................................................................................................</text:p>
      <text:p text:style-name="P15">(imię i nazwisko ojca)</text:p>
      <text:p text:style-name="P16"/>
      <text:p text:style-name="P17">uprzedzony/a o odpowiedzialności karnej wynikającej z art. 233 kodeksu karnego<text:s text:c="3"/>za składanie fałszywych zeznań,<text:s/></text:p>
      <text:p text:style-name="P18">oświadczam,</text:p>
      <text:p text:style-name="P19"><text:span text:style-name="T20">iż dziecko kandydujące do</text:span><text:span text:style-name="T21"><text:s/>Publicznej Szkoły Podstawowej nr 3</text:span><text:span text:style-name="T22"><text:s/>jest członkiem rodziny</text:span><text:span text:style-name="T23"><text:s text:c="2"/></text:span><text:span text:style-name="T24">wielodzietnej</text:span><text:span text:style-name="T25"><text:s/></text:span><text:span text:style-name="T26">1</text:span><text:span text:style-name="T27"><text:s text:c="2"/></text:span><text:span text:style-name="T28">wraz z dzieckiem:</text:span></text:p>
      <text:p text:style-name="P29"/>
      <text:p text:style-name="P30">................................................................................................................................................................</text:p>
      <text:p text:style-name="P31">(imię i nazwisko dziecka kandydująceg)</text:p>
      <text:p text:style-name="P32"/>
      <text:p text:style-name="P33"/>
      <text:p text:style-name="P34"/>
      <text:p text:style-name="P35"/>
      <text:p text:style-name="P36"><text:tab/>............................................................... <text:s text:c="7"/>.............................................................</text:p>
      <text:p text:style-name="P37"><text:tab/><text:s text:c="19"/>(podpis matki) <text:s text:c="46"/>(podpis ojca)</text:p>
      <text:p text:style-name="P38"/>
      <text:p text:style-name="P39"/>
      <text:p text:style-name="P40">__________________________________</text:p>
      <text:p text:style-name="Standard"><text:span text:style-name="T41">1<text:s/></text:span><text:span text:style-name="T42">Na potrz</text:span><text:span text:style-name="T43">eby rekrutacji za rodzinę wielodzietną uważa się rodzinę z trójką lub więcej dzieci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łażej PC</meta:initial-creator>
    <dc:creator>admin</dc:creator>
    <meta:creation-date>2009-04-16T11:32:00Z</meta:creation-date>
    <dc:date>2024-01-17T12:53:00Z</dc:date>
    <meta:print-date>2023-02-07T09:39:00Z</meta:print-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8" meta:character-count="1250" meta:row-count="8" meta:non-whitespace-character-count="1074"/>
  </office:meta>
</office:document-meta>
</file>