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/>
    <style:style style:name="P20" style:parent-style-name="Standard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CEDURA POSTĘPOWANIA W PRZYPADKU UCZNIA Z CHOROBĄ PRZEWLEKŁĄ – CUKRZYCĄ Każdemu dziecku z cukrzycą typu 1 szkoła zapewnia</text:p>
      <text:p text:style-name="Standard">1. Możliwość zmierzenia poziomu glukozy na glukometrze w<text:s/>dowolnym momencie – także w trakcie trwania lekcji. Samodzielnie, w razie konieczności z pomocą pielęgniarki szkolnej.<text:line-break/>2. Możliwość podania insuliny (w formie iniekcji za pomocą wstrzykiwacza – pena, albo za pomocą odpowiedniej funkcji na osobistej pompie<text:s/>insulinowej).<text:s/><text:line-break/>3. Możliwość zmiany zestawu infuzyjnego w przypadku leczenia osobistą pompą insulinową w odpowiednich warunkach zapewniających bezpieczeństwo i dyskrecję (w gabinecie pielęgniarki szkolnej)</text:p>
      <text:p text:style-name="Standard">4. Właściwe leczenie niedocukrzenia (hipoglikemii)<text:s/>zgodne ze schematem ustalonym z lekarzem, pielęgniarką szkolną i rodzicami dziecka.<text:s/><text:line-break/>5. Możliwość spożycia posiłków o określonej godzinie, a jeśli istnieje taka potrzeba, nawet w trakcie trwania lekcji (dostosowanie pór posiłków – śniadania, obiady w odstępie trzech godzin).<text:s/><text:line-break/>6. Możliwość zaspokojenia pragnienia oraz korzystania z toalety, także w czasie trwania zajęć lekcyjnych.<text:s/><text:line-break/>7. Możliwość uczestniczenia w pełnym zakresie w zajęciach wychowania fizycznego oraz różnych zajęciach pozaszkolnych np. wycieczkach turystycznych.</text:p>
      <text:p text:style-name="Standard">8.Zapewnienie przeszkolenia personelu (osób pracujących z dzieckiem chorym na cukrzycę). 9.Upowszechnienie wiedzy dotyczącej choroby wśród wszystkich nauczycieli poprzez umieszczenie w widocznym miejscu w pokoju nauczycielskim informatora na temat cukrzycy.<text:s/><text:line-break/>10.Dostosowanie wymagań edukacyjnych oraz metod i form pracy do indywidualnych potrzeb i możliwości psychofizycznych dziecka z cukrzycą.<text:s/><text:line-break/>13.Zapewnienie przez rodziców zapasowego zestawu glukagonu, który jest przechowywany w szkole.<text:s/><text:line-break/>14.Zapoznanie uczniów klasy z problematyką cukrzycy (zajęcia prowadzone przez pielęgniarkę szkolną).<text:s/><text:line-break/>15.Dodatkowy opiekun podczas zajęć w świetlicy szkolnej, zgodnie z harmonogramem pracy pracy świetlicy.<text:line-break/>16.Przygotowanie kącika dla dziecka z cukrzycą w<text:s/>sali lekcyjnej.</text:p>
      <text:p text:style-name="Standard"><text:span text:style-name="T2">Wyposażenie kącika przygotowanego wspólnie przez rodziców i szkołę</text:span></text:p>
      <text:p text:style-name="Standard">1. Pisemna informacja dotycząca sposobów postępowania w przypadku objawów hipoi hiperglikemii.</text:p>
      <text:p text:style-name="Standard"><text:s/>2. Umywalka i jednorazowe ręczniki.</text:p>
      <text:p text:style-name="Standard">3. Jałowe gaziki, spirytus, zamknięty pojemnik na odpady (zużyte paski testowe, lancet z nakłuwacza).</text:p>
      <text:p text:style-name="Standard">4. Glukometr, paski testowe do badania krwi i moczu, dodatkowe lancety do nakłuwacza, dodatkowe igły do wstrzykiwaczy.</text:p>
      <text:p text:style-name="Standard">5. Zapasowe butelki wody mineralnej w przypadku hiperglikemii.</text:p>
      <text:p text:style-name="Standard"><text:s/>6. Zapasowe oprzyrządowanie do pompy insulinowej (zestaw infuzyjny, pojemnik na insulinę, urządzenie do zakładania wkłuć).</text:p>
      <text:p text:style-name="Standard">7. Nakłuwacz z zestawem igieł.</text:p>
      <text:p text:style-name="Standard"><text:s/>8. Drugie śniadanie lub dodatkowe posiłki przeliczone na wymienniki.</text:p>
      <text:p text:style-name="Standard"><text:s/>9. Dodatkowe produkty (soczek owocowy, tabletki z glukozą) w razie pojawienia się objawów hipoglikemii.</text:p>
      <text:soft-page-break/>
      <text:p text:style-name="Standard"><text:s/>10.Kontakty do rodziców.</text:p>
      <text:p text:style-name="P3"/>
      <text:p text:style-name="P4"><text:s/>Szczegółowe procedury postępowania</text:p>
      <text:p text:style-name="Standard">1. Aktywność ruchowa/ w-f / stres:</text:p>
      <text:p text:style-name="Standard">1) dziecko ma prawo odmówić aktywności fizycznej;</text:p>
      <text:p text:style-name="Standard">2) przed i po aktywności ruchowej dokonywanie pomiaru poziomu cukru, jeśli zajdzie taka potrzeba</text:p>
      <text:p text:style-name="Standard"><text:s/>2. Wycieczki:</text:p>
      <text:p text:style-name="Standard">1) zapewnienie wyposażenia w niezbędne przybory oraz obecność rodzica w czasie <text:s/>wycieczki.</text:p>
      <text:p text:style-name="Standard"/>
      <text:p text:style-name="Standard"><text:span text:style-name="T5"><text:s/>Procedury postępowania w przypadku hipoglikemii</text:span></text:p>
      <text:p text:style-name="Standard">Objawy hipoglikemii (niedocukrzenia)</text:p>
      <text:p text:style-name="Standard"><text:s/>Należy pamiętać, że objawy nie muszą występować łącznie. zdarzają się sytuacje, kiedy w przypadku hipoglikemii żaden z niżej wymienionych objawów nie występuje:</text:p>
      <text:p text:style-name="Standard"><text:s/>* bladość skóry;</text:p>
      <text:p text:style-name="Standard">* nadmierna potliwość;</text:p>
      <text:p text:style-name="Standard">* drżenie rąk;</text:p>
      <text:p text:style-name="Standard">* ból głowy;</text:p>
      <text:p text:style-name="Standard">* ból brzucha;</text:p>
      <text:p text:style-name="Standard"><text:s/>*tachykardia (szybkie bicie serca);</text:p>
      <text:p text:style-name="Standard">* uczucie silnego głodu/wstręt do jedzenia;</text:p>
      <text:p text:style-name="Standard">* osłabienie;</text:p>
      <text:p text:style-name="Standard">*zmęczenie;</text:p>
      <text:p text:style-name="Standard">* problemy z koncentracją, niemożność skupienia się i zapamiętania;</text:p>
      <text:p text:style-name="Standard">* chwiejność emocjonalna, nadpobudliwość, niepokój;</text:p>
      <text:p text:style-name="Standard">* nietypowe dla dziecka zachowanie/nagła zmiana nastroju;</text:p>
      <text:p text:style-name="Standard">* napady agresji lub wesołkowatości przypominające stan upojenia alkoholowego;</text:p>
      <text:p text:style-name="Standard">* ziewanie/senność;</text:p>
      <text:p text:style-name="Standard">* zaburzenia mowy, widzenia i równowagi;</text:p>
      <text:p text:style-name="Standard">* zmiana charakteru pisma;</text:p>
      <text:p text:style-name="Standard">* uczeń staje się<text:s/>niegrzeczny, a nawet agresywny;</text:p>
      <text:p text:style-name="Standard">* uczeń nielogicznie odpowiada na zadawane pytania;</text:p>
      <text:soft-page-break/>
      <text:p text:style-name="Standard">* kontakt ucznia z otoczeniem jest utrudniony lub uczeń traci przytomność (śpiączka);</text:p>
      <text:p text:style-name="Standard">* drgawki.</text:p>
      <text:p text:style-name="P6"/>
      <text:p text:style-name="P7">Sposoby postępowania przy podejrzeniu hipoglikemii</text:p>
      <text:p text:style-name="Standard"><text:s/><text:span text:style-name="T8">W przypadku<text:s/></text:span><text:span text:style-name="T9">hipoglikemii lekkiej (dziecko przytomne, w pełnym kontakcie, współpracujące, spełniające polecenia):</text:span></text:p>
      <text:p text:style-name="Standard"><text:s/>1. Oznaczyć glikemię na glukometrze (potwierdzić niedocukrzenie przez ucznia lub pielęgniarkę).</text:p>
      <text:p text:style-name="Standard">2. Podać węglowodany proste: 5 – 15 gr (np. ½ szklanki<text:s/>coca-coli lub soku owocowego, 3 kostki cukru rozpuszczone w ½ szklanki wody lub herbaty, glukoza w tabletkach lub w płynie, miód, dekstro).</text:p>
      <text:p text:style-name="Standard">3. Ponownie oznaczyć glikemię po 10-15 minutach, w celu upewnienia się skuteczności ww. działań.</text:p>
      <text:p text:style-name="Standard"><text:s/>4. Jeśli wartości<text:s/>glikemii podnoszą się, można dziecku podać kanapkę (węglowodany złożone) lub przyspieszyć spożycie planowanego na później posiłku oraz ograniczyć aktywność fizyczną.</text:p>
      <text:p text:style-name="Standard"><text:span text:style-name="T10">W przypadku hipoglikemii średnio-ciężkiej (dziecko z częściowymi zaburzeniami świadomośc</text:span><text:span text:style-name="T11">i, w ograniczonym kontakcie)</text:span>:</text:p>
      <text:p text:style-name="Standard"><text:s/>1. Oznaczyć glikemię (potwierdzić niedocukrzenie j.w.).</text:p>
      <text:p text:style-name="Standard"><text:s/>2. Jeżeli istnieje pewność , że dziecko może połykać – należy podać dziecku do picia płyn o dużym stężeniu cukru np. 3-5 kostek cukru rozpuszczone w ½ szklanki wody, coca-cola, sok owocowy,dekstro</text:p>
      <text:p text:style-name="Standard">. 3. Jeżeli dziecko nie może połykać – postępowanie tak jak w przypadku hipoglikemii ciężkiej.</text:p>
      <text:p text:style-name="Standard"><text:span text:style-name="T12">W przypadku hipoglikemii ciężkiej (dziecko nieprzytomne, brak kontaktu, brak reakcji na bodźce, drgawki)</text:span>:</text:p>
      <text:p text:style-name="Standard"><text:s/>1. Ułożyć dziecko w pozycji bocznej ustalonej.</text:p>
      <text:p text:style-name="Standard"><text:s/>2. Wstrzyknąć domięśniowo glukagon (zastrzyk z glukagonem może podać pielęgniarka szkolna, lub nauczyciel/pracownik szkoły – jest to zastrzyk ratujący życie).</text:p>
      <text:p text:style-name="Standard">3. Wezwać pogotowie ratunkowe.</text:p>
      <text:p text:style-name="Standard"><text:s/>4. Skontaktować się z rodzicami dziecka.</text:p>
      <text:p text:style-name="Standard">5. Dopiero gdy dziecko odzyska przytomność i będzie w dobrym kontakcie można mu podać węglowodany doustnie (sok, coca-cola, tabletka glukozy).<text:span text:style-name="T13"><text:s/>Dziecku, które jest nieprzytomne nie wolno podawać niczego do picia ani do jedzenia do ust!</text:span></text:p>
      <text:p text:style-name="Standard"><text:s/>*Jeżeli dziecko z<text:s/>cukrzycą zostanie znalezione nieprzytomne – z niewiadomych przyczyn – należy zawsze podejrzewać, że ma ciężkie niedocukrzenie i postępować jak opisano powyżej!</text:p>
      <text:p text:style-name="Standard"><text:s/>Postępowanie w hipoglikemii u dzieci leczonych pompą: Działania przeprowadzane przez pielęgniarkę szkolną</text:p>
      <text:p text:style-name="Standard"><text:s/>1. Zatrzymać pompę.</text:p>
      <text:p text:style-name="Standard"><text:s/>2. Zmierzyć glikemię na glukometrze (potwierdzić hipoglikemię).</text:p>
      <text:soft-page-break/>
      <text:p text:style-name="Standard">3. Jeżeli dziecko z cukrzycą jest przytomne – podać doustnie 5-15 gramów węglowodanów prostych (sok owocowy 200 ml zawiera ok. 2 WW czyli 20 gr węglowodanów,<text:s/>cukier rozpuszczony w wodzie, miód). Odczekać 10-15 minut i ponownie zbadać poziom glukozy we krwi.</text:p>
      <text:p text:style-name="Standard"><text:s/>4. Jeżeli nie ma poprawy – ponownie podać cukry proste (5-15 gramów, sok owocowy w kartoniku posiada ok. 2 gramy).</text:p>
      <text:p text:style-name="Standard"><text:s/>5. Jeżeli objawy ustąpią i kontrolny pomiar glikemii wskazuje na podnoszenie się stężenia glukozy, włączyć pompę i podać kanapkę lub inne węglowodany złożone.</text:p>
      <text:p text:style-name="Standard"><text:s/>6. Jeżeli dziecko z cukrzycą jest nieprzytomne lub ma drgawki – ułożyć je w pozycji bezpiecznej (bocznej ustalonej), podać domięśniowo<text:s/>zastrzyk z glukagonu, wezwać karetkę.</text:p>
      <text:p text:style-name="Standard">7. Po epizodzie hipoglikemii nie zostawiać dziecka samego. Czekać na odbiór dziecka przez rodzica/opiekuna.</text:p>
      <text:p text:style-name="Standard"><text:s/>8. Po epizodzie hipoglikemii zanotować w dzienniczku samokontroli dziecka występujące objawy niedocukrzenia, glikemię, ilość i rodzaj podanych węglowodanów.</text:p>
      <text:p text:style-name="Standard"><text:s/>9. Przeanalizować razem z rodzicem/opiekunem przyczynę niedocukrzenia – pomoże to zapobiegać takim sytuacjom w przyszłości.</text:p>
      <text:p text:style-name="Standard">10. Dziecko nie może podejmować wysiłku fizycznego, dopóki wszystkie objawy hipoglikemii nie ustąpią.</text:p>
      <text:p text:style-name="P14"><text:s/>Procedury postępowania w przypadku hiperglikemii:</text:p>
      <text:p text:style-name="Standard"><text:span text:style-name="T15">Kontakt z pielęgniarką szkolną. Dziecko pod opieką medyczną</text:span><text:span text:style-name="T16">.</text:span></text:p>
      <text:p text:style-name="Standard">Objawy hiperglikemii Należy pamiętać, że objawy nie muszą występować łącznie. zdarzają się sytuacje, kiedy w przypadku hiperglikemii żaden z niżej wymienionych objawów nie występuje:</text:p>
      <text:p text:style-name="Standard"><text:s/>* wzmożone pragnienie oraz potrzeba częstszego oddawania moczu;</text:p>
      <text:p text:style-name="Standard">* <text:s/>rozdrażnienie, zaburzenia koncentracji;</text:p>
      <text:p text:style-name="Standard">* <text:s/>złe samopoczucie, osłabienie, przygnębienie, apatia;</text:p>
      <text:p text:style-name="Standard">* <text:s/>ból głowy;</text:p>
      <text:p text:style-name="Standard">* <text:s/>ból<text:s/>brzucha;</text:p>
      <text:p text:style-name="Standard"><text:s/>* nudności;</text:p>
      <text:p text:style-name="Standard">* <text:s/>ciężki oddech (tzw. „oddech kwasiczy”).</text:p>
      <text:p text:style-name="Standard"><text:span text:style-name="T17"><text:s/>Sposoby postępowania przy podejrzeniu hiperglikemii</text:span><text:s text:c="3"/></text:p>
      <text:p text:style-name="P18">W przypadku podejrzenia hiperglikemii kontakt z pielęgniarką szkolną. Uczeń pod opieką medyczną.</text:p>
      <text:p text:style-name="Standard">W przypadku hiperglikemii należy:</text:p>
      <text:p text:style-name="Standard">1. Dokonać pomiaru cukru (potwierdzić hiperglikemię).</text:p>
      <text:p text:style-name="Standard">2. Podać insulinę (jeśli poziom glukozy we krwi wynosi więcej niż 250 mg% uczeń powinien otrzymać dodatkową dawkę insuliny, tak zwaną dawkę korekcyjną, w celu obniżenia zbyt wysokiego poziomu glukozy – informacja w zeszycie do samokontroli).</text:p>
      <text:soft-page-break/>
      <text:p text:style-name="Standard">3. Uzupełnić płyny.</text:p>
      <text:p text:style-name="Standard">4. Dokonać samokontroli – ponownego pomiaru glukozy.</text:p>
      <text:p text:style-name="Standard"><text:s text:c="9"/>5. W razie stwierdzenia hiperglikemii dziecko nie powinno jeść, dopóki poziom glikemii nie obniży się (na skutek podanej dawki<text:s/>korekcyjnej).</text:p>
      <text:list text:style-name="LFO1" text:continue-numbering="true">
        <text:list-item>
          <text:p text:style-name="P19">Po epizodzie hiperglikemii nie zostawiać dziecka samego.</text:p>
        </text:list-item>
        <text:list-item>
          <text:p text:style-name="P20">7.Skontaktować się z rodzicami dziecka i czekać na odbiór dziecka przez rodzica/opiekuna..</text:p>
        </text:list-item>
      </text:list>
      <text:p text:style-name="Standard"><text:span text:style-name="T21">Postępowanie w hiperglikemii u dzieci leczonych pompą</text:span></text:p>
      <text:p text:style-name="Standard"><text:span text:style-name="T22">W przypadku podejrzenia hiperglikemii k</text:span><text:span text:style-name="T23">ontakt z pielęgniarką szkolną. Uczeń pod opieką medyczną.</text:span></text:p>
      <text:list text:style-name="LFO2" text:continue-numbering="true">
        <text:list-item>
          <text:p text:style-name="P24">Sprawdzenie: czy nie ma nieprawidłowości w pracy wkłucia, czy nie został przerwany dren, czy dziecko ma przypiętą pompę.</text:p>
        </text:list-item>
        <text:list-item>
          <text:p text:style-name="P25"><text:s/>Dokonać pomiaru cukru (potwierdzić hiperglikemię).</text:p>
        </text:list-item>
        <text:list-item>
          <text:p text:style-name="P26">Podać insulinę (jeśli poziom glukozy we krwi wynosi więcej niż 250 mg% uczeń powinien otrzymać dodatkową dawkę insuliny, tak zwaną dawkę korekcyjną, w celu obniżenia zbyt wysokiego poziomu glukozy – informacja w zeszycie do samokontroli) przy jednoczesnej kontroli działania pompy<text:s/>insulinowej.</text:p>
        </text:list-item>
        <text:list-item>
          <text:p text:style-name="P27">Uzupełnić płyny.</text:p>
        </text:list-item>
        <text:list-item>
          <text:p text:style-name="P28"><text:s/>Dokonać samokontroli – ponownego pomiaru glukozy po godzinie od podania dawki korekcyjnej.</text:p>
        </text:list-item>
        <text:list-item>
          <text:p text:style-name="P29">W razie stwierdzenia hiperglikemii dziecko nie powinno jeść, dopóki poziom glikemii nie obniży się (na skutek podanej dawki korekcyjnej).</text:p>
        </text:list-item>
        <text:list-item>
          <text:p text:style-name="P30">Po epizodzie hiperglikemii nie zostawiać dziecka samego.</text:p>
        </text:list-item>
        <text:list-item>
          <text:p text:style-name="P31"><text:s/>Skontaktować się z rodzicami dziecka i czekać na odbiór dziecka przez rodzica/opiekuna.</text:p>
        </text:list-item>
      </text:list>
      <text:p text:style-name="Standard"/>
      <text:p text:style-name="Standard"><text:span text:style-name="T32">W celu zapewnienie kompleksowej opieki podczas pobytu dziecka w szkole niezbędne są pisemne<text:s/></text:span><text:span text:style-name="T33">informacje od rodziców</text:span></text:p>
      <text:p text:style-name="Standard">1. Informacja na temat rodzaju stosowanej u dziecka insulinoterapii oraz używanych preparatów insulinowych.</text:p>
      <text:p text:style-name="Standard">2. Informacja na temat sposobu odżywiania dziecka, ze szczególnym uwzględnieniem następujących informacji:</text:p>
      <text:p text:style-name="Standard"><text:s/>1) liczby planowanych posiłków w szkole oraz godziny ich spożycia;</text:p>
      <text:p text:style-name="Standard">2) ilości spożywanych, na każdy posiłek w szkole, wymienników węglowodanowych (WW), a dla dzieci leczonych za pomocą pompy także wymienników białkowotłuszczowych (WBT);</text:p>
      <text:p text:style-name="Standard"><text:s/>3) czy dziecko przynosi posiłki z<text:s/>domu, czy zaopatruje się w stołówce szkolnej;</text:p>
      <text:p text:style-name="Standard">4) czy do danego posiłku należy podać insulinę (bolus) – jeżeli tak, to ile jednostek i o której godzinie.</text:p>
      <text:p text:style-name="Standard">3. Częstotliwość pomiaru poziomu glukozy we krwi (ile razy dziennie i w jakich godzinach).</text:p>
      <text:soft-page-break/>
      <text:p text:style-name="Standard"><text:s/>4. Objawy hipo- i hiperglikemii typowe dla każdego ucznia.</text:p>
      <text:p text:style-name="Standard">5. Informacja na temat zalecanych u dziecka wartości glikemii: przed posiłkiem oraz przed i w trakcie wysiłku fizycznego.</text:p>
      <text:p text:style-name="Standard">6. Informacja ile jednostek insuliny należy podać jako dawkę korekcyjną, w zależności od stopnia hiperglikemii (+ informacja jak podaje się bolus korekcyjny).</text:p>
      <text:p text:style-name="Standard"><text:s/>7. Spis niezbędnych telefonów (telefony do rodziców, telefon do poradni diabetologicznej).</text:p>
      <text:p text:style-name="Standard">8. Instrukcja i pokaz pomiaru glikemii za pomocą glukometru.</text:p>
      <text:p text:style-name="Standard">9. Instrukcja i pokaz prawidłowego podania insuliny za pomocą pena.</text:p>
      <text:p text:style-name="Standard">10.Instrukcja i pokaz obsługi pompy insulinowej.</text:p>
      <text:p text:style-name="Standard">11.Informacja na temat wskazanego rodzaju aktywności fizycznej i na temat postępowania w przypadku podjęcia wysiłku fizycznego.</text:p>
      <text:p text:style-name="Standard"><text:s/>13.Zlecenie lekarskie dotyczące<text:s/>podawania lek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Zalewska</meta:initial-creator>
    <dc:creator>Agata Wyra</dc:creator>
    <meta:creation-date>2023-11-30T06:36:00Z</meta:creation-date>
    <dc:date>2023-11-30T06:36:00Z</dc:date>
    <meta:template xlink:href="Normal" xlink:type="simple"/>
    <meta:editing-cycles>2</meta:editing-cycles>
    <meta:editing-duration>PT0S</meta:editing-duration>
    <meta:document-statistic meta:page-count="6" meta:paragraph-count="23" meta:word-count="1655" meta:character-count="11563" meta:row-count="82" meta:non-whitespace-character-count="9931"/>
  </office:meta>
</office:document-meta>
</file>