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132cm" fo:margin-top="0cm" fo:margin-bottom="0cm" table:align="left" style:writing-mode="lr-tb"/>
    </style:style>
    <style:style style:name="Tabela1.A" style:family="table-column">
      <style:table-column-properties style:column-width="12.564cm"/>
    </style:style>
    <style:style style:name="Tabela1.B" style:family="table-column">
      <style:table-column-properties style:column-width="3.7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="0.002cm 0.035cm 0.002cm" fo:padding="0.132cm" fo:border="0.039cm double #00000a"/>
    </style:style>
    <style:style style:name="Tabela1.2" style:family="table-row">
      <style:table-row-properties style:min-row-height="0.159cm" style:keep-together="true" fo:keep-together="auto"/>
    </style:style>
    <style:style style:name="Tabela1.A2" style:family="table-cell">
      <style:table-cell-properties style:border-line-width="0.002cm 0.035cm 0.002cm" fo:padding="0.132cm" fo:border="0.039cm double #00000a"/>
    </style:style>
    <style:style style:name="Tabela1.3" style:family="table-row">
      <style:table-row-properties style:min-row-height="0.291cm" style:keep-together="true" fo:keep-together="auto"/>
    </style:style>
    <style:style style:name="Tabela1.7" style:family="table-row">
      <style:table-row-properties style:min-row-height="0.344cm" style:keep-together="true" fo:keep-together="auto"/>
    </style:style>
    <style:style style:name="Tabela1.8" style:family="table-row">
      <style:table-row-properties style:min-row-height="0.714cm" style:keep-together="true" fo:keep-together="auto"/>
    </style:style>
    <style:style style:name="Tabela1.11" style:family="table-row">
      <style:table-row-properties style:min-row-height="0.106cm" style:keep-together="true" fo:keep-together="auto"/>
    </style:style>
    <style:style style:name="Tabela1.15" style:family="table-row">
      <style:table-row-properties style:min-row-height="1.64cm" style:keep-together="true" fo:keep-together="auto"/>
    </style:style>
    <style:style style:name="Tabela1.16" style:family="table-row">
      <style:table-row-properties style:min-row-height="0.318cm" style:keep-together="true" fo:keep-together="auto"/>
    </style:style>
    <style:style style:name="P1" style:family="paragraph" style:parent-style-name="Standard">
      <style:paragraph-properties fo:margin-top="0.176cm" fo:margin-bottom="0cm" fo:line-height="100%"/>
    </style:style>
    <style:style style:name="P2" style:family="paragraph" style:parent-style-name="Standard" style:list-style-name="WWNum1">
      <style:paragraph-properties fo:margin-top="0.176cm" fo:margin-bottom="0cm" fo:line-height="100%"/>
    </style:style>
    <style:style style:name="P3" style:family="paragraph" style:parent-style-name="Standard" style:list-style-name="WWNum2">
      <style:paragraph-properties fo:margin-top="0.176cm" fo:margin-bottom="0cm" fo:line-height="100%"/>
    </style:style>
    <style:style style:name="P4" style:family="paragraph" style:parent-style-name="Standard" style:list-style-name="WWNum3">
      <style:paragraph-properties fo:margin-top="0.176cm" fo:margin-bottom="0cm" fo:line-height="100%"/>
    </style:style>
    <style:style style:name="P5" style:family="paragraph" style:parent-style-name="Standard" style:list-style-name="L1">
      <style:paragraph-properties fo:margin-top="0.176cm" fo:margin-bottom="0cm" fo:line-height="100%"/>
    </style:style>
    <style:style style:name="P6" style:family="paragraph" style:parent-style-name="Standard">
      <style:paragraph-properties fo:margin-top="0.176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.176cm" fo:margin-bottom="0cm" fo:line-height="100%"/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margin-top="0.176cm" fo:margin-bottom="0cm" fo:line-height="100%" fo:text-align="center" style:justify-single-word="false" style:page-number="auto"/>
    </style:style>
    <style:style style:name="P10" style:family="paragraph" style:parent-style-name="Standard">
      <style:paragraph-properties fo:margin-top="0.176cm" fo:margin-bottom="0.21cm" fo:line-height="100%"/>
    </style:style>
    <style:style style:name="P11" style:family="paragraph" style:parent-style-name="Standard">
      <style:paragraph-properties fo:margin-top="0.176cm" fo:margin-bottom="0.21cm" style:line-height-at-least="0.159cm"/>
    </style:style>
    <style:style style:name="P12" style:family="paragraph" style:parent-style-name="Standard">
      <style:paragraph-properties fo:margin-top="0.176cm" fo:margin-bottom="0.21cm" style:line-height-at-least="0.291cm"/>
    </style:style>
    <style:style style:name="P13" style:family="paragraph" style:parent-style-name="Standard">
      <style:paragraph-properties fo:margin-top="0.176cm" fo:margin-bottom="0.21cm" style:line-height-at-least="0.344cm"/>
    </style:style>
    <style:style style:name="P14" style:family="paragraph" style:parent-style-name="Standard">
      <style:paragraph-properties fo:margin-top="0.176cm" fo:margin-bottom="0.21cm" style:line-height-at-least="0.106cm"/>
    </style:style>
    <style:style style:name="P15" style:family="paragraph" style:parent-style-name="Standard">
      <style:paragraph-properties fo:margin-top="0.176cm" fo:margin-bottom="0.21cm" style:line-height-at-least="0.318cm"/>
    </style:style>
    <style:style style:name="P16" style:family="paragraph" style:parent-style-name="Standard">
      <style:paragraph-properties fo:margin-left="1.27cm" fo:margin-right="0cm" fo:margin-top="0.176cm" fo:margin-bottom="0cm" fo:line-height="100%" fo:text-indent="0cm" style:auto-text-indent="false"/>
    </style:style>
    <style:style style:name="P17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fo:font-weight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size-complex="12pt"/>
    </style:style>
    <style:style style:name="T7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Symbol" fo:font-size="12pt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ff420e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ZEDMIOTOWE ZASADY OCENIANIA Z JĘZYKA POLSKIEGO <text:s text:c="10"/>W KLASIE V</text:span></text:p>
      <text:p text:style-name="P1"><text:span text:style-name="T7">1.Od 2017 obowiązuje nowa podstawa programowa z języka polskiego. </text:span></text:p>
      <text:p text:style-name="P1"><text:span text:style-name="T7">2.Na języku polskim w klasie V będziemy oceniać :</text:span></text:p>
      <text:p text:style-name="P1"><text:span text:style-name="T7">Wypowiedź ustną(1-6)</text:span></text:p>
      <text:p text:style-name="P1"><text:span text:style-name="T7">Wypowiedź pisemną(1-6)</text:span></text:p>
      <text:p text:style-name="P1"><text:span text:style-name="T7">Recytację utworu (1-6)</text:span></text:p>
      <text:p text:style-name="P1"><text:span text:style-name="T7">Sprawdziany, testy(1-6)</text:span></text:p>
      <text:p text:style-name="P1"><text:span text:style-name="T7">Prace klasowe(1-6)</text:span></text:p>
      <text:p text:style-name="P1"><text:span text:style-name="T7">Czytanie ( głośne i ciche) (1-5)</text:span></text:p>
      <text:p text:style-name="P1"><text:span text:style-name="T7">znajomość treści lektury (1-5)</text:span></text:p>
      <text:p text:style-name="P1"><text:span text:style-name="T7">Prowadzenie ćwiczenia (1-5)</text:span></text:p>
      <text:p text:style-name="P1"><text:span text:style-name="T7">Dyktanda (1-6)</text:span></text:p>
      <text:p text:style-name="P1"><text:span text:style-name="T7">Zadania domowe (1-6)</text:span></text:p>
      <text:p text:style-name="P1"><text:span text:style-name="T7">Aktywność na lekcji(1-6)</text:span></text:p>
      <text:p text:style-name="P1"><text:span text:style-name="T7">UDZIAŁW KONKURSACH i olimpiadach( 6)</text:span></text:p>
      <text:p text:style-name="P1"><text:span text:style-name="T7">- - - ( trzykrotny brak przygotowania do zajęć to ocena niedostateczna)</text:span></text:p>
      <text:p text:style-name="P1"><text:span text:style-name="T7">+ + +( trzykrotne dodatkowe zaangażowanie lub przygotowanie do lekcji skutkuje oceną bardzo dobrą)</text:span></text:p>
      <text:p text:style-name="P1"><text:span text:style-name="T8">Szczegółowe informacje na temat systemu oceniania znajdują się na stronie internetowej SP w Drołtowicach.</text:span></text:p>
      <text:p text:style-name="P6"/>
      <text:p text:style-name="P6"/>
      <text:p text:style-name="P1"><text:span text:style-name="T3">Kryteria oceny opowiadania <text:s/>(0 – 15 p.)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2">Kryteria</text:span></text:p>
          </table:table-cell>
          <table:table-cell table:style-name="Tabela1.A1" office:value-type="string">
            <text:p text:style-name="P10"><text:span text:style-name="T2">Punktacja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1"><text:span text:style-name="T2">TEMAT (0–6)*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2"><text:span text:style-name="T2">1, Rozwinięcie tematu</text:span></text:p>
          </table:table-cell>
          <table:table-cell table:style-name="Tabela1.A1" office:value-type="string">
            <text:p text:style-name="P12"><text:span text:style-name="T2">0 – 2 p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2. Trafny tytuł </text:span></text:p>
            <text:p text:style-name="P10"><text:span text:style-name="T2">(odpowiedni do treści opowiadania)</text:span></text:p>
          </table:table-cell>
          <table:table-cell table:style-name="Tabela1.A1" office:value-type="string">
            <text:p text:style-name="P10"><text:span text:style-name="T2">0 – 1 p.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2">3. Przedstawienie przyczynowo–skutkowego toku zdarzeń</text:span></text:p>
          </table:table-cell>
          <table:table-cell table:style-name="Tabela1.A1" office:value-type="string">
            <text:p text:style-name="P10"><text:span text:style-name="T2">0 – 1 p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4. Poprawne stosowanie uzupełnień dialogowych </text:span></text:p>
            <text:p text:style-name="P10"><text:span text:style-name="T2">(co najmniej trzy różne przykłady)</text:span></text:p>
          </table:table-cell>
          <table:table-cell table:style-name="Tabela1.A1" office:value-type="string">
            <text:p text:style-name="P10"><text:span text:style-name="T2">0 – 1 p.</text:span></text:p>
          </table:table-cell>
        </table:table-row>
        <text:soft-page-break/>
        <table:table-row table:style-name="Tabela1.7">
          <table:table-cell table:style-name="Tabela1.A2" table:number-columns-spanned="2" office:value-type="string">
            <text:p text:style-name="P13"><text:span text:style-name="T3">KOMPOZYCJA (0–3)**</text:span></text:p>
          </table:table-cell>
          <table:covered-table-cell/>
        </table:table-row>
        <table:table-row table:style-name="Tabela1.8">
          <table:table-cell table:style-name="Tabela1.A1" office:value-type="string">
            <text:p text:style-name="P1"><text:span text:style-name="T2">5. Trójdzielność wypowiedzi</text:span></text:p>
            <text:p text:style-name="P10"><text:span text:style-name="T2">(wstęp, rozwinięcie, zakończenie z zachowaniem właściwych proporcji)</text:span></text:p>
          </table:table-cell>
          <table:table-cell table:style-name="Tabela1.A1" office:value-type="string">
            <text:p text:style-name="P10"><text:span text:style-name="T2">0 – 1 p.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2">7. Spójność </text:span></text:p>
          </table:table-cell>
          <table:table-cell table:style-name="Tabela1.A1" office:value-type="string">
            <text:p text:style-name="P10"><text:span text:style-name="T2">0 – 1 p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8. Logiczność </text:span></text:p>
            <text:p text:style-name="P10"><text:span text:style-name="T2">(brak powtarzania tych samych treści)</text:span></text:p>
          </table:table-cell>
          <table:table-cell table:style-name="Tabela1.A1" office:value-type="string">
            <text:p text:style-name="P10"><text:span text:style-name="T2">0 – 1 p.</text:span></text:p>
          </table:table-cell>
        </table:table-row>
        <table:table-row table:style-name="Tabela1.11">
          <table:table-cell table:style-name="Tabela1.A2" table:number-columns-spanned="2" office:value-type="string">
            <text:p text:style-name="P14"><text:span text:style-name="T2">JĘZYK I STYL (0–4)**</text:span></text:p>
          </table:table-cell>
          <table:covered-table-cell/>
        </table:table-row>
        <table:table-row table:style-name="Tabela1.7">
          <table:table-cell table:style-name="Tabela1.A1" office:value-type="string">
            <text:p text:style-name="P1"><text:span text:style-name="T2">9. Poprawność językowa</text:span></text:p>
            <text:p text:style-name="P13"><text:span text:style-name="T2">0 – 3 bł. = 3 p. / 4 bł. = 2 p. / 5 - 6 bł. = 1 p. / powyżej 6 bł. = 0 p.</text:span></text:p>
          </table:table-cell>
          <table:table-cell table:style-name="Tabela1.A1" office:value-type="string">
            <text:p text:style-name="P13"><text:span text:style-name="T2">0 – 3 p.</text:span></text:p>
          </table:table-cell>
        </table:table-row>
        <table:table-row table:style-name="Tabela1.7">
          <table:table-cell table:style-name="Tabela1.A1" office:value-type="string">
            <text:p text:style-name="P13"><text:span text:style-name="T3">10. Funkcjonalność stylu</text:span></text:p>
          </table:table-cell>
          <table:table-cell table:style-name="Tabela1.A1" office:value-type="string">
            <text:p text:style-name="P13"><text:span text:style-name="T2">0 – 1 p.</text:span></text:p>
          </table:table-cell>
        </table:table-row>
        <table:table-row table:style-name="Tabela1.7">
          <table:table-cell table:style-name="Tabela1.A2" table:number-columns-spanned="2" office:value-type="string">
            <text:p text:style-name="P13"><text:span text:style-name="T2">ZAPIS (0–3)**</text:span></text:p>
          </table:table-cell>
          <table:covered-table-cell/>
        </table:table-row>
        <table:table-row table:style-name="Tabela1.15">
          <table:table-cell table:style-name="Tabela1.A1" office:value-type="string">
            <text:p text:style-name="P1"><text:span text:style-name="T2">11. Poprawność ortograficzna</text:span></text:p>
            <text:p text:style-name="P1"><text:span text:style-name="T2">0 bł. = 2 p. / 1 bł. = 1 p. / powyżej 2 bł. = 0 p.</text:span></text:p>
            <text:p text:style-name="P10"><text:span text:style-name="T2">dla uczniów z dysleksją: 0 – 3 bł. = 2 p. / 4 bł. = 1 p. / powyżej 5 bł. = 0 p.</text:span></text:p>
          </table:table-cell>
          <table:table-cell table:style-name="Tabela1.A1" office:value-type="string">
            <text:p text:style-name="P7"/>
            <text:p text:style-name="P10"><text:span text:style-name="T2">0 – 2 p.</text:span></text:p>
          </table:table-cell>
        </table:table-row>
        <table:table-row table:style-name="Tabela1.16">
          <table:table-cell table:style-name="Tabela1.A1" office:value-type="string">
            <text:p text:style-name="P1"><text:span text:style-name="T2">12. Poprawność interpunkcyjna</text:span></text:p>
            <text:p text:style-name="P1"><text:span text:style-name="T2">dopuszczalne 3 błędy</text:span></text:p>
            <text:p text:style-name="P15"><text:span text:style-name="T2">dla uczniów z dysleksją dopuszczalnych 6 błędów</text:span></text:p>
          </table:table-cell>
          <table:table-cell table:style-name="Tabela1.A1" office:value-type="string">
            <text:p text:style-name="P15"><text:span text:style-name="T2">0 – 1 p.</text:span></text:p>
          </table:table-cell>
        </table:table-row>
      </table:table>
      <text:p text:style-name="P1"><text:span text:style-name="T2">* Uczeń otrzymuje 0 p. za pracę nie na temat.** </text:span><text:span text:style-name="T3">Jeśli praca jest krótsza niż połowa wymaganej objętości, nie przyznaje się punktów z tych kategorii.</text:span><text:span text:style-name="T2">*** Przeliczenie punktów na oceny wg skali procentowej PZO.</text:span></text:p>
      <text:p text:style-name="P1"><text:span text:style-name="T8">Od 30%-dop</text:span></text:p>
      <text:p text:style-name="P1"><text:span text:style-name="T8">od 50%-dst</text:span></text:p>
      <text:p text:style-name="P1"><text:span text:style-name="T8">od75%-db</text:span></text:p>
      <text:p text:style-name="P1"><text:span text:style-name="T8">od90%-bdb</text:span></text:p>
      <text:p text:style-name="P1"><text:span text:style-name="T8">od90%-cel</text:span></text:p>
      <text:p text:style-name="P7"/>
      <text:p text:style-name="P7"><text:span text:style-name="T8"/></text:p>
      <text:p text:style-name="P7"/>
      <text:p text:style-name="P7"><text:span text:style-name="T8"/></text:p>
      <text:p text:style-name="P1"><text:soft-page-break/><text:span text:style-name="T8">OPIS </text:span></text:p>
      <text:p text:style-name="P1"><text:span text:style-name="T7">- opis bogaty treściowo, wiele nazw i określeń – 2 pkt.</text:span></text:p>
      <text:p text:style-name="P1"><text:span text:style-name="T7">- opis ubogi treściowo – 1 pkt.</text:span></text:p>
      <text:p text:style-name="P1"><text:span text:style-name="T7">- kompozycja – 1 pkt. </text:span></text:p>
      <text:p text:style-name="P1"><text:span text:style-name="T7">- tekst logiczny i spójny – 1 pkt.</text:span></text:p>
      <text:p text:style-name="P1"><text:span text:style-name="T7">- poprawność językowa i stylistyczna ( dopuszczalne 2 błędy) – 2 pkt. ; 3 – 4 błędy – 1 pkt. - jednorodność czasu </text:span></text:p>
      <text:p text:style-name="P1"><text:span text:style-name="T7">– 1 pkt.</text:span></text:p>
      <text:p text:style-name="P1"><text:span text:style-name="T7">- poprawność ortograficzna ( dopuszczalny 1 błąd) – 2pkt. ; ( 2 – 3 błędy) – 1 pkt. 7</text:span></text:p>
      <text:p text:style-name="P1"><text:span text:style-name="T7">- poprawność interpunkcyjna – ( dopuszczalne 2 błędy) – 2pkt. ; ( 3 – 4 błędy) – 1 pkt. </text:span></text:p>
      <text:p text:style-name="P1"><text:span text:style-name="T7">- estetyka, </text:span></text:p>
      <text:p text:style-name="P1"><text:span text:style-name="T7">akapity – 1 pkt.</text:span></text:p>
      <text:p text:style-name="P1"><text:span text:style-name="T7">RAZEM: 12 pkt.</text:span><text:span text:style-name="T8"> </text:span></text:p>
      <text:p text:style-name="P1"><text:span text:style-name="T8">Od 30%-dop</text:span></text:p>
      <text:p text:style-name="P1"><text:span text:style-name="T8">od 50%-dst</text:span></text:p>
      <text:p text:style-name="P1"><text:span text:style-name="T8">od75%-db</text:span></text:p>
      <text:p text:style-name="P1"><text:span text:style-name="T8">od90%-bdb</text:span></text:p>
      <text:p text:style-name="P1"><text:span text:style-name="T8">od90%-cel</text:span></text:p>
      <text:p text:style-name="P7"/>
      <text:p text:style-name="P8"><text:span text:style-name="T7">CHARAKTERYSTYKA </text:span></text:p>
      <text:p text:style-name="P1"><text:span text:style-name="T7">- opis bogaty treściowo, wiele określeń, stosowanie przymiotników i nazw cech – 2 pkt. </text:span></text:p>
      <text:p text:style-name="P1"><text:span text:style-name="T7">- opis ubogi treściowo – 1 pkt. </text:span></text:p>
      <text:p text:style-name="P1"><text:span text:style-name="T7">- uzasadnienie, podawanie przykładów – 1 pkt. </text:span></text:p>
      <text:p text:style-name="P1"><text:span text:style-name="T7">- kompozycja – 1 pkt.</text:span></text:p>
      <text:p text:style-name="P1"><text:span text:style-name="T7">- tekst logiczny i spójny – 1 pkt.</text:span></text:p>
      <text:p text:style-name="P1"><text:span text:style-name="T7">- poprawność językowa i stylistyczna ( dopuszczalne 2 błędy) – 2 pkt. ; 3 – 4 błędy – 1 pkt. ;</text:span></text:p>
      <text:p text:style-name="P1"><text:span text:style-name="T7">- poprawność ortograficzna ( dopuszczalny 1 błąd) – 2 pkt. ; ( 2 – 3 błędy) – 1 pkt.</text:span></text:p>
      <text:p text:style-name="P1"><text:span text:style-name="T7">- poprawność interpunkcyjna – ( dopuszczalne 2 błędy) – 2 pkt. ; ( 3 – 4 błędy) – 1 pkt.</text:span></text:p>
      <text:p text:style-name="P1"><text:span text:style-name="T7">- estetyka, akapity – 1 pkt.</text:span></text:p>
      <text:p text:style-name="P1"><text:span text:style-name="T7">RAZEM: 12 pkt.</text:span><text:span text:style-name="T8"> </text:span></text:p>
      <text:p text:style-name="P1"><text:span text:style-name="T8">Od 30%-dop</text:span></text:p>
      <text:p text:style-name="P1"><text:span text:style-name="T8">od 50%-dst</text:span></text:p>
      <text:p text:style-name="P1"><text:span text:style-name="T8">od75%-db</text:span></text:p>
      <text:p text:style-name="P1"><text:span text:style-name="T8">od90%-bdb</text:span></text:p>
      <text:p text:style-name="P1"><text:span text:style-name="T8">od90%-cel</text:span></text:p>
      <text:p text:style-name="P1"><text:span text:style-name="T2"><text:s text:c="2"/></text:span>                                                           <text:span text:style-name="T5">  </text:span><text:span text:style-name="T6">SPRAWOZDANIE</text:span></text:p>
      <text:p text:style-name="P17">                                                         <text:span text:style-name="T4">KRYTERIA OCENY PUNKTACJA</text:span></text:p>
      <text:p text:style-name="P17"><text:soft-page-break/>REALIZACJA TEMATU (0 – 6 P.)</text:p>
      <text:p text:style-name="P17">1. Zgodność całości tekstu z tematem, (jeżeli z tej kategorii przyznano 0 p., nie</text:p>
      <text:p text:style-name="P17">przyznaje się punktów w pozostałych kryteriach). 0-1</text:p>
      <text:p text:style-name="P17">2.</text:p>
      <text:p text:style-name="P17">W rozwinięciu zgodne z tematem:</text:p>
      <text:p text:style-name="P17">a) podanie informacji o czasie, miejscu, uczestnikach, charakterze wydarzeń</text:p>
      <text:p text:style-name="P17">(w układzie chronologicznym) – co? kto? gdzie? kiedy? jak? dlaczego?</text:p>
      <text:p text:style-name="P17">z jakim skutkiem?</text:p>
      <text:p text:style-name="P17">b) dowody osobistego uczestnictwa w wydarzeniu (czasowniki w 1. osobie</text:p>
      <text:p text:style-name="P17">czasu przeszłego!) – z perspektywy uczestnika wydarzeń lub obserwatora;</text:p>
      <text:p text:style-name="P17">c) część oceniająca – uwzględnienie ocen, wniosków;</text:p>
      <text:p text:style-name="P17">d) ujęcie tematu rzeczowe i obszerne.</text:p>
      <text:p text:style-name="P17">0-1</text:p>
      <text:p text:style-name="P17">3. Poprawność pracy pod względem merytorycznym (dopuszczalny jeden błąd</text:p>
      <text:p text:style-name="P17">rzeczowy lub logiczny). 0-1</text:p>
      <text:p text:style-name="P17">KOMPOZYCJA (0 – 4 P.)</text:p>
      <text:p text:style-name="P17">4. Trójdzielna kompozycja tekstu, z zachowaniem właściwych proporcji i</text:p>
      <text:p text:style-name="P17">akapitów. 0-1</text:p>
      <text:p text:style-name="P17">5. Spójność tekstu (poszczególne części pracy łączą się ze sobą). 0-1</text:p>
      <text:p text:style-name="P17">6. Logiczne uporządkowanie tekstu (nie pojawiają się nieuzasadnione</text:p>
      <text:p text:style-name="P17">powtórzenia). 0-1</text:p>
      <text:p text:style-name="P17">7. Czytelny i estetyczny zapis.  0-1</text:p>
      <text:p text:style-name="P17">JĘZYK I STYL (0 – 4 P.)</text:p>
      <text:p text:style-name="P17">8.</text:p>
      <text:p text:style-name="P17">a) Poprawne (pod względem znaczeniowym) stosowanie słownictwa,</text:p>
      <text:p text:style-name="P17">również w związkach frazeologicznych.</text:p>
      <text:p text:style-name="P17">b) Poprawna odmiana wyrazów oraz łączenie wyrazów w zdania, zdań</text:p>
      <text:p text:style-name="P17">pojedynczych w złożone (nie pojawia się powtarzanie tych samych struktur</text:p>
      <text:p text:style-name="P17">w obrębie zdania).</text:p>
      <text:p text:style-name="P17">c) Trafny dobór środków językowych (nie pojawiają się wulgaryzmy,</text:p>
      <text:p text:style-name="P17">kolokwializmy, mieszanie stylów, powtarzanie wyrazów).0-3</text:p>
      <text:p text:style-name="P17"><text:soft-page-break/>3 błędy – 3 p.</text:p>
      <text:p text:style-name="P17">4 błędy – 2 p.</text:p>
      <text:p text:style-name="P17">5 błędów – 1 p.</text:p>
      <text:p text:style-name="P17">6 i więcej błędów</text:p>
      <text:p text:style-name="P17">– 0 p.</text:p>
      <text:p text:style-name="P17">9. Funkcjonalność stylu (styl dostosowany do sytuacji komunikacyjnej, formy</text:p>
      <text:p text:style-name="P17">wypowiedzi) 0-1</text:p>
      <text:p text:style-name="P17">ORTOGRAFIA I INTERPUNKCJA (0 – 3 P.) </text:p>
      <text:p text:style-name="P17">10. Poprawność ortograficzna.</text:p>
      <text:p text:style-name="P17">0-2</text:p>
      <text:p text:style-name="P17">0,1 błąd – 2 p.</text:p>
      <text:p text:style-name="P17">2 błędy – 1 p.</text:p>
      <text:p text:style-name="P17">3 i więcej błędów</text:p>
      <text:p text:style-name="P17">– 0 p.</text:p>
      <text:p text:style-name="P17">11. Poprawność interpunkcyjna (dopuszczalne trzy błędy) 0-1</text:p>
      <text:p text:style-name="P17">Razem 0 – 17 p.</text:p>
      <text:p text:style-name="P17">UWAGA! Punktów z tych kategorii nie przyznaje się, jeśli praca jest krótsza niż ½ wymaganej</text:p>
      <text:p text:style-name="P17">objętości.</text:p>
      <text:p text:style-name="P17">Skala ocen:</text:p>
      <text:p text:style-name="P17">17 p. – cel.</text:p>
      <text:p text:style-name="P17">16 – 15 – bdb</text:p>
      <text:p text:style-name="P17">14 – 12 – db</text:p>
      <text:p text:style-name="P17">11 – 9 – dst</text:p>
      <text:p text:style-name="P17">8 – 7 – dop.</text:p>
      <text:p text:style-name="P17">6 – ndst</text:p>
      <text:p text:style-name="P7"/>
      <text:p text:style-name="P1"><text:span text:style-name="T8">UWAGI:</text:span></text:p>
      <text:p text:style-name="P1"><text:span text:style-name="T8">1. Każda sprawdzona praca może być opatrzona komentarzem do oceny pisemnym lub ustnym. Uwaga może zawierać informacje o ewentualnej poprawie pracy pisemnej. </text:span></text:p>
      <text:list xml:id="list4830095662483622147" text:style-name="L1">
        <text:list-item>
          <text:p text:style-name="P5"><text:span text:style-name="T8">Uczeń zobowiązany jest wykonać zalecenie nauczyciela zapisane w komentarzu do oceny – dokonać analizy i korekty popełnionych błędów.</text:span></text:p>
        </text:list-item>
      </text:list>
      <text:p text:style-name="P1"><text:span text:style-name="T8"/></text:p>
      <text:p text:style-name="P1"><text:soft-page-break/><text:span text:style-name="T8">KRYTERIA OCENY DYKTAND ( w zależności od stopnia trudności )</text:span></text:p>
      <text:p text:style-name="P7"/>
      <text:p text:style-name="P1"><text:span text:style-name="T7">1.DYKTANDO ŁATWIEJSZE: DYKTANDO TRUDNIEJSZE:</text:span></text:p>
      <text:p text:style-name="P1"><text:span text:style-name="T7">0 błędów- cel <text:s text:c="18"/>0 błędów- cel</text:span></text:p>
      <text:p text:style-name="P1"><text:span text:style-name="T7">0, 25 – 1błąd– <text:s text:c="17"/>bdb 1-2 bł.- bdb</text:span></text:p>
      <text:p text:style-name="P1"><text:span text:style-name="T7">1, 25 – 2,25 bł.– <text:s text:c="14"/>db 3-4 bł.- db</text:span></text:p>
      <text:p text:style-name="P1"><text:span text:style-name="T7">2,5 – 3,5 bł.– <text:s text:c="19"/>dst 5-6 bł.- dst</text:span></text:p>
      <text:p text:style-name="P1"><text:span text:style-name="T7">3,75 – 4,75 bł.– <text:s text:c="14"/>dop 7-8 bł.- dop</text:span></text:p>
      <text:p text:style-name="P1"><text:span text:style-name="T7">5 błędów- ndst. <text:s text:c="16"/>9 błędów- ndst.</text:span></text:p>
      <text:p text:style-name="P7"/>
      <text:p text:style-name="P1"><text:span text:style-name="T7">4 interpunkcyjne = 1 ort 4 interpunkcyjne = 1 ort</text:span></text:p>
      <text:p text:style-name="P7"/>
      <text:p text:style-name="P1"><text:span text:style-name="T7">2.Klasyfikacja błędów ortograficznych i interpunkcyjnych:</text:span></text:p>
      <text:p text:style-name="P7"/>
      <text:p text:style-name="P1"><text:span text:style-name="T7">I. Błędy zasadnicze: - 1 bł.</text:span></text:p>
      <text:p text:style-name="P1"><text:span text:style-name="T7">- pisownia ó, u, ż, rz, h, ch, wielkich i małych liter</text:span></text:p>
      <text:p text:style-name="P1"><text:span text:style-name="T7">II. Błędy drugorzędne: - 0,5 bł.</text:span></text:p>
      <text:p text:style-name="P1"><text:span text:style-name="T7">- pisownia ą, ę, on, om, en, em, i, j, partykuły by, wyrażeń przyimkowych i przyimków</text:span></text:p>
      <text:p text:style-name="P1"><text:span text:style-name="T7">złożonych;</text:span></text:p>
      <text:p text:style-name="P1"><text:span text:style-name="T7">- pisownia nie z czasownikami, rzeczownikami, przymiotnikami, przysłówkami, liczebnikami,</text:span></text:p>
      <text:p text:style-name="P1"><text:span text:style-name="T7">zaimkami;</text:span></text:p>
      <text:p text:style-name="P1"><text:span text:style-name="T7">- użycie łącznika.</text:span></text:p>
      <text:p text:style-name="P7"/>
      <text:p text:style-name="P1"><text:span text:style-name="T7">III. Błędy pozostałe: - 0,25bł.</text:span></text:p>
      <text:p text:style-name="P1"><text:span text:style-name="T7">- zamiana głosek,</text:span></text:p>
      <text:p text:style-name="P1"><text:span text:style-name="T7">- nieprawidłowe przenoszenie wyrazów,</text:span></text:p>
      <text:p text:style-name="P1"><text:span text:style-name="T7">- brak litery,</text:span></text:p>
      <text:p text:style-name="P1"><text:span text:style-name="T7">- brak znaku diakrytycznego.</text:span></text:p>
      <text:p text:style-name="P1"><text:span text:style-name="T8">KRYTRIA WYPOWIEDZI USTNEJ: </text:span></text:p>
      <text:p text:style-name="P1"><text:span text:style-name="T7">- zgodność z tematem - wyczerpanie tematu </text:span></text:p>
      <text:p text:style-name="P1"><text:span text:style-name="T7">- zainteresowanie słuchaczy </text:span></text:p>
      <text:p text:style-name="P1"><text:span text:style-name="T7">- rzeczowość </text:span></text:p>
      <text:p text:style-name="P1"><text:span text:style-name="T7">- poprawność językowa</text:span></text:p>
      <text:p text:style-name="P1"><text:span text:style-name="T7">- wyraźna,</text:span></text:p>
      <text:p text:style-name="P1"><text:span text:style-name="T7">- staranna i wyrazista mowa</text:span></text:p>
      <text:p text:style-name="P1"><text:span text:style-name="T8">*Jeśli wypowiedź nie spełnia dwóch kryteriów uczeń uzyskuje ocenę niedostateczną.</text:span></text:p>
      <text:p text:style-name="P7"><text:soft-page-break/></text:p>
      <text:p text:style-name="P1"><text:span text:style-name="T7">RECYTACJA - opanowanie pamięciowe materiału </text:span></text:p>
      <text:list xml:id="list7965469694868655262" text:style-name="WWNum1">
        <text:list-item>
          <text:p text:style-name="P2"><text:span text:style-name="T7">interpretacja głosowa</text:span></text:p>
        </text:list-item>
        <text:list-item>
          <text:p text:style-name="P2"><text:span text:style-name="T7">przestrzeganie interpunkcji</text:span></text:p>
        </text:list-item>
        <text:list-item>
          <text:p text:style-name="P2"><text:span text:style-name="T7">intonacja</text:span></text:p>
        </text:list-item>
      </text:list>
      <text:p text:style-name="P1"><text:span text:style-name="T9"></text:span><text:span text:style-name="T7"> dykcja</text:span></text:p>
      <text:p text:style-name="P1"><text:span text:style-name="T9"></text:span><text:span text:style-name="T7"> tempo</text:span></text:p>
      <text:p text:style-name="P1"><text:span text:style-name="T9"></text:span><text:span text:style-name="T7"> oddanie głosem nastroju utworu</text:span></text:p>
      <text:p text:style-name="P1"><text:span text:style-name="T9"></text:span><text:span text:style-name="T7"> postawa</text:span></text:p>
      <text:p text:style-name="P1"><text:span text:style-name="T7">CZYTANIE :- tempo </text:span></text:p>
      <text:p text:style-name="P1"><text:span text:style-name="T7">- dykcja</text:span></text:p>
      <text:p text:style-name="P1"><text:span text:style-name="T7">- akcent </text:span></text:p>
      <text:p text:style-name="P1"><text:span text:style-name="T7">- intonacja</text:span></text:p>
      <text:p text:style-name="P1"><text:span text:style-name="T7">- przestrzeganie interpunkcji</text:span></text:p>
      <text:p text:style-name="P1"><text:span text:style-name="T8">WSPÓŁPRACA W GRUPIE:</text:span></text:p>
      <text:p text:style-name="P1"><text:span text:style-name="T7">- ogólne zaangażowanie w pracę grupy</text:span></text:p>
      <text:p text:style-name="P1"><text:span text:style-name="T7">- bezpośredni wkład w realizację powierzonego zadania</text:span></text:p>
      <text:p text:style-name="P1"><text:span text:style-name="T7">- stopień wywiązania się z pełnionej funkcji</text:span></text:p>
      <text:list xml:id="list1805703351973693943" text:style-name="WWNum2">
        <text:list-item>
          <text:p text:style-name="P3"><text:span text:style-name="T7">umiejętności współpracy z innymi</text:span></text:p>
        </text:list-item>
      </text:list>
      <text:p text:style-name="P7"/>
      <text:p text:style-name="P1"><text:span text:style-name="T3">Uwagi dodatkowe: </text:span></text:p>
      <text:p text:style-name="P1"><text:span text:style-name="T3">1.</text:span><text:span text:style-name="T2"> Jeżeli wypowiedź w całości jest nie na temat, zostanie ona oceniona na 0 pkt. </text:span></text:p>
      <text:p text:style-name="P1"><text:span text:style-name="T3">2.</text:span><text:span text:style-name="T2"> Jeżeli w wypowiedzi uczeń w ogóle nie odwołał się do treści lektury obowiązkowej wskazanej <text:line-break/>w poleceniu, za całą wypowiedź sprawdzający przyzna 0 pkt. </text:span></text:p>
      <text:p text:style-name="P1"><text:span text:style-name="T3">3.</text:span><text:span text:style-name="T2"> Jeżeli wypowiedź jest nieczytelna, sprawdzający oceni ją na 0 pkt. </text:span></text:p>
      <text:p text:style-name="P1"><text:span text:style-name="T3">4.</text:span><text:span text:style-name="T2"> Jeżeli wypowiedź nie zawiera w ogóle rozwinięcia (np. uczeń napisał tylko wstęp), sprawdzający przyzna <text:line-break/>0 pkt w każdym kryterium. </text:span></text:p>
      <text:p text:style-name="P1"><text:span text:style-name="T3">5.</text:span><text:span text:style-name="T2"> Jeżeli wypowiedź zawiera 180 słów lub mniej, jest oceniana wyłącznie w kryteriach: realizacji tematu wypowiedzi, elementów twórczych/ elementów retorycznych oraz kompetencji literackich <text:line-break/>i kulturowych. W pozostałych kryteriach sprawdzający przyzna 0 punktów. </text:span></text:p>
      <text:p text:style-name="P1"><text:span text:style-name="T3">6.</text:span><text:span text:style-name="T2"> Jeżeli wypowiedź jest napisana niesamodzielnie, np. zawiera fragmenty odtworzone z podręcznika, zadania zawartego w arkuszu testu lub innego źródła, w tym internetowego, lub jest przepisana od innego ucznia, wówczas praca ucznia zostanie oceniona na 0p. </text:span></text:p>
      <text:p text:style-name="P1"><text:span text:style-name="T3">7.</text:span><text:span text:style-name="T2"> Zabronione jest pisanie wypowiedzi obraźliwych, wulgarnych lub propagujących postępowanie niezgodne <text:s/>z prawem. W przypadku takich wypowiedzi mogą nie być przyznane punkty za styl i język lub cała wypowiedź nie będzie podlegała ocenie.</text:span></text:p>
      <text:p text:style-name="P7"/>
      <text:p text:style-name="P1"><text:soft-page-break/><text:span text:style-name="T8">ZASADY OCENIANIA UCZNIÓW Z ZALECENIEM PORADNI O DOSTOSOWANYCH WYMAGANIACH EDUKACYJNYCH.</text:span></text:p>
      <text:p text:style-name="P1"><text:span text:style-name="T7">(W stosunku do uczniów, którym na wniosek poradni psychologiczno-pedagogicznej dostosowano wymagania edukacyjne ogólnie stosowane) </text:span></text:p>
      <text:p text:style-name="P1"><text:span text:style-name="T7">1. Uczniowie mogą zdobywać mniej punktów, aby uzyskać ocenę dopuszczającą ( dotyczy to sprawdzianów cichego czytania ze zrozumieniem, sprawdzianów z treści lektur, sprawdzianów ze znajomości wybranych zagadnień nauki o języku).</text:span></text:p>
      <text:p text:style-name="P1"><text:span text:style-name="T7">2. Uczeń nie jest oceniany na stopnie z dyktand, (nauczyciel stosuje ocenę opisową, w przypadku, gdy jest zalecenia z poradni). </text:span></text:p>
      <text:p text:style-name="P1"><text:span text:style-name="T7">3. Przy ocenie ćwiczeń redakcyjnych nie bierze się pod uwagę poprawności ortograficznej i interpunkcyjnej, a odpowiednio komunikatywność wypowiedzi i czytelność z pominięciem zaburzeń strony graficznej pisma</text:span></text:p>
      <text:p text:style-name="P1"><text:span text:style-name="T7">4. Uczniowie ze stwierdzoną dysleksją rozwojową mają prawo do wydłużonego czasu pracy podczas sprawdzianów, prac klasowych, wypowiedzi. </text:span></text:p>
      <text:list xml:id="list1959228930074279196" text:style-name="WWNum3">
        <text:list-item>
          <text:p text:style-name="P4"><text:span text:style-name="T7">Ponadto nauczyciel uwzględnia przy ocenianiu uczniów indywidualne wytyczne zapisane poszczególnych opiniach.</text:span></text:p>
        </text:list-item>
      </text:list>
      <text:p text:style-name="P16"><text:span text:style-name="T10">6. W sytuacji czasowego ograniczenia funkcjonowania szkoły ( nauczanie zdalne ) obowiązują te same kryteria oceniani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BB BB</dc:creator>
    <meta:editing-cycles>1</meta:editing-cycles>
    <meta:creation-date>2022-08-30T19:28:00</meta:creation-date>
    <dc:date>2023-08-29T16:04:58.17</dc:date>
    <meta:editing-duration>PT7S</meta:editing-duration>
    <meta:generator>OpenOffice/4.1.6$Win32 OpenOffice.org_project/416m1$Build-9790</meta:generator>
    <meta:document-statistic meta:table-count="1" meta:image-count="0" meta:object-count="0" meta:page-count="8" meta:paragraph-count="221" meta:word-count="1503" meta:character-count="93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