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officeooo:paragraph-rsid="0009a418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officeooo:paragraph-rsid="0009a418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officeooo:rsid="000a6181" officeooo:paragraph-rsid="000a6181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rsid="0003fd3d" officeooo:paragraph-rsid="0003fd3d" style:font-size-asian="12pt" style:font-size-complex="12pt"/>
    </style:style>
    <style:style style:name="P9" style:family="paragraph" style:parent-style-name="Text_20_body">
      <style:text-properties officeooo:paragraph-rsid="000a6181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2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3" style:family="paragraph" style:parent-style-name="Text_20_body" style:list-style-name="L9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ext_20_body" style:list-style-name="L10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5" style:family="paragraph" style:parent-style-name="Text_20_body" style:list-style-name="L11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9a418"/>
    </style:style>
    <style:style style:name="P16" style:family="paragraph" style:parent-style-name="Text_20_body" style:list-style-name="L12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8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35a5b" style:font-name="Times New Roman" fo:font-size="12pt" fo:letter-spacing="normal" fo:font-style="normal" fo:font-weight="normal" officeooo:rsid="000ba486" officeooo:paragraph-rsid="000ba486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cm" loext:contextual-spacing="false" fo:orphans="2" fo:widows="2"/>
    </style:style>
    <style:style style:name="P25" style:family="paragraph" style:parent-style-name="Text_20_body" style:list-style-name="L5">
      <style:paragraph-properties fo:margin-top="0cm" fo:margin-bottom="0cm" loext:contextual-spacing="false" fo:orphans="2" fo:widows="2"/>
    </style:style>
    <style:style style:name="P26" style:family="paragraph" style:parent-style-name="Text_20_body" style:list-style-name="L10">
      <style:paragraph-properties fo:margin-top="0cm" fo:margin-bottom="0cm" loext:contextual-spacing="false" fo:orphans="2" fo:widows="2"/>
    </style:style>
    <style:style style:name="P27" style:family="paragraph" style:parent-style-name="Text_20_body" style:list-style-name="L12">
      <style:paragraph-properties fo:margin-top="0cm" fo:margin-bottom="0cm" loext:contextual-spacing="false" fo:orphans="2" fo:widows="2"/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535a5b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535a5b" style:font-name="Times New Roman" fo:font-size="12pt" fo:letter-spacing="normal" fo:font-style="normal" fo:font-weight="bold" officeooo:rsid="0007aed0" style:font-size-asian="12pt" style:font-size-complex="12pt"/>
    </style:style>
    <style:style style:name="T3" style:family="text">
      <style:text-properties fo:font-variant="normal" fo:text-transform="none" fo:color="#535a5b" style:font-name="Times New Roman" fo:font-size="12pt" fo:letter-spacing="normal" fo:font-style="normal" fo:font-weight="bold" officeooo:rsid="0009a418" style:font-size-asian="12pt" style:font-size-complex="12pt"/>
    </style:style>
    <style:style style:name="T4" style:family="text">
      <style:text-properties fo:font-variant="normal" fo:text-transform="none" fo:color="#535a5b" style:font-name="Times New Roman" fo:font-size="12pt" fo:letter-spacing="normal" fo:font-style="normal" fo:font-weight="bold" officeooo:rsid="000a6181" style:font-size-asian="12pt" style:font-size-complex="12pt"/>
    </style:style>
    <style:style style:name="T5" style:family="text">
      <style:text-properties fo:font-variant="normal" fo:text-transform="none" fo:color="#535a5b" style:font-name="Times New Roman" fo:font-size="12pt" fo:letter-spacing="normal" fo:font-style="normal" fo:font-weight="bold" officeooo:rsid="000d3ca4" style:font-size-asian="12pt" style:font-size-complex="12pt"/>
    </style:style>
    <style:style style:name="T6" style:family="text">
      <style:text-properties fo:font-variant="normal" fo:text-transform="none" fo:color="#535a5b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535a5b" style:font-name="Times New Roman" fo:font-size="12pt" fo:letter-spacing="normal" fo:font-style="normal" fo:font-weight="normal" officeooo:rsid="0009a418" style:font-size-asian="12pt" style:font-size-complex="12pt"/>
    </style:style>
    <style:style style:name="T8" style:family="text">
      <style:text-properties officeooo:rsid="0009a418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fo:font-weight="normal"/>
    </style:style>
    <style:style style:name="T11" style:family="text">
      <style:text-properties fo:font-style="normal" fo:font-weight="normal" officeooo:rsid="0009a418"/>
    </style:style>
    <style:style style:name="T12" style:family="text">
      <style:text-properties fo:font-style="normal" fo:font-weight="normal" officeooo:rsid="000a6181"/>
    </style:style>
    <style:style style:name="T13" style:family="text">
      <style:text-properties officeooo:rsid="000a6181"/>
    </style:style>
    <style:style style:name="T14" style:family="text">
      <style:text-properties officeooo:rsid="000ba48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1"><text:span text:style-name="Strong_20_Emphasis"><text:span text:style-name="T2">PRZEDMIOTOWE ZASADY </text:span></text:span><text:span text:style-name="Strong_20_Emphasis"><text:span text:style-name="T1">OCENIANIA Z MATEMATYKI  W KLASACH IV – VIII</text:span></text:span></text:p>
      <text:p text:style-name="P1"><text:span text:style-name="Strong_20_Emphasis"><text:span text:style-name="T1"/></text:span></text:p>
      <text:p text:style-name="P2"> </text:p>
      <text:list xml:id="list2914597030" text:style-name="L1">
        <text:list-item>
          <text:p text:style-name="P10"><text:span text:style-name="Strong_20_Emphasis"><text:span text:style-name="T1">Obszary podlegające ocenianiu:</text:span></text:span></text:p>
        </text:list-item>
      </text:list>
      <text:p text:style-name="P2">– <text:span text:style-name="T10">wiedza i umiejętność jej stosowania oraz aktywność i zaangażowanie ucznia.</text:span></text:p>
      <text:p text:style-name="P2"> </text:p>
      <text:list xml:id="list2014514782" text:style-name="L2">
        <text:list-item>
          <text:p text:style-name="P11"><text:span text:style-name="Strong_20_Emphasis"><text:span text:style-name="T1">Skala ocen:</text:span></text:span></text:p>
        </text:list-item>
      </text:list>
      <text:p text:style-name="P2">– <text:span text:style-name="T10">zgodnie z ogólnoszkolnym</text:span><text:span text:style-name="T12">i zasadami</text:span><text:span text:style-name="T10"> oceniania.</text:span></text:p>
      <text:p text:style-name="P2"> </text:p>
      <text:list xml:id="list3795837612" text:style-name="L3">
        <text:list-item>
          <text:p text:style-name="P17">Sprawdzanie poziomu wiedzy i umiejętności uczniów odbywa się<text:line-break/>w formie:</text:p>
          <text:p text:style-name="P24"><text:span text:style-name="Strong_20_Emphasis"><text:span text:style-name="T1">a) pisemnej:</text:span></text:span></text:p>
        </text:list-item>
      </text:list>
      <text:p text:style-name="P2">– <text:span text:style-name="T8">sprawdziany</text:span><text:span text:style-name="T10">, testy – </text:span><text:span text:style-name="T12">waga 5</text:span></text:p>
      <text:p text:style-name="P2">– <text:span text:style-name="T10">kartkówki – </text:span><text:span text:style-name="T12">waga 3</text:span></text:p>
      <text:p text:style-name="P2">– <text:span text:style-name="T10">prace domowe – </text:span><text:span text:style-name="T12">waga 1</text:span></text:p>
      <text:p text:style-name="P2">– <text:span text:style-name="T10">prac</text:span><text:span text:style-name="T11">a</text:span><text:span text:style-name="T10"> dodatkow</text:span><text:span text:style-name="T11">a – </text:span><text:span text:style-name="T12">waga 3</text:span></text:p>
      <text:list xml:id="list24217688" text:style-name="L4">
        <text:list-header>
          <text:p text:style-name="P18">b) ustnej:</text:p>
        </text:list-header>
      </text:list>
      <text:p text:style-name="P2">– <text:span text:style-name="T10">odpowiedzi uczniów – </text:span><text:span text:style-name="T12">waga 3</text:span></text:p>
      <text:p text:style-name="P2">– <text:span text:style-name="T10">aktywność uczniów na lekcji <text:s/>- </text:span><text:span text:style-name="T12">waga 1</text:span></text:p>
      <text:p text:style-name="P4"/>
      <text:p text:style-name="P2"> </text:p>
      <text:list xml:id="list179792989" text:style-name="L5">
        <text:list-item>
          <text:p text:style-name="P19">Zasady organizowania i oceniania prac pisemnych:</text:p>
          <text:p text:style-name="P19"/>
          <text:p text:style-name="P25"><text:span text:style-name="Strong_20_Emphasis"><text:span text:style-name="T1">a)</text:span></text:span><text:span text:style-name="T6"> </text:span><text:span text:style-name="Strong_20_Emphasis"><text:span text:style-name="T3">Sprawdzian</text:span></text:span><text:span text:style-name="T6"> jest formą sprawdzenia wiedzy z wyznaczonej partii materiału<text:line-break/>i trwa 1 godzinę lekcyjną.</text:span></text:p>
        </text:list-item>
      </text:list>
      <text:p text:style-name="P2">– <text:span text:style-name="T10">o terminie </text:span><text:span text:style-name="T11">sprawdzianu</text:span><text:span text:style-name="T10"> nauczyciel powiadamia uczniów z tygodniowym wyprzedzeniem;</text:span></text:p>
      <text:p text:style-name="P2">– <text:span text:style-name="T8">sprawdzian</text:span><text:span text:style-name="T10"> poprzedza lekcja utrwalająca;</text:span></text:p>
      <text:p text:style-name="P2">– <text:span text:style-name="T10">uczniowie znają zakres sprawdzanej wiedzy i umiejętności oraz kryteria oceniania;</text:span></text:p>
      <text:p text:style-name="P2">– <text:span text:style-name="T10">punkty uzyskane z prac klasowych przeliczane są na stopnie według skali:</text:span></text:p>
      <text:p text:style-name="P4">100% – 9<text:span text:style-name="T13">5</text:span>% – celujący</text:p>
      <text:p text:style-name="P4">9<text:span text:style-name="T13">4</text:span>% – <text:span text:style-name="T13">8</text:span><text:span text:style-name="T14">5</text:span>% – bardzo dobry</text:p>
      <text:p text:style-name="P4">8<text:span text:style-name="T14">4</text:span>% – 7<text:span text:style-name="T14">5</text:span>% – dobry</text:p>
      <text:p text:style-name="P4">7<text:span text:style-name="T14">4</text:span>% – 50% – dostateczny</text:p>
      <text:p text:style-name="P4">49% – 30% – dopuszczający</text:p>
      <text:p text:style-name="P4">29% – 0% – niedostateczny</text:p>
      <text:p text:style-name="P23">Uczeń ma prawo poprawić sprawdzian w ciągu dwóch tygodni od otrzymania oceny. Do dziennika wpisywane są dwie oceny (sprawdzian i poprawa).</text:p>
      <text:p text:style-name="P1"><text:span text:style-name="Strong_20_Emphasis"><text:span text:style-name="T1">b) Kartkówka</text:span></text:span><text:span text:style-name="T6"> obejmuje treści edukacyjne i umiejętności z 1– 3 ostatnich tematów lekcji.</text:span></text:p>
      <text:p text:style-name="P2">– <text:span text:style-name="T10">trwa 10 – 20 minut;</text:span></text:p>
      <text:p text:style-name="P2"><text:soft-page-break/>– <text:span text:style-name="T10">nie musi być zapowiadana;</text:span></text:p>
      <text:p text:style-name="P2">– <text:span text:style-name="T10">punkty uzyskane z kartkówek przeliczane są na stopnie według </text:span><text:span text:style-name="T12">tej samej skali procentowej co sprawdziany i testy.</text:span></text:p>
      <text:p text:style-name="P4"/>
      <text:list xml:id="list1439778682" text:style-name="L6">
        <text:list-header>
          <text:p text:style-name="P12"><text:span text:style-name="Strong_20_Emphasis"><text:span text:style-name="T1">c) Prace domowe</text:span></text:span><text:span text:style-name="T6"> są zadawane i sprawdzane na bieżąco.</text:span></text:p>
        </text:list-header>
      </text:list>
      <text:p text:style-name="P2">– <text:span text:style-name="T10">w celu zapewnienia systematycznego ich odrabiania nauczyciel może wystawić ocenę niedostateczną za brak pracy domowej;</text:span></text:p>
      <text:p text:style-name="P3">– <text:span text:style-name="T10">za poprawne wykonanie pracy domowej uczeń może uzyskać ocenę lub „+”. Nauczyciel przelicza „plusy” na oceny.</text:span></text:p>
      <text:p text:style-name="P5">d) Prace dodatkowe:</text:p>
      <text:p text:style-name="P2">– <text:span text:style-name="T10">oceniane są ze szczególnym uwzględnieniem możliwości ucznia i nakładu pracy.</text:span></text:p>
      <text:list xml:id="list1680888996" text:style-name="L7">
        <text:list-header>
          <text:p text:style-name="P20">e) Udział w konkursach:</text:p>
        </text:list-header>
      </text:list>
      <text:p text:style-name="P2">– <text:span text:style-name="T10">za osiągnięcia wystawiana jest ocena bardzo dobra lub celująca.</text:span></text:p>
      <text:p text:style-name="P6">f) ocena z aktywności – uczniowie otrzymują w ciągu semestru plusy z aktywności, uzyskanie pięciu plusów <text:s/>- ocena bardzo dobra, kolejno – cztery -dobra, trzy – dostateczna, dwa – dopuszczająca. Nie przewiduje się oceny niedostatecznej z aktywności. </text:p>
      <text:p text:style-name="P2"> </text:p>
      <text:list xml:id="list1598841314" text:style-name="L8">
        <text:list-item>
          <text:p text:style-name="P21">Warunki oceny semestralnej i rocznej.</text:p>
        </text:list-item>
      </text:list>
      <text:p text:style-name="P4">Ocena semestralna wynika z ocen  cząstkowych, ale nie jest ich średnią arytmetyczną, <text:span text:style-name="T13">a średnią ważoną.</text:span></text:p>
      <text:p text:style-name="P2"> </text:p>
      <text:list xml:id="list3547423327" text:style-name="L9">
        <text:list-item>
          <text:p text:style-name="P13"><text:span text:style-name="Strong_20_Emphasis"><text:span text:style-name="T1">Kryteria</text:span></text:span><text:span text:style-name="Strong_20_Emphasis"><text:span text:style-name="T6"> </text:span></text:span><text:span text:style-name="Strong_20_Emphasis"><text:span text:style-name="T1">ocen:</text:span></text:span></text:p>
        </text:list-item>
      </text:list>
      <text:p text:style-name="P4">Nauczyciel sprawdza i ocenia wiadomości i umiejętności w zakresie treści nauczania wprowadzanych na zajęciach ze szczególnym uwzględnieniem postępów ucznia.<text:line-break/>W procesie oceniania obowiązuje stosowanie zasady kumulowania wymagań, tzn. ocenę wyższą może uzyskać uczeń, który spełnia wszystkie wymagania związane<text:line-break/>z ocenami niższymi.</text:p>
      <text:p text:style-name="P2"> </text:p>
      <text:list xml:id="list4120516800" text:style-name="L10">
        <text:list-item>
          <text:p text:style-name="P14"><text:span text:style-name="Strong_20_Emphasis"><text:span text:style-name="T1">Stopień celujący (6) </text:span></text:span><text:span text:style-name="T6">otrzymuje uczeń, którego umiejętności i wiadomości w pełni spełniają zakres wymagań ponadpodstawowych; stosuje je w nietypowych sytuacjach problemowych.</text:span></text:p>
        </text:list-item>
        <text:list-item>
          <text:p text:style-name="P26"><text:span text:style-name="Strong_20_Emphasis"><text:span text:style-name="T1">Stopień bardzo dobry (5) </text:span></text:span><text:span text:style-name="T6">otrzymuje uczeń, którego umiejętności i wiadomości spełniają zakres wymagań ponadpodstawowych.</text:span></text:p>
        </text:list-item>
        <text:list-item>
          <text:p text:style-name="P26"><text:span text:style-name="Strong_20_Emphasis"><text:span text:style-name="T1">Stopień dobry (4) </text:span></text:span><text:span text:style-name="T6">otrzymuje uczeń, którego umiejętności i wiadomości spełniają więcej niż w połowie zakres wymagań ponadpodstawowych, przekraczają zakres wymagań podstawowych oraz pozwalają na samodzielne wykonania (rozwiązania) typowych zadań teoretycznych i praktycznych.</text:span></text:p>
        </text:list-item>
        <text:list-item>
          <text:p text:style-name="P26"><text:span text:style-name="Strong_20_Emphasis"><text:span text:style-name="T1">Stopień dostateczny (3) </text:span></text:span><text:span text:style-name="T6">otrzymuje uczeń, którego umiejętności i wiadomości spełniają zakres wymagań podstawowych.</text:span></text:p>
        </text:list-item>
        <text:list-item>
          <text:p text:style-name="P26"><text:span text:style-name="Strong_20_Emphasis"><text:span text:style-name="T1">Stopień dopuszczający (2) </text:span></text:span><text:span text:style-name="T6">otrzymuje uczeń, którego wiadomości obejmują przynajmniej treści najłatwiejsze, praktyczne – życiowe, nie wymagające modyfikacji, niezbędne do opanowania podstawowych umiejętności, czyli nie spełniają całkowicie poziomu podstawowego, jednak rokują nadzieję na ich uzupełnienie.</text:span></text:p>
        </text:list-item>
        <text:list-item>
          <text:p text:style-name="P26"><text:span text:style-name="Strong_20_Emphasis"><text:span text:style-name="T1">Stopień niedostateczny (1) </text:span></text:span><text:span text:style-name="T6">otrzymuje uczeń, który pomimo działań wspomagających i zapobiegawczych ze strony nauczyciela nie spełnia kryteriów oceny dopuszczającej.</text:span></text:p>
        </text:list-item>
      </text:list>
      <text:p text:style-name="P2"> </text:p>
      <text:p text:style-name="P1"><text:span text:style-name="Strong_20_Emphasis"><text:span text:style-name="T1"/></text:span></text:p>
      <text:p text:style-name="P4"><text:soft-page-break/></text:p>
      <text:p text:style-name="P2"> </text:p>
      <text:list xml:id="list2421453582" text:style-name="L11">
        <text:list-header>
          <text:p text:style-name="P15"><text:span text:style-name="Strong_20_Emphasis"><text:span text:style-name="T1"><text:s/>Wymagania edukacyjne w stosunku do ucznia, u którego stwierdzono specyficzne trudności w uczeniu się lub deficyty rozwojowe:</text:span></text:span></text:p>
          <text:p text:style-name="P15"><text:span text:style-name="Strong_20_Emphasis"><text:span text:style-name="T1"><text:line-break/></text:span></text:span><text:span text:style-name="T6">– stosuje się zalecenia poradni zawarte w orzeczeniu lub opinii.</text:span></text:p>
        </text:list-header>
      </text:list>
      <text:p text:style-name="P4">Uczniowie ci mają prawo do:</text:p>
      <text:p text:style-name="P2">– <text:span text:style-name="T10">wydłużonego czasu pracy;</text:span></text:p>
      <text:p text:style-name="P2">– <text:span text:style-name="T10">indywidualnej pomocy nauczyciela na zajęciach i w trakcie pisania pracy;</text:span></text:p>
      <text:p text:style-name="P4"/>
      <text:p text:style-name="P4"/>
      <text:list xml:id="list2728006110" text:style-name="L12">
        <text:list-item>
          <text:p text:style-name="P16"><text:span text:style-name="Strong_20_Emphasis"><text:span text:style-name="T1">Ocenianie ma charakter ciągły.</text:span></text:span><text:span text:style-name="T6"><text:line-break/>Stopnie wystawiane są systematycznie, zgodnie z wewnątrzszkolnymi </text:span><text:span text:style-name="T7">zasadami</text:span><text:span text:style-name="T6"> oceniania oraz przyjętym w planie dydaktycznym nauczyciela harmonogramem sprawdzania i oceniania osiągnięć ucznia.</text:span></text:p>
        </text:list-item>
        <text:list-item>
          <text:p text:style-name="P27">Warunki poprawy wyników:</text:p>
        </text:list-item>
      </text:list>
      <text:p text:style-name="P4">Uczeń ma możliwość poprawy każdej oceny ze:</text:p>
      <text:p text:style-name="P4">-sprawdzianu (testu) </text:p>
      <text:p text:style-name="P4">Poprawa odbywa się jeden raz w przeciągu 2 tygodni, w terminie ustalonym przez nauczyciela. </text:p>
      <text:p text:style-name="P4">Nie poprawiamy ocen z innych form aktywności</text:p>
      <text:p text:style-name="P9"><text:span text:style-name="Strong_20_Emphasis"><text:span text:style-name="T3">Ocena semestralna i roczna liczona jest według skali wagowej zgodnej z WZO w szkole.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><text:s text:c="50"/></text:span></text:span><text:span text:style-name="Strong_20_Emphasis"><text:span text:style-name="T4">Nauczyciele matematyki: Beata Rajek i </text:span></text:span><text:span text:style-name="Strong_20_Emphasis"><text:span text:style-name="T5">Renata Gołuch.</text:span></text:span><text:span text:style-name="T9"><text:line-break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a Rajek</meta:initial-creator>
    <meta:creation-date>2017-10-09T14:32:00</meta:creation-date>
    <dc:date>2023-09-25T20:18:16.630000000</dc:date>
    <dc:creator>Beata Rajek</dc:creator>
    <meta:editing-duration>PT1H12M28S</meta:editing-duration>
    <meta:editing-cycles>10</meta:editing-cycles>
    <meta:generator>LibreOffice/6.4.3.2$Windows_X86_64 LibreOffice_project/747b5d0ebf89f41c860ec2a39efd7cb15b54f2d8</meta:generator>
    <meta:document-statistic meta:table-count="0" meta:image-count="0" meta:object-count="0" meta:page-count="4" meta:paragraph-count="71" meta:word-count="633" meta:character-count="4758" meta:non-whitespace-character-count="4086"/>
  </office:meta>
</office:document-meta>
</file>