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Baguet Script" style:font-name-complex="Arial" fo:font-weight="bold" style:font-weight-asian="bold" style:font-weight-complex="bold" fo:font-size="28pt" style:font-size-asian="28pt" style:font-size-complex="28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5" style:parent-style-name="Normalny" style:family="paragraph">
      <style:paragraph-properties fo:line-height="150%"/>
      <style:text-properties style:font-name="Arial" style:font-name-complex="Arial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Hiperłącze" style:family="text">
      <style:text-properties style:font-name="Arial" style:font-name-asian="Times New Roman" style:font-name-complex="Arial" style:letter-kerning="false" fo:background-color="#FFFFFF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444444" style:letter-kerning="false" fo:background-color="#FFFFFF" style:language-asian="pl" style:country-asian="PL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5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ny" style:master-page-name="MP1" style:family="paragraph">
      <style:paragraph-properties fo:break-before="page" fo:text-align="justify" fo:line-height="150%"/>
      <style:text-properties style:font-name="Arial" style:font-name-complex="Arial"/>
    </style:style>
    <style:style style:name="P57" style:parent-style-name="Normalny" style:family="paragraph">
      <style:paragraph-properties fo:text-align="end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58" style:parent-style-name="Normalny" style:family="paragraph">
      <style:paragraph-properties fo:text-align="center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9" style:parent-style-name="Normalny" style:family="paragraph">
      <style:paragraph-properties fo:text-align="center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0" style:parent-style-name="Normalny" style:family="paragraph">
      <style:paragraph-properties fo:text-align="center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1" style:parent-style-name="Normalny" style:family="paragraph">
      <style:paragraph-properties fo:text-align="center" fo:margin-bottom="0in" fo:line-height="150%" fo:margin-left="0.5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  <style:style style:name="P62" style:parent-style-name="Normalny" style:list-style-name="LFO1" style:family="paragraph">
      <style:paragraph-properties fo:margin-bottom="0in" fo:line-height="150%" fo:margin-left="0.4923in" fo:text-indent="-0.25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  <style:style style:name="P63" style:parent-style-name="Normalny" style:family="paragraph">
      <style:paragraph-properties fo:margin-bottom="0in" fo:line-height="150%" fo:margin-left="0.75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/>
    </style:style>
    <style:style style:name="P64" style:parent-style-name="Normalny" style:list-style-name="LFO2" style:family="paragraph">
      <style:paragraph-properties fo:margin-bottom="0in" fo:line-height="150%" fo:margin-left="0.5in" fo:text-indent="-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5" style:parent-style-name="Normalny" style:list-style-name="LFO2" style:family="paragraph">
      <style:paragraph-properties fo:margin-bottom="0in" fo:line-height="150%" fo:margin-left="0.5in" fo:text-indent="-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6" style:parent-style-name="Normalny" style:list-style-name="LFO2" style:family="paragraph">
      <style:paragraph-properties fo:text-align="justify" fo:margin-bottom="0in" fo:line-height="150%" fo:margin-left="0.5in" fo:text-indent="-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7" style:parent-style-name="Normalny" style:master-page-name="MP2" style:family="paragraph">
      <style:paragraph-properties fo:break-before="page" fo:text-align="end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6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69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70" style:parent-style-name="Normalny" style:list-style-name="LFO3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1" style:parent-style-name="Normalny" style:list-style-name="LFO3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2" style:parent-style-name="Normalny" style:list-style-name="LFO3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4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75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6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8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81" style:parent-style-name="Normalny" style:family="paragraph">
      <style:paragraph-properties fo:text-align="end" fo:margin-bottom="0in" fo:line-height="150%" fo:margin-left="0.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82" style:parent-style-name="Normalny" style:family="paragraph">
      <style:paragraph-properties fo:text-align="end" fo:margin-bottom="0in" fo:line-height="150%" fo:margin-left="0.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83" style:parent-style-name="Normalny" style:master-page-name="MP3" style:family="paragraph">
      <style:paragraph-properties fo:break-before="page" fo:text-align="end" fo:margin-bottom="0in" fo:line-height="150%"/>
      <style:text-properties style:font-name="Arial" style:font-name-asian="Arial" style:font-name-complex="Arial" fo:font-size="10pt" style:font-size-asian="10pt"/>
    </style:style>
    <style:style style:name="P84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85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86" style:parent-style-name="Normalny" style:family="paragraph">
      <style:paragraph-properties fo:text-align="justify" fo:margin-bottom="0in" fo:line-height="150%" fo:text-indent="0.4916in"/>
      <style:text-properties style:font-name="Arial" style:font-name-asian="Arial" style:font-name-complex="Arial" fo:font-size="12pt" style:font-size-asian="12pt"/>
    </style:style>
    <style:style style:name="P87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89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2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4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5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/>
    </style:style>
    <style:style style:name="P96" style:parent-style-name="Normalny" style:master-page-name="MP4" style:family="paragraph">
      <style:paragraph-properties fo:break-before="page" fo:text-align="justify" fo:line-height="150%"/>
      <style:text-properties style:font-name="Arial" style:font-name-complex="Arial"/>
    </style:style>
    <style:style style:name="P97" style:parent-style-name="Normalny" style:master-page-name="MP5" style:family="paragraph">
      <style:paragraph-properties fo:break-before="page" fo:text-align="end" fo:margin-bottom="0in" fo:line-height="150%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REGULAMIN GMINNEGO KONKURSU PLASTYCZNEGO<text:s/></text:p>
      <text:p text:style-name="P2"><text:bookmark-start text:name="_Hlk156211657"/>„Moja rodzina – mój cały świat”</text:p>
      <text:p text:style-name="P3"><text:bookmark-end text:name="_Hlk156211657"/></text:p>
      <text:p text:style-name="P4">§ 1</text:p>
      <text:p text:style-name="P5">Organizatorem konkursu plastycznego jest Dyrektor Szkoły Podstawowej nr 3 im. Stefana Czarnieckiego<text:s/>w Słubicach oraz<text:s/>nauczyciel edukacji wczesnoszkolnej<text:s/>Pani Żaneta Umińska.</text:p>
      <text:p text:style-name="P6">§ 2</text:p>
      <text:p text:style-name="P7">Warunki uczestnictwa.</text:p>
      <text:p text:style-name="P8">1. Uczestnikami Konkursu mogą być uczniowie klas I-III publicznych i niepublicznych szkół podstawowych z Gminy Słubice (Słubice, Kunowice, Golice).</text:p>
      <text:p text:style-name="P9">2. Zadaniem uczestnika Konkursu jest samodzielne<text:s/>przedstawienie<text:s/>swojej rodziny w dowolnej technice plastycznej (rysowanie, malowanie, wyklejanie, wydzieranie, grafika, itp.).</text:p>
      <text:p text:style-name="P10">3. Maksymalny format pracy - A4.</text:p>
      <text:p text:style-name="P11">4. Autorem pracy zgłoszonej do Konkursu może być jedna osoba.</text:p>
      <text:p text:style-name="P12">5. Każdy uczestnik może zgłosić do Konkursu jedną pracę.</text:p>
      <text:p text:style-name="P13">6. Warunkiem zakwalifikowania pracy do Konkursu jest dostarczenie wraz z pracą prawidłowo wypełnionej i podpisanej Metryczki (załącznik nr 1 Regulaminu), zgody rodzica/ opiekuna na przetwarzanie danych osobowych <text:s/>(załącznik nr 2 Regulaminu) oraz spełnienie warunków zapisanych w Regulaminie. Uwaga! Kartę zgłoszeniową należy umieścić w sposób trwały na odwrocie pracy konkursowej (np. poprzez naklejenie jej). Prace bez załączonej Metryczki lub z Metryczką wypełnioną nieczytelnym drukiem nie zostaną<text:s/>zakwalifikowane przez Komisję do udziału w Konkursie.</text:p>
      <text:p text:style-name="P14">§ 3</text:p>
      <text:p text:style-name="P15">Termin i warunki dostarczenia prac.</text:p>
      <text:p text:style-name="P16">1. Termin dostarczenia prac upływa 22 maja 2024r. <text:s/></text:p>
      <text:p text:style-name="P17">2. Prace dostarczone po terminie nie będą oceniane.</text:p>
      <text:p text:style-name="P18">3. Pracę wraz z wypełnioną Kartą zgłoszeniową przyklejoną<text:s/>na tył pracy należy dostarczyć Pani Żanecie Umińskiej.<text:s/></text:p>
      <text:soft-page-break/>
      <text:p text:style-name="P19">5. Organizator nie zwraca prac.</text:p>
      <text:p text:style-name="P20">§ 4</text:p>
      <text:p text:style-name="P21">Zasady przyznawania nagród.</text:p>
      <text:p text:style-name="P22"><text:span text:style-name="T23">1. Rozstrzygnięcie Konkursu nastąpi 29 maja 2024r., a wyniki zostaną podane do wiadomości publicznej na stronie internetowej Szkoły<text:s/></text:span><text:a xlink:href="https://sp3slubice.edupage.org" office:target-frame-name="_top" xlink:show="replace"><text:span text:style-name="T24">https://sp3slubice.edupage.org</text:span></text:a><text:span text:style-name="T25">.</text:span><text:a xlink:href="https://www.bing.com/search?pglt=43&amp;q=sp3+slubie&amp;cvid=961a593011c14f058863a95a61790335&amp;gs_lcrp=EgZjaHJvbWUyBggAEEUYOTIGCAEQABhAMgcIAhBFGPxV0gEIMjkyM2owajGoAgCwAgA&amp;FORM=ANNAB1&amp;DAF0=1&amp;PC=HCTS" office:target-frame-name="_top" xlink:show="replace"/></text:p>
      <text:p text:style-name="P26"><text:span text:style-name="T27">2. Zwycięzców Konkursu wyłoni powołana w tym celu<text:s/></text:span><text:span text:style-name="T28">Komisja Konkursowa, zwana dalej Komisją.</text:span></text:p>
      <text:p text:style-name="P29">3. Komisję powołuje Organizator.<text:s/></text:p>
      <text:p text:style-name="P30">4. Decyzje Komisji są ostateczne i nieodwołalne.</text:p>
      <text:p text:style-name="P31">5. Prace niespełniające warunków Regulaminu nie będą oceniane przez Komisję.</text:p>
      <text:p text:style-name="P32">6. Spośród zakwalifikowanych do Konkursu prac Komisja przyzna I, II, III miejsce w trzech kategoriach: klasa I, klasa II, klasa III.</text:p>
      <text:p text:style-name="P33">7. Autorzy nagrodzonych prac otrzymają od Organizatora indywidualne nagrody rzeczowe.</text:p>
      <text:p text:style-name="P34">8. Organizator może przyznać dodatkowe wyróżnienia dla autorów prac, które według Komisji odznaczają się szczególnymi walorami artystycznymi.</text:p>
      <text:p text:style-name="P35">9. Autorzy zwycięskich prac, zostaną osobiście powiadomieni o przyznaniu nagrody.</text:p>
      <text:p text:style-name="P36">10. Prace zostaną zaprezentowane na wystawie, która będzie mieścić się w holu Szkoły Organizatora.</text:p>
      <text:p text:style-name="P37">11. Nagrody dla Laureatów<text:s/>konkursu zostaną wręczone 6 czerwca 2024r.</text:p>
      <text:p text:style-name="P38">§ 5</text:p>
      <text:p text:style-name="P39">Kryteria oceny prac.</text:p>
      <text:p text:style-name="P40">1. Oddanie pracy w terminie.</text:p>
      <text:p text:style-name="P41">2. Zgodność pracy z tematem Konkursu.</text:p>
      <text:p text:style-name="P42">3. Oryginalność pomysłu.</text:p>
      <text:p text:style-name="P43">4. Estetyka wykonania.</text:p>
      <text:p text:style-name="P44">5. Samodzielność wykonania pracy.</text:p>
      <text:p text:style-name="P45"/>
      <text:soft-page-break/>
      <text:p text:style-name="P46">§ 6</text:p>
      <text:p text:style-name="P47">Klauzula informacyjna dotycząca przetwarzania danych osobowych uczestnika Konkursu oraz jego rodzica/opiekuna prawnego stanowi Załącznik nr 3 do niniejszego Regulaminu.</text:p>
      <text:p text:style-name="P48"/>
      <text:p text:style-name="P49">§ 7</text:p>
      <text:p text:style-name="P50">Postanowienia końcowe.</text:p>
      <text:p text:style-name="P51">1. Niniejszy Regulamin jest jedynym dokumentem określającym zasady Konkursu.</text:p>
      <text:p text:style-name="P52">2. Zgłoszenie<text:s/>prac do Konkursu oznacza akceptację postanowień niniejszego Regulaminu, którego ostateczna interpretacja należy do Organizatora.</text:p>
      <text:p text:style-name="P53">3. Organizator zastrzega sobie prawo do wprowadzania zmian w Regulaminie.</text:p>
      <text:p text:style-name="P54">4. Zgłoszenie prac do Konkursu jest jednoznaczne z wyrażeniem zgody na nieodpłatne utrwalanie, opublikowanie i rozpowszechnianie wizerunku niepełnoletniego laureata Konkursu.</text:p>
      <text:p text:style-name="P55">6. Zgłoszenie prac do konkursu jest jednoznaczne z nieodpłatnym przeniesieniem praw autorskich na Organizatora.</text:p>
      <text:p text:style-name="P56"/>
      <text:p text:style-name="P57">Załącznik nr 1 do Regulaminu<text:s/></text:p>
      <text:p text:style-name="P58"/>
      <text:p text:style-name="P59"/>
      <text:p text:style-name="P60">METRYCZKA</text:p>
      <text:p text:style-name="P61"/>
      <text:list text:style-name="LFO1" text:continue-numbering="true">
        <text:list-item>
          <text:p text:style-name="P62">proszę wypełnić czytelnie drukowanymi literami i wkleić na tylną stronę pracy</text:p>
        </text:list-item>
      </text:list>
      <text:p text:style-name="P63"/>
      <text:list text:style-name="LFO2" text:continue-numbering="true">
        <text:list-item>
          <text:p text:style-name="P64">Imię i nazwisko uczestnika: ................................................................................</text:p>
        </text:list-item>
        <text:list-item>
          <text:p text:style-name="P65">Klasa:<text:s/>..................................................................................................................</text:p>
        </text:list-item>
        <text:list-item>
          <text:p text:style-name="P66">Imię i nazwisko <text:s/>rodzica/opiekuna prawnego zgłaszającego i wyrażającego zgodę na udział swojego dziecka w konkursie: .............................................................................................................................</text:p>
        </text:list-item>
      </text:list>
      <text:soft-page-break/>
      <text:p text:style-name="P67">Załącznik nr 2 do Regulaminu</text:p>
      <text:p text:style-name="P68"/>
      <text:p text:style-name="P69">Formularz zgody – Gminny Konkurs Plastyczny „Moja rodzina-mój cały świat” organizowany przez Szkołę Podstawową nr 3 im.<text:s/>Stefana Czarnieckiego w Słubicach.</text:p>
      <text:list text:style-name="LFO3" text:continue-numbering="true">
        <text:list-item>
          <text:p text:style-name="P70">Wyrażam zgodę na przetwarzanie danych osobowych mojego dziecka/podopiecznego, wskazanych w zgłoszeniu pracy konkursowej i jego załącznikach – w celu prawidłowej realizacji Konkursu, w tym przyznania nagród i opublikowania<text:s/>jego wyników, także na stronie internetowej Szkoły Podstawowej nr 3 w Słubicach.*</text:p>
        </text:list-item>
        <text:list-item>
          <text:p text:style-name="P71">Wyrażam zgodę na przetwarzanie danych osobowych mojego dziecka/podopiecznego wskazanych w zgłoszeniu pracy konkursowej i jego załącznikach – w celach promocyjnych przez Szkołę Podstawową nr 3 w Słubicach, w tym korzystania z autorskich praw majątkowych do jej nieograniczonej publikacji.*</text:p>
        </text:list-item>
        <text:list-item>
          <text:p text:style-name="P72">Wyrażam zgodę na przetwarzanie moich danych osobowych wskazanych w zgłoszeniu pracy konkursowej i jego załącznikach – w celu prawidłowej realizacji Konkursu.*</text:p>
        </text:list-item>
      </text:list>
      <text:p text:style-name="P73"/>
      <text:p text:style-name="P74">W związku z udzieleniem powyższych zgód, przyjmuję do wiadomości, że:<text:s/></text:p>
      <text:p text:style-name="P75"> Wyrażenie ww. zgód jest całkowicie dobrowolne, jednak niewyrażenie zgód oznaczonych gwiazdką (*) wiąże się z niemożnością udziału mojego dziecka/podopiecznego w Konkursie.</text:p>
      <text:p text:style-name="P76"> Mogę wycofać ww. zgody w dowolnym momencie, przy czym pozostanie to bez wpływu na zgodność z prawem przetwarzania dokonanego przed ich wycofaniem.</text:p>
      <text:p text:style-name="P77"/>
      <text:p text:style-name="P78"/>
      <text:p text:style-name="P79"/>
      <text:p text:style-name="P80"/>
      <text:p text:style-name="P81">………………………………..............................................</text:p>
      <text:p text:style-name="P82">Miejscowość, data, czytelny podpis<text:s/>rodzica lub opiekuna prawnego</text:p>
      <text:soft-page-break/>
      <text:p text:style-name="P83">Załącznik nr 3 do Regulaminu</text:p>
      <text:p text:style-name="P84"/>
      <text:p text:style-name="P85">KLAUZULA INFORMACYJNA</text:p>
      <text:p text:style-name="P86">Zgodnie z art. 13 ust.1 i 2. Rozporządzenia Parlamentu Europejskiego i Rady (UE) 2016/679 w sprawie ochrony osób fizycznych w związku z przetwarzaniem danych osobowych i w<text:s/>sprawie swobodnego przepływu takich danych oraz uchylenia dyrektywy 95/46/WE (ogólne rozporządzenie o ochronie danych - RODO) z dnia 27 kwietnia 2016r. informuję, że:</text:p>
      <text:p text:style-name="P87">1. Administratorem danych przetwarzanych w ramach stosowanego w placówce monitoringu wizyjnego jest Szkoła Podstawowa nr 3 im. Stefana Czarnieckiego w Słubicach, ul Kilińskiego 8, e-mail: dyrektorsp3@edukacja.slubice.pl.</text:p>
      <text:p text:style-name="P88">2. W Szkole Podstawowej nr 3 im. Stefana Czarnieckiego w Słubicach powołany został inspektor ochrony danych (dane kontaktowe: Monika Matela, monika.matela@cib24.pl)</text:p>
      <text:p text:style-name="P89">3. Dane osobowe Uczestnika konkursu przetwarzane będą w celu przeprowadzenia i rozstrzygnięcia konkursu na podstawie art. 6 ust. 1 lit. a RODO oraz w celach promocyjnych.<text:s/></text:p>
      <text:p text:style-name="P90">4. Dane osobowe uczestnika konkursu nie będą udostępniane podmiotom trzecim.<text:s/></text:p>
      <text:p text:style-name="P91">5. Pozyskane dane osobowe uczestnika konkursu nie będą przekazywane do państwa trzeciego/organizacji międzynarodowej.</text:p>
      <text:p text:style-name="P92">6. Dane osobowe Uczestnika konkursu będą przechowywane przez okres 1 miesiąca od zakończenia konkursu.</text:p>
      <text:p text:style-name="P93">7. Rodzice/opiekunowie prawni Uczestnika konkursu posiadają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94">8. Rodzice/opiekunowie prawni Uczestnika konkursu mają prawo wniesienia skargi do UODO, gdy uznają, iż przetwarzanie danych osobowych dotyczących Uczestnika narusza przepisy RODO.</text:p>
      <text:p text:style-name="P95">9. Podanie danych osobowych Uczestnika konkursu jest dobrowolne, jednocześnie niezbędne w przypadku zgłoszenia udziału dziecka w konkursie. Niepodanie danych spowoduje brak możliwości udziału dziecka w konkursie.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Wojtysiak</meta:initial-creator>
    <dc:creator>user</dc:creator>
    <meta:creation-date>2024-04-22T12:16:00Z</meta:creation-date>
    <dc:date>2024-04-22T12:42:00Z</dc:date>
    <meta:print-date>2024-04-10T11:00:00Z</meta:print-date>
    <meta:template xlink:href="Normal" xlink:type="simple"/>
    <meta:editing-cycles>3</meta:editing-cycles>
    <meta:editing-duration>PT120S</meta:editing-duration>
    <meta:document-statistic meta:page-count="8" meta:paragraph-count="15" meta:word-count="1135" meta:character-count="7930" meta:row-count="56" meta:non-whitespace-character-count="6810"/>
  </office:meta>
</office:document-meta>
</file>