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00%" fo:margin-left="0.75in" fo:text-indent="-0.5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gulamin Szkolnego Konkursu Matematyczno-Plastycznego<text:s/></text:span></text:p>
      <text:p text:style-name="P3"/>
      <text:p text:style-name="P4">I.Organizatorem <text:s/>konkursu są nauczyciele matematyki SP nr 5<text:s/></text:p>
      <text:p text:style-name="P5"><text:span text:style-name="T6">II. Cele konkursu</text:span><text:span text:style-name="T7"><text:line-break/></text:span><text:span text:style-name="T8">1. Popularyzacja matematyki.</text:span><text:span text:style-name="T9"><text:line-break/></text:span><text:span text:style-name="T10">2. Propagowanie i rozwijanie aktywności artystycznej wśród dzieci i młodzieży w wieku szkolnym.</text:span><text:span text:style-name="T11"><text:line-break/></text:span><text:span text:style-name="T12">3. Rozbudzanie twórczej inwencji dziecka oraz kształtowanie samodzielnego i kreatywnego</text:span><text:span text:style-name="T13"><text:s/></text:span><text:span text:style-name="T14">myślenia.</text:span><text:span text:style-name="T15"><text:line-break/></text:span><text:span text:style-name="T16">4. Rozwijanie umiejętności prezentowania własnych obserwacji i przemyśleń.</text:span></text:p>
      <text:p text:style-name="P17">III. Rodzaj konkursu</text:p>
      <text:p text:style-name="P18"><text:s/>Konkurs ma charakter interdyscyplinarny. Obejmuje przedmioty: matematykę i plastykę.<text:line-break/><text:s/>Uczniowie przystępują do konkursu indywidualnie.</text:p>
      <text:p text:style-name="P19">IV. Zasady konkursu</text:p>
      <text:p text:style-name="P20"><text:s/>W Konkursie mogą wziąć <text:s/>udział uczniowie<text:s/>klas IV-VIII<text:s/>naszej szkoły.<text:line-break/></text:p>
      <text:p text:style-name="P21">V. Harmonogram Konkursu</text:p>
      <text:p text:style-name="P22">Termin oddawania prac do 10marca 2023r.<text:s/>Praca Szkolnej Komisji<text:s text:c="2"/>13.03.2023<text:s/></text:p>
      <text:p text:style-name="P23">Ogłoszenie wyników konkursu<text:s/>14.03.2023</text:p>
      <text:p text:style-name="P24"><text:s/>Na odwrocie każdej pracy należy przykleić kartkę zawierającą dane:</text:p>
      <text:p text:style-name="P25">imię i nazwisko autora</text:p>
      <text:p text:style-name="P26">klas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Wachowska</meta:initial-creator>
    <dc:creator>Elżbieta Wachowska</dc:creator>
    <meta:creation-date>2023-02-27T17:24:00Z</meta:creation-date>
    <dc:date>2023-02-27T17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918" meta:row-count="6" meta:non-whitespace-character-count="788"/>
  </office:meta>
</office:document-meta>
</file>