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officeooo:paragraph-rsid="0017158c"/>
    </style:style>
    <style:style style:name="P2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paragraph-rsid="0017158c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17158c" officeooo:paragraph-rsid="0017158c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officeooo:rsid="0017158c" officeooo:paragraph-rsid="0017158c"/>
    </style:style>
    <style:style style:name="P6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officeooo:rsid="0018654b" officeooo:paragraph-rsid="0018654b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635cm" fo:margin-right="0cm" fo:line-height="100%" fo:text-align="center" style:justify-single-word="false" fo:text-indent="-0.635cm" style:auto-text-indent="false"/>
      <style:text-properties style:use-window-font-color="true" loext:opacity="0%" style:font-name="Times New Roman" fo:font-size="2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8pt" fo:font-weight="normal" fo:background-color="transparent" style:font-name-asian="Times New Roman" style:font-name-complex="Times New Roman"/>
    </style:style>
    <style:style style:name="P11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2pt" fo:font-weight="normal" officeooo:paragraph-rsid="0023d56a" fo:background-color="transparent" style:font-name-asian="Times New Roman" style:font-name-complex="Times New Roman"/>
    </style:style>
    <style:style style:name="P13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18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</style:style>
    <style:style style:name="P19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officeooo:paragraph-rsid="001a0fcd"/>
    </style:style>
    <style:style style:name="P20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normal" officeooo:rsid="00154e32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normal" officeooo:rsid="0017158c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officeooo:rsid="001902e8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fo:font-weight="normal" officeooo:rsid="001a0fc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pt" fo:font-weight="normal" officeooo:rsid="0020324a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2pt" fo:font-weight="normal" officeooo:rsid="0023d56a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2pt" fo:font-weight="normal" officeooo:rsid="0025b084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2pt" fo:font-weight="normal" officeooo:rsid="0027aa68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officeooo:rsid="00154e32"/>
    </style:style>
    <style:style style:name="T12" style:family="text">
      <style:text-properties officeooo:rsid="0017158c"/>
    </style:style>
    <style:style style:name="T13" style:family="text">
      <style:text-properties officeooo:rsid="0018654b"/>
    </style:style>
    <style:style style:name="T14" style:family="text">
      <style:text-properties officeooo:rsid="001902e8"/>
    </style:style>
    <style:style style:name="T15" style:family="text">
      <style:text-properties officeooo:rsid="0019fb07"/>
    </style:style>
    <style:style style:name="T16" style:family="text">
      <style:text-properties officeooo:rsid="001a0fcd"/>
    </style:style>
    <style:style style:name="T17" style:family="text">
      <style:text-properties officeooo:rsid="001d0cc2"/>
    </style:style>
    <style:style style:name="T18" style:family="text">
      <style:text-properties officeooo:rsid="0020324a"/>
    </style:style>
    <style:style style:name="T19" style:family="text">
      <style:text-properties officeooo:rsid="0023d56a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0">REGULAMIN</text:p>
      <text:p text:style-name="P7"/>
      <text:p text:style-name="P8"/>
      <text:p text:style-name="P9">X<text:span text:style-name="T18">V</text:span> REKREACYJNY </text:p>
      <text:p text:style-name="P9">MARSZOBIEG JEJKOWICKI</text:p>
      <text:p text:style-name="P7"/>
      <text:p text:style-name="P7"/>
      <text:list xml:id="list571422381" text:style-name="L1">
        <text:list-item>
          <text:p text:style-name="P12">Organizator: <text:span text:style-name="T16">ZSP Jejkowice <text:s/></text:span><text:span text:style-name="T19">i </text:span>Gmina Jejkowice</text:p>
        </text:list-item>
        <text:list-item>
          <text:p text:style-name="P11">Cel imprezy – popularyzacja biegania wśród dzieci, młodzieży i społeczności lokalnej.</text:p>
        </text:list-item>
        <text:list-item>
          <text:p text:style-name="P17"><text:span text:style-name="T1">Termin i miejsce – </text:span><text:span text:style-name="T7">4</text:span><text:span text:style-name="T2">.</text:span><text:span text:style-name="T1">0</text:span><text:span text:style-name="T7">6</text:span><text:span text:style-name="T1">.20</text:span><text:span text:style-name="T2">2</text:span><text:span text:style-name="T7">3</text:span><text:span text:style-name="T1">r. (niedziela) </text:span></text:p>
        </text:list-item>
      </text:list>
      <text:p text:style-name="P2">Godz. 1<text:span text:style-name="T14">6</text:span>.00 - start z <text:s/>placu szkolnego od ulicy Szkolnej przy hali sportowej.</text:p>
      <text:list xml:id="list1426501045" text:style-name="L2">
        <text:list-item>
          <text:p text:style-name="P13">Trasa – ulicą Szkolną, <text:span text:style-name="T19">Poprzeczną</text:span> w kierunku mostu i strzelnicy, tam nawrót i powrót tą sam<text:span text:style-name="T17">ą</text:span> drogą. Start i meta przy szkole. Brak depozytu.</text:p>
        </text:list-item>
        <text:list-item>
          <text:p text:style-name="P13">Program imprezy :</text:p>
        </text:list-item>
      </text:list>
      <text:p text:style-name="P2">- zapisy uczestników od godz. 1<text:span text:style-name="T19">5</text:span>.<text:span text:style-name="T19">0</text:span>0 </text:p>
      <text:p text:style-name="P2">- pobranie numerów startowych (ZWROTNYCH !),</text:p>
      <text:p text:style-name="P2">- 15.<text:span text:style-name="T19">50</text:span> <text:s/><text:span text:style-name="T11">wspólna </text:span>rozgrzewka przed <text:span text:style-name="T13">startem</text:span> na placu szkolnym,</text:p>
      <text:p text:style-name="P2">- start marszobiegu godz. 1<text:span text:style-name="T15">6</text:span>.00, dystans ok. 3 km, <text:s/></text:p>
      <text:p text:style-name="P2">- dekoracja zwycięzców zaraz po przybyciu ostatniego zawodnika,</text:p>
      <text:p text:style-name="P2">- losowanie nagród wśród wszystkich uczestników.</text:p>
      <text:list xml:id="list1433082839" text:style-name="L3">
        <text:list-item>
          <text:p text:style-name="P14">Klasyfikacja – w <text:span text:style-name="T12">czterech </text:span><text:s/>kategoriach wiekowych, <text:span text:style-name="T13">osobno</text:span> w grupie dziewczyn/kobiet </text:p>
        </text:list-item>
      </text:list>
      <text:p text:style-name="P2">i chłopców/mężczyzn:</text:p>
      <text:p text:style-name="P2"/>
      <text:p text:style-name="P1"><text:span text:style-name="T1">I <text:s/></text:span><text:span text:style-name="T3">KATEGORIA: rocznik 201</text:span><text:span text:style-name="T8">3</text:span><text:span text:style-name="T3"> i młodsze/</text:span><text:span text:style-name="T4">młodsi</text:span></text:p>
      <text:p text:style-name="P4"/>
      <text:p text:style-name="P5"><text:span text:style-name="T1">II KATEGORIA: roczniki 201</text:span><text:span text:style-name="T8">2</text:span><text:span text:style-name="T1"> – </text:span><text:span text:style-name="T4">200</text:span><text:span text:style-name="T8">8</text:span><text:span text:style-name="T4"> ( SP kl 4-8)</text:span></text:p>
      <text:p text:style-name="P4"/>
      <text:p text:style-name="P5"><text:span text:style-name="T1">III KATEGORIA: </text:span><text:span text:style-name="T4">roczniki 200</text:span><text:span text:style-name="T8">7</text:span><text:span text:style-name="T4"> – 196</text:span><text:span text:style-name="T9">2</text:span><text:span text:style-name="T4"> ( „absolwenci” )</text:span></text:p>
      <text:p text:style-name="P4"/>
      <text:p text:style-name="P6"><text:span text:style-name="T1">IV KATEGORIA: <text:s/>60 + <text:s/>- </text:span><text:span text:style-name="T4">rocznik 196</text:span><text:span text:style-name="T9">3</text:span><text:span text:style-name="T4"> i starsze roczniki</text:span></text:p>
      <text:p text:style-name="P3"/>
      <text:list xml:id="list2236054240" text:style-name="L4">
        <text:list-item>
          <text:p text:style-name="P18"><text:span text:style-name="T1">Uczestnictwo : każdy chętny ma prawo do startu w marszobiegu </text:span><text:span text:style-name="T10">po wypełnieniu karty zgłoszenia, a osoby niepełnoletnie za okazaniem pisemnej zgody <text:s/>rodzica </text:span><text:span text:style-name="T1">(do pobrania w szkole, lub na stronie szkoły). <text:s/>Nie ma wpisowego!</text:span></text:p>
        </text:list-item>
        <text:list-item>
          <text:p text:style-name="P15">Pomiar czasu i miejsc – wyłącznie pierwszych 50 osób.</text:p>
        </text:list-item>
        <text:list-item>
          <text:p text:style-name="P20">Na mecie na pierwszych 1<text:span text:style-name="T19">5</text:span>0 biegaczy czeka pamiątkowy okolicznościowy medal <text:span text:style-name="T17">oraz </text:span>woda mineralna dla każdego. </text:p>
        </text:list-item>
        <text:list-item>
          <text:p text:style-name="P15">Dekoracja trzech najlepszych zawodników w każdej <text:s/>kategorii wiekowej.</text:p>
        </text:list-item>
        <text:list-item>
          <text:p text:style-name="P19"><text:span text:style-name="T1">Po biegu losowanie upominków wśród wszystkich uczestników ( iloś</text:span><text:span text:style-name="T2">ć</text:span><text:span text:style-name="T1"> nagród uzal</text:span><text:span text:style-name="T2">eż</text:span><text:span text:style-name="T1">niona jest od pozyskanych sponsorów). W przypadku nieobecności wylosowanej osoby – losujemy kolejną osobę).</text:span></text:p>
        </text:list-item>
        <text:list-item>
          <text:p text:style-name="P19"><text:span text:style-name="T1">Wyróżnienie dla najmłodszego i najstarszego uczestnika biegu, </text:span><text:span text:style-name="T2">który pokona dystans osobiście, </text:span><text:span text:style-name="T1"><text:s/>oraz naj</text:span><text:span text:style-name="T2">szybszej Jejkowi</text:span><text:span text:style-name="T5">cz</text:span><text:span text:style-name="T2">anki <text:s/></text:span><text:span text:style-name="T7">i </text:span><text:span text:style-name="T2">Jejkow</text:span><text:span text:style-name="T5">icza</text:span><text:span text:style-name="T2">nina.</text:span></text:p>
        </text:list-item>
      </text:list>
      <text:list xml:id="list4273162281" text:style-name="L5">
        <text:list-item>
          <text:p text:style-name="P16">Zabezpieczenie trasy – straż + oznakowane przez organizatora osoby na rozwidleniach ulic.</text:p>
        </text:list-item>
        <text:list-item>
          <text:p text:style-name="P16">Szatnia i toalety w budynku szkoły (brak depozytu).</text:p>
        </text:list-item>
        <text:list-item>
          <text:p text:style-name="P16">W sprawach nieujętych regulaminem decydujący głos ma organizator.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3T18:36:21.777000000</dc:date>
    <meta:editing-duration>PT1H41M35S</meta:editing-duration>
    <meta:editing-cycles>9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30" meta:word-count="298" meta:character-count="2053" meta:non-whitespace-character-count="1772"/>
  </office:meta>
</office:document-meta>
</file>