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T4" style:parent-style-name="Domyślnaczcionkaakapitu" style:family="text">
      <style:text-properties style:font-name="Calibri Light" style:font-name-complex="Calibri Light" fo:font-weight="bold" style:font-weight-asian="bold"/>
    </style:style>
    <style:style style:name="T5" style:parent-style-name="Domyślnaczcionkaakapitu" style:family="text">
      <style:text-properties style:font-name="Calibri Light" style:font-name-complex="Calibri Light" fo:font-weight="bold" style:font-weight-asian="bold"/>
    </style:style>
    <style:style style:name="T6" style:parent-style-name="Domyślnaczcionkaakapitu" style:family="text">
      <style:text-properties style:font-name="Calibri Light" style:font-name-complex="Calibri Light" fo:font-weight="bold" style:font-weight-asian="bold"/>
    </style:style>
    <style:style style:name="T7" style:parent-style-name="Domyślnaczcionkaakapitu" style:family="text">
      <style:text-properties style:font-name="Calibri Light" style:font-name-complex="Calibri Light" fo:font-weight="bold" style:font-weight-asian="bold" fo:color="#222222" fo:background-color="#FFFFFF"/>
    </style:style>
    <style:style style:name="T8" style:parent-style-name="Domyślnaczcionkaakapitu" style:family="text">
      <style:text-properties style:font-name="Calibri Light" style:font-name-complex="Calibri Light" fo:font-weight="bold" style:font-weight-asian="bold"/>
    </style:style>
    <style:style style:name="T9" style:parent-style-name="Domyślnaczcionkaakapitu" style:family="text">
      <style:text-properties style:font-name="Calibri Light" style:font-name-complex="Calibri Light"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T14" style:parent-style-name="Domyślnaczcionkaakapitu" style:family="text">
      <style:text-properties fo:font-weight="bold" style:font-weight-asian="bold" style:font-weight-complex="bold"/>
    </style:style>
    <style:style style:name="P15" style:parent-style-name="Akapitzlistą" style:list-style-name="WWNum2" style:family="paragraph"/>
    <style:style style:name="T16" style:parent-style-name="Domyślnaczcionkaakapitu" style:family="text">
      <style:text-properties style:text-underline-type="single" style:text-underline-style="solid" style:text-underline-width="auto" style:text-underline-mode="continuous"/>
    </style:style>
    <style:style style:name="P17" style:parent-style-name="Standard" style:family="paragraph">
      <style:paragraph-properties fo:text-align="center"/>
    </style:style>
    <style:style style:name="T18" style:parent-style-name="Domyślnaczcionkaakapitu" style:family="text">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center"/>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P24" style:parent-style-name="Standard" style:family="paragraph">
      <style:paragraph-properties fo:text-align="center"/>
    </style:style>
    <style:style style:name="T25" style:parent-style-name="Domyślnaczcionkaakapitu" style:family="text">
      <style:text-properties fo:font-weight="bold" style:font-weight-asian="bold" style:font-weight-complex="bold"/>
    </style:style>
    <style:style style:name="P26" style:parent-style-name="Standard" style:family="paragraph">
      <style:paragraph-properties fo:text-align="center"/>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center"/>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P32" style:parent-style-name="Standard" style:family="paragraph">
      <style:paragraph-properties fo:text-align="center"/>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P36" style:parent-style-name="Standard" style:family="paragraph">
      <style:paragraph-properties fo:text-align="center"/>
    </style:style>
    <style:style style:name="T37" style:parent-style-name="Domyślnaczcionkaakapitu" style:family="text">
      <style:text-properties fo:font-weight="bold" style:font-weight-asian="bold"/>
    </style:style>
    <style:style style:name="P38" style:parent-style-name="Standard" style:family="paragraph">
      <style:paragraph-properties fo:text-align="center"/>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P41" style:parent-style-name="Standard" style:family="paragraph">
      <style:paragraph-properties fo:text-align="center"/>
    </style:style>
    <style:style style:name="T42" style:parent-style-name="Domyślnaczcionkaakapitu" style:family="text">
      <style:text-properties fo:font-weight="bold" style:font-weight-asian="bold"/>
    </style:style>
    <style:style style:name="P43" style:parent-style-name="Akapitzlistą" style:list-style-name="WWNum1" style:family="paragraph"/>
    <style:style style:name="P44" style:parent-style-name="Standard" style:family="paragraph">
      <style:paragraph-properties fo:text-align="center" fo:margin-left="0.0333in">
        <style:tab-stops/>
      </style:paragraph-properties>
    </style:style>
    <style:style style:name="T45" style:parent-style-name="Domyślnaczcionkaakapitu" style:family="text">
      <style:text-properties fo:font-weight="bold" style:font-weight-asian="bold" style:font-weight-complex="bold" fo:font-size="14pt" style:font-size-asian="14pt" style:font-size-complex="14pt"/>
    </style:style>
    <style:style style:name="P46" style:parent-style-name="Standard" style:family="paragraph">
      <style:paragraph-properties fo:text-align="center"/>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P49" style:parent-style-name="Standard" style:family="paragraph">
      <style:paragraph-properties fo:text-align="justify"/>
    </style:style>
    <style:style style:name="P50" style:parent-style-name="Standard" style:family="paragraph">
      <style:paragraph-properties fo:text-align="justify" fo:margin-bottom="0in"/>
    </style:style>
    <style:style style:name="P51" style:parent-style-name="Standard" style:family="paragraph">
      <style:paragraph-properties fo:text-align="justify" fo:margin-bottom="0in"/>
    </style:style>
    <style:style style:name="P52" style:parent-style-name="Standard" style:family="paragraph">
      <style:paragraph-properties fo:text-align="justify" fo:margin-bottom="0in"/>
    </style:style>
    <style:style style:name="P53" style:parent-style-name="Standard" style:family="paragraph">
      <style:paragraph-properties fo:text-align="justify" fo:margin-bottom="0in"/>
    </style:style>
    <style:style style:name="P54" style:parent-style-name="Standard" style:family="paragraph">
      <style:paragraph-properties fo:text-align="justify" fo:margin-bottom="0in"/>
    </style:style>
    <style:style style:name="P55" style:parent-style-name="Standard" style:family="paragraph">
      <style:paragraph-properties fo:text-align="justify" fo:margin-bottom="0in"/>
    </style:style>
    <style:style style:name="P56" style:parent-style-name="Standard" style:family="paragraph">
      <style:paragraph-properties fo:text-align="justify" fo:margin-bottom="0in"/>
    </style:style>
    <style:style style:name="P57" style:parent-style-name="Standard" style:family="paragraph">
      <style:paragraph-properties fo:text-align="justify" fo:margin-bottom="0in"/>
    </style:style>
    <style:style style:name="P58" style:parent-style-name="Standard" style:family="paragraph">
      <style:paragraph-properties fo:text-align="justify" fo:margin-bottom="0in"/>
    </style:style>
    <style:style style:name="P59" style:parent-style-name="Standard" style:family="paragraph">
      <style:paragraph-properties fo:text-align="justify" fo:margin-bottom="0in"/>
    </style:style>
    <style:style style:name="P60" style:parent-style-name="Standard" style:family="paragraph">
      <style:paragraph-properties fo:text-align="justify" fo:margin-bottom="0in"/>
    </style:style>
    <style:style style:name="P61" style:parent-style-name="Standard" style:family="paragraph">
      <style:paragraph-properties fo:margin-left="0.0333in">
        <style:tab-stops/>
      </style:paragraph-properties>
    </style:style>
  </office:automatic-styles>
  <office:body>
    <office:text text:use-soft-page-breaks="true">
      <text:p text:style-name="P1"><text:span text:style-name="T2">Regulamin rekrutacji do oddziałów przedszkolnych i klasy I w Szkole Podstawowej im. Jan Pawła II w Adamówce</text:span></text:p>
      <text:p text:style-name="P3"/>
      <text:p text:style-name="Standard"><text:span text:style-name="T4">1.<text:s/></text:span><text:span text:style-name="T5">Podstawa prawna: 1. .Art. 131, art. 153 ust. 1 i 2, art. 158 ustawy z dnia<text:s/></text:span><text:span text:style-name="T6">14 grudnia - Prawo Oświatowe (</text:span><text:span text:style-name="T7">t.j. Dz. U. z 2023 r. poz. 900 ze zm</text:span><text:span text:style-name="T8">.)</text:span><text:span text:style-name="T9">.</text:span></text:p>
      <text:p text:style-name="P10">2.Zarządzenie nr 10/2024 Wójta Gminy Adamówka z dnia 29 stycznia 2024 roku w sprawie ustalenia terminów przeprowadzania postępowania rekrutacyjnego oraz postepowania uzupełniającego, w tym<text:s/>terminów składania dokumentów na rok szkolny 2023/2024 do oddziałów przedszkolnych oraz klas I w szkołach podstawowych, dla których organem prowadzącym jest Gmina Adamówka</text:p>
      <text:p text:style-name="P11"/>
      <text:p text:style-name="P12">Rozdział I<text:s/><text:line-break/>Postanowienia ogólne</text:p>
      <text:p text:style-name="P13"><text:span text:style-name="T14">§ 1</text:span></text:p>
      <text:list text:style-name="WWNum2">
        <text:list-item text:start-value="1">
          <text:p text:style-name="P15"><text:span text:style-name="T16">Regulamin nie dotyczy:</text:span><text:line-break/>a) dzieci sześcioletnich (wszystkie dzieci sześcioletnie zamieszkałe w obwodzie przyjmowane są do oddziału przedszkolnego dzieci sześcioletnich. Rodzice/opiekunowie wypełniają zał. Nr 4),<text:line-break/>b) przyjęcia dziecka do oddziału przedszkolnego w trakcie roku szkolnego (w tym przypadku<text:s/>decyzję o przyjęciu do oddziału przedszkolnego podejmuje dyrektor szkoły),<text:line-break/>c) uczniów klasy I (wszystkie dzieci zamieszkałe w obwodzie przyjmowane są do klasy I–zał. Nr 5 ).<text:line-break/><text:s/>2. Regulamin Rekrutacji do oddziału przedszkolnego w Szkole Podstawowej im. Jana<text:s/>Pawła II<text:s/><text:line-break/>w Adamówce, zwany dalej „Regulaminem”, określa ogólne zasady przyjmowania kandydatów do oddziału przedszkolnego, tryb postępowania rekrutacyjnego, kryteria naboru, rodzaj dokumentów niezbędnych w postępowaniu rekrutacyjnym oraz zakres uprawnień i<text:s/>obowiązków Komisji Rekrutacyjnej. Regulamin stosuje się do dzieci posiadających orzeczenie o potrzebie kształcenia specjalnego, których rodzice ubiegają się o przyjęcie dziecka do oddziału przedszkolnego w Szkole Podstawowej im. Jana Pawła II w Adamówce,<text:s/>ze względu na to, że szkoła jest publiczną placówką ogólnodostępną.<text:line-break/><text:s/>3. Rejestracja kandydatów do oddziału przedszkolnego odbywa się w formie – bezpośredniej<text:s/><text:line-break/>w szkole.<text:line-break/><text:s/>4. Rekrutacja do oddziału przedszkolnego prowadzona jest na wolne miejsca. Informację<text:s/>o liczbie wolnych miejsc na dany rok szkolny podaje do publicznej wiadomości dyrektor szkoły. Informacja umieszczana jest na stronie internetowej szkoły oraz na tablicy ogłoszeń w szkole. Informacja podawana jest przed terminem rekrutacji, po rozpatrzeniu<text:s/>deklaracji rodziców o kontynuowanie wychowania przedszkolnego przez dzieci uczęszczające już do oddziału przedszkolnego.<text:s/><text:line-break/>5. Dyrektor szkoły podaje do publicznej wiadomości w formie ogłoszonego komunikatu informacje o terminie rekrutacji, kryteriach, wymaganych dokumentach i warunkach przyjęcia dziecka do oddziału przedszkolnego. Komunikat jest publikowany na stronie internetowej oraz na tablicy ogłoszeń w szkole.<text:line-break/><text:s/>6. Postępowanie rekrutacyjne przeprowadza Komisja Rekrutacyjna, powoływana przez dyrektora szkoły.<text:line-break/><text:s/>7. Szkoła prowadzi nabór w oparciu o zasadę powszechnej dostępności.<text:s/><text:line-break/><text:s/>8. Postanowienia niniejszego regulaminu dotyczą wniosków, w których wskazano Szkołę Podstawową w Adamówce jako oddział przedszkolny pierwszego wyboru.</text:p>
        </text:list-item>
      </text:list>
      <text:p text:style-name="P17"><text:span text:style-name="T18">§ 2</text:span></text:p>
      <text:p text:style-name="Standard"><text:s/>Ilekroć w regulaminie<text:s/>jest mowa o:<text:s/><text:line-break/>1. Oddziale przedszkolnym – należy rozumieć oddział przedszkolny w Szkole Podstawowej im. Jana Pawła II w Adamówce .<text:line-break/>2. Dyrektorze – należy rozumieć Dyrektora Szkoły Podstawowej im. Jana Pawła II w Adamówce.<text:line-break/><text:s/>3. Komisji Rekrutacyjnej – należy<text:s/>rozumieć komisję powołaną przez dyrektora szkoły w celu przeprowadzenia postępowania rekrutacyjnego;<text:s/><text:line-break/>4. Kryteriach– należy przez to rozumieć kryteria określone w art. 20 c ust. 1 ustawy o systemie oświaty oraz kryteria określone dla drugiego etapu postępowania rekrutacyjnego Uchwałą nr .......................................<text:line-break/>5. Liście przyjętych – należy przez to rozumieć listę kandydatów, którzy zostali zakwalifikowani przez Komisję Rekrutacyjną i złożyli wymagane dokumenty we właściwym czasie;<text:line-break/><text:s/>6. Liście nieprzyjętych – należy rozumieć listę dzieci niezakwalifikowanych do przyjęcia z powodu braków formalnych w dokumentacji rekrutacyjnej lub z powodu otrzymania niższej liczby punktów, niż minimalna wartość kwalifikująca do przyjęcia;<text:s/><text:line-break/>7. Wielodzietność rodziny– należy przez to rozumieć rodzinę wychowującą troje i więcej dzieci;<text:s/><text:line-break/>8. Samotnym wychowywaniu dziecka – należy przez to rozumieć, że dziecko jest wychowywane przez pannę, kawalera, wdowę, wdowca, osobę pozostającą w separacji orzeczonej prawomocnym<text:s/>wyrokiem sądu, osobę rozwiedzioną.<text:s/><text:line-break/><text:s/>9. Wniosku o przyjęcie – należy rozumieć dokument opracowany na potrzeby rekrutacji do oddziału przedszkolnego w Szkole Podstawowej im. Jana Pawła II w Adamówce.</text:p>
      <text:p text:style-name="P19">Rozdział II</text:p>
      <text:p text:style-name="Standard">Postępowanie rekrutacyjne do oddziału przedszkolnego</text:p>
      <text:p text:style-name="P20"><text:span text:style-name="T21">§ 3</text:span></text:p>
      <text:p text:style-name="Standard"><text:s/>1. Rekrutacja dzieci do oddziału przedszkolnego obejmuje następujące etapy:<text:s/><text:line-break/>1) poinformowanie rodziców dzieci uczęszczających do oddziału przedszkolnego o możliwości złożenia deklaracji kontynuowania wychowania przedszkolnego w oddziale przedszkolnym,<text:line-break/><text:s/>2) złożenie deklaracji kontynuowania wychowania przedszkolnego,<text:line-break/><text:s/>3) określenie liczby miejsc wolnych w oddziale przedszkolnym,<text:s/><text:line-break/>4) udostępnienie regulaminu rekrutacji dzieci do oddziału przedszkolnego:<text:s/><text:line-break/>a) na tablicy ogłoszeń w szkole,<text:line-break/><text:s/>b) na stronie internetowej szkoły,<text:s/><text:line-break/>5) składanie i rejestracja ,,Wniosków o przyjęcie do oddziału przedszkolnego”<text:line-break/><text:s/>6) ustalenie składu, terminu i miejsca posiedzenia komisji rekrutacyjnej,<text:line-break/><text:s/>7) podanie do publicznej wiadomości poprzez wywieszenie na tablicy ogłoszeń listy przyjętych<text:line-break/><text:s/>i nieprzyjętych dzieci do oddziału przedszkolnego,<text:line-break/><text:s/>8) rozpatrywanie odwołań rodziców od decyzji komisji rekrutacyjnej,<text:s/><text:line-break/><text:s/>9) podpisanie umowy w sprawie korzystania z usługi.<text:line-break/>2. Regulamin podlega publikacji na stronie internetowej szkoły.<text:s/><text:line-break/>3. Harmonogram i terminy rekrutacji di oddziału przedszkolnego na dany rok szkolny będą ustalane na podstawie Zarządzenia Wójta Gminy Adamówka i Zarządzeniem dyrektora szkoły.<text:line-break/><text:line-break/><text:span text:style-name="T22"><text:s text:c="76"/></text:span><text:span text:style-name="T23"><text:s text:c="9"/>§ 4</text:span></text:p>
      <text:p text:style-name="Standard"><text:s/>1. Do oddziałów przedszkolnych:<text:line-break/><text:s/>5 godzinnego <text:s/>i oddziału od 6 do 10 godzin w budynku nr 26 przyjmowane są dzieci w wieku od 3 do 5 lat (w przypadku wonnych miejsc dyrektor może z początkiem roku szkolnego przyjąć dzieci młodsze od 2,5 roku życia), do oddziału przedszkolnego w budynku nr 180 przyjmowane są dzieci sześcioletnie.<text:s/><text:line-break/>3. W przypadku dzieci posiadających orzeczenie o potrzebie kształcenia specjalnego - wychowaniem przedszkolnym może być objęte dziecko powyżej 6 lat, nie dłużej jednak<text:s/>niż do końca roku szkolnego w roku kalendarzowym, w którym dziecko kończy 9 lat.<text:line-break/><text:s/>4. Dzieci do oddziału przedszkolnego przyjmowane są do oddziałów złożonych z dzieci wg zbliżonego wieku odpowiednio do liczby wolnych miejsc w oddziale.<text:line-break/><text:s/>5. Liczebność oddziału wynosi <text:s/>maksymalnie 25 dzieci.<text:s/><text:line-break/>6. W procesie rekrutacji do oddziału dzieci 6-letnich „zerówki” przyjmowane są dzieci 6-letnie.<text:line-break/><text:s/>7. W rekrutacji dzieci do oddziału przedszkolnego przeprowadza się rekrutację podstawową i rekrutację uzupełniającą.<text:line-break/><text:s/>8. Rekrutacja uzupełniająca jest przeprowadzana tylko w przypadku, gdy w wyniku rekrutacji podstawowej w oddziale przedszkolnym zostaną wolne miejsca.<text:s/><text:line-break/>9. W rekrutacji uzupełniającej stosuje się odpowiednio zasady, kryteria i tryb określony dla rekrutacji podstawowej.<text:s/><text:line-break/>10. Miejsce w oddziale przedszkolnym, które zostanie zwolnione przez dziecko wcześniej przyjęte w wyniku rekrutacji podstawowej lub uzupełniającej może być przyznane dziecku z listy nieprzyjętych.</text:p>
      <text:p text:style-name="P24"><text:span text:style-name="T25">§ 5</text:span></text:p>
      <text:p text:style-name="Standard"><text:s/>1. Rodzice dzieci uczęszczających do oddziału<text:s/>przedszkolnego w terminie 7 dni przed rozpoczęciem procesu rekrutacji składają deklarację o kontynuowaniu wychowania przedszkolnego w oddziale przedszkolnym- zał. nr 1.<text:line-break/><text:s/>2. Rodzice składają kartę zgłoszenia dziecka do oddziału przedszkolnego zał. nr 2.<text:line-break/><text:s/>3. Po zakwalifikowaniu się dziecka do oddziału przedszkolnego rodzic w ustalonym terminie składa pisemne oświadczenie woli przyjęcia- zał. nr 3.</text:p>
      <text:p text:style-name="Standard">Wymagana dokumentacja na potrzeby rekrutacji</text:p>
      <text:p text:style-name="P26"><text:span text:style-name="T27">§ 6</text:span></text:p>
      <text:p text:style-name="Standard">1. Podstawą udziału w postępowaniu rekrutacyjnym do oddziału<text:s/>przedszkolnego jest złożenie wniosku o przyjęcie wraz z wymaganymi załącznikami.<text:line-break/><text:s/>2. Wniosek pobiera się w sekretariacie szkoły.<text:line-break/><text:s/>3. Wypełniony wniosek wraz z załącznikami składa się we wskazanym terminie do dyrektora szkoły pierwszego wyboru.<text:line-break/><text:s/>4. Do wniosku dołącza się opcjonalnie:<text:line-break/>1) oświadczenie o wielodzietności rodziny kandydata;<text:s/><text:line-break/>2) orzeczenie o potrzebie kształcenia specjalnego wydane ze względu na niepełnosprawność kandydata;<text:s/><text:line-break/>3) orzeczenie o niepełnosprawności rodzica/opiekuna lub rodziców/opiekunów kandydata lub orzeczenie równoważne w rozumieniu przepisów ustawy z dnia 27 sierpnia 1997 r. o rehabilitacji zawodowej i społecznej oraz zatrudnianiu osób niepełnosprawnych ( t.j. Dz.U. z 2011 r. Nr 127, poz. 721 ze zm.);<text:line-break/><text:s/>4) prawomocny wyrok sądu rodzinnego orzekającego rozwód lub separację lub akt zgonu oraz oświadczenie o samotnym wychowywaniu dziecka oraz niewychowywaniu żadnego dziecka wspólnie z jego rodzicem;<text:s/><text:line-break/>5) dokument poświadczający objęcie dziecka pieczą zastępczą zgodnie z ustawą o wspieraniu<text:s/>rodziny i systemie pieczy zastępczej ( tj. Dz.U. z 2013 r., poz. 135 ze zm.);<text:line-break/><text:s/>6) zaświadczenia/oświadczenie o zatrudnieniu rodziców;</text:p>
      <text:p text:style-name="Standard">5. Dokumenty, o których mowa w § 6 ust. 4 pkt 1 - 5 składa się w oryginale, notarialnie poświadczonej kopii albo w postaci urzędowo poświadczonego zgodnie z art. 76a §1 Kopia odpisu lub wyciągu z dokumentu, a także w postaci kopii poświadczonej za zgodność z oryginałem przez rodzica kandydata.<text:line-break/><text:s/>6. Oświadczenia, o których mowa w § 6 ust. 4 pkt 1 i pkt 4 składa się pod rygorem<text:s/>odpowiedzialności karnej za składanie fałszywych zeznań. Składający oświadczenie jest obowiązany do zawarcia klauzuli następującej treści: „Jestem świadomy odpowiedzialności karnej za składanie fałszywych zeznań”.<text:s/><text:line-break/>7. Przewodniczący Komisji Rekrutacyjnej<text:s/>może żądać od rodziców/ opiekunów dokumentów potwierdzających okoliczności zawarte w oświadczeniach. Przewodniczący wskazuje termin dostarczenia żądanych potwierdzeń.<text:s/><text:line-break/>8. Przewodniczący Komisji Rekrutacyjnej może zwrócić się do Wójta właściwego ze względu<text:s/>na miejsce zamieszkania kandydata o potwierdzenie okoliczności przedstawionych w oświadczeniach rodzica/opiekuna. Oświadczenie o samotnym wychowywaniu dziecka może być zweryfikowane w drodze wywiadu, o którym mowa w art. 23 ust. 4a ustawy z dnia 28 listopada 2003 r. o świadczeniach rodzinnych. Kryteria przyjęć do oddziału przedszkolnego</text:p>
      <text:p text:style-name="P28"><text:span text:style-name="T29">§ 7</text:span></text:p>
      <text:p text:style-name="Standard"><text:s/>1. Do oddziału przedszkolnego przyjmuje się kandydatów zamieszkałych na terenie Gminy Adamówka.<text:s/><text:line-break/>2. W przypadku większej liczby kandydatów spełniających warunek, o którym mowa w ust. 1, niż wolnych miejsc w szkole przeprowadza się pierwszy etap postępowania rekrutacyjnego.<text:s/><text:line-break/>W <text:s/>pierwszym etapie postępowania rekrutacyjnego są brane pod uwagę łącznie następujące kryteria: 1) zamieszkanie na terenie Gminy Adamówka;<text:s/><text:line-break/>2) wielodzietność rodziny;<text:line-break/><text:s/>3) niepełnosprawność kandydata;<text:s/><text:line-break/>4) niepełnosprawność jednego z rodziców kandydata;<text:line-break/><text:s/>5) niepełnosprawność obojga rodziców kandydata;<text:s/><text:line-break/>6) niepełnosprawność rodzeństwa kandydata;<text:s/><text:line-break/>7) samotne wychowywanie kandydata w rodzinie;<text:s/><text:line-break/>8) objęcie<text:s/>kandydata pieczą zastępczą. Powyższe kryteria mają jednakową wartość punktową. Komisja na potrzeby uporządkowania w kolejności od największej liczby punktów do liczby najmniejszej przyjmuje dla każdego kryterium wartość – „ 1”.<text:line-break/><text:s/>3. W przypadku równorzędnych wyników uzyskanych na pierwszym etapie postępowania rekrutacyjnego i wystąpienia niemożności wyboru kandydatów, gdyż ich liczba przekracza liczbę miejsc, komisja przeprowadza dla tej grupy drugi etap postępowania rekrutacyjnego.<text:line-break/><text:s/>4. W drugim etapie postępowania rekrutacyjnego uwzględnia się kryteria określone przez organ prowadzący, które mają jednakową wartość. Są to następujące kryteria:<text:s/><text:line-break/>1) dziecko, którego rodzice/opiekunowie prawni są zatrudnieni w ramach stosunku pracy bądź umowy cywilnoprawnej, studiują w trybie dziennym lub prowadzą pozarolniczą działalność gospodarczą albo gospodarstwo rolne – 1 pkt,<text:line-break/><text:s/>2) dziecko, którego rodzeństwo kontynuuje edukację w roku szkolny, na który prowadzona jest rekrutacja w tym samym publicznym przedszkolu/oddziale przedszkolnym w publicznej szkole podstawowej – 1 pkt,<text:line-break/><text:s/>3) zadeklarowany we wniosku czas pobytu dziecka w publicznym przedszkolu/oddziale przedszkolnym w publicznej szkole podstawowej powyżej 5 godzin dziennie – 1 pkt za każdą godzinę. 5. Do oddziału przedszkolnego mogą być przyjęci kandydaci zamieszkali poza obszarem gminy, jeżeli po przeprowadzeniu postępowania rekrutacyjnego szkoła nadal dysponuje wolnymi miejscami. W przypadku większej liczby kandydatów zamieszkałych poza obszarem gminy przeprowadza się<text:s/>postępowanie rekrutacyjne na zasadach określonych w § 7 ust. 2 – 4 regulaminu.<text:line-break/><text:s/>6. Publikacja wyników naboru odbędzie się po zakończeniu prac Komisji Rekrutacyjnej, jednak nie później niż do 15 kwietnia br. do godz. 15.00 . Poprzez zamieszczenie list dzieci przyjętych i nieprzyjętych do danego przedszkola na tablicy ogłoszeń.<text:line-break/><text:s/>7. Jeżeli po przeprowadzeniu postępowania rekrutacyjnego oddział przedszkolny nadal posiada wolne miejsca, dyrektor szkoły od 22 kwietnia od godz. 08.00 do 24 kwietnia do godz.15.00 br. przeprowadza postępowanie uzupełniające, które kończy się ustaleniem i podaniem do publicznej wiadomości 25 do godz.15.00 listy kandydatów przyjętych i nieprzyjętych. Postępowanie uzupełniające przeprowadza się na zasadach określonych w tym<text:s/><text:span text:style-name="T30">rozdziale. 6</text:span><text:s/><text:line-break/>8. Odmowa przedłożenia dokumentów, o które zwrócił się Przewodniczący Komisji Rekrutacyjnej jest równoznaczna z rezygnacją z udziału w rekrutacji, natomiast odmowa dostarczenia innych dokumentów pozbawia możliwości korzystania z pierwszeństw przyjęcia określonego w kryteriach naboru.<text:s/><text:line-break/><text:span text:style-name="T31"><text:s text:c="37"/>Rozdział III Powołanie i tryb pracy komisji rekrutacyjnej</text:span></text:p>
      <text:p text:style-name="P32"><text:span text:style-name="T33">§ 8</text:span></text:p>
      <text:p text:style-name="Standard"><text:s/>1. Komisję rekrutacyjną powołuje dyrektor szkoły i wyznacza jej przewodniczącego.<text:line-break/><text:s/>2. Członkowie komisji rekrutacyjnej zostają poinformowani o zachowaniu poufności w trakcie prac komisji oraz dyrektor wydaje upoważnienia do przetwarzania danych osobowych.<text:s/><text:line-break/>3. Posiedzenie komisji rekrutacyjnej odbywa się na terenie szkoły w terminie ustalonym w harmonogramie rekrutacji.<text:s/><text:line-break/>4. Komisja rekrutacyjna ustala prawidłowość złożonych wniosków i innych dokumentów pod względem formalnym.<text:s/><text:line-break/>5. W pierwszym etapie komisja rekrutacyjna dokonuje wstępnej analizy złożonych wniosków<text:s/><text:line-break/>o przyjęcie do oddziału przedszkolnego w celu zapewnienia miejsc w<text:s/>oddziale dla dzieci spełniających kryteria określone w § 7 ust. 1 i ust. 2.<text:s/><text:line-break/>6. W drugim etapie komisja rekrutacyjna podejmuje decyzję o zakwalifikowaniu dzieci do oddziału<text:s/><text:line-break/>w ramach posiadanych miejsc spełniających dodatkowe kryteria określone w § 7 ust.<text:s/>7<text:line-break/>7. Przewodniczący komisji rekrutacyjnej może żądać dokumentów potwierdzających okoliczności zawarte w oświadczeniach, o których w § 6 pkt.4 w terminie wyznaczonym przez przewodniczącego, lub może zwrócić się do Wójta Gminy Adamówka o potwierdzenie informacji, które znajdują się<text:s/><text:line-break/>w urzędzie gminy.<text:s/><text:line-break/>8. Dyrektor szkoły zobowiązany jest udostępnić komisji rekrutacyjnej wszelkie informacje niezbędne do prawidłowego przeprowadzenia procesu rekrutacji.<text:s/><text:line-break/>9. Komisja rekrutacyjna w przypadku żądania dokumentów potwierdzających okoliczności zawarte<text:s/><text:line-break/>w oświadczeniach nie rozstrzyga ostatecznie o przyjęciu lub nie przyjęciu dziecka do oddziału przedszkolnego przed dostarczeniem i zweryfikowaniem dokumentacji potwierdzającej.<text:line-break/>10. W przypadku konieczności weryfikacji dokumentacji potwierdzającej dyrektor szkoły ustala kolejny termin posiedzenia komisji rekrutacyjnej.<text:s/><text:line-break/>11. W przypadku zaistnienia sytuacji spornej lub wątpliwej komisja rekrutacyjna na posiedzeniu ma prawo podjęcia decyzji w drodze głosowania. Poszczególni<text:s/>członkowie komisji rekrutacyjnej dysponują jednym głosem. W przypadku, gdy głosowanie nie przyniesie rozstrzygnięcia – decydujący głos należy do przewodniczącego komisji rekrutacyjnej.<text:line-break/><text:s/>12. Z każdego posiedzenia komisji rekrutacyjnej sporządza się protokół<text:s/>postępowania rekrutacyjnego.<text:line-break/><text:s/>13. Wyniki postępowania rekrutacyjnego podaje się do publicznej wiadomości w formie listy dzieci zakwalifikowanych i dzieci niezakwalifikowanych, zawierającej imiona i nazwiska dzieci oraz informację o zakwalifikowaniu albo niezakwalifikowaniu dziecka do oddziału przedszkolnego na tablicy ogłoszeń w szkole.<text:line-break/>14. Komisja rekrutacyjna podaje do publicznej wiadomości listę dzieci przyjętych i dzieci nieprzyjętych do danego oddziału przedszkolnego. Lista zawiera imiona i nazwiska dzieci przyjętych i dzieci nieprzyjętych lub informację o liczbie wolnych miejsc.<text:s/><text:line-break/><text:s/>15. Listy, o których mowa w ust. 13 i 14, w kolejności alfabetycznej oraz najniższą liczbę punktów, która uprawnia do przyjęcia podaje się do publicznej wiadomości poprzez umieszczenie na tablicy ogłoszeń.<text:line-break/><text:s/>16. Dzień podania do publicznej wiadomości listy, o której mowa w ust. 15, jest określany w formie adnotacji umieszczonej na tej liście, opatrzonej podpisem przewodniczącego komisji rekrutacyjnej. Zadania przewodniczącego<text:s/>i członków komisji rekrutacyjnej oraz dyrektora szkoły w procesie rekrutacji.<text:line-break/><text:span text:style-name="T34"><text:s text:c="90"/>§ 9</text:span><text:span text:style-name="T35"><text:line-break/></text:span><text:s/>1. Do zadań przewodniczącego komisji rekrutacyjnej należy w szczególności:<text:s/><text:line-break/>1) przyjęcie od dyrektora szkoły rejestru złożonych wniosków wraz z wnioskami i załącznikami,<text:s/><text:line-break/>2) zorganizowanie posiedzenia komisji rekrutacyjnej i kierowanie jej pracami zgodnie z przepisami prawa i postanowieniami niniejszego regulaminu,<text:line-break/><text:s/>3) kierowanie pracą komisji rekrutacyjnej w czasie każdego posiedzenia z uwzględnieniem następujących czynności:<text:line-break/><text:s/>a. wyznaczenie protokolanta,<text:s/><text:line-break/>b. zapoznanie i podpisanie przez członków komisji rekrutacyjnej zobowiązań zgodnie z ustawą<text:line-break/><text:s/>o ochronie danych osobowych,<text:s/><text:line-break/>c. zapoznanie członków komisji rekrutacyjnej z wykazami wniosków o przyjęcie dzieci do oddziału przedszkolnego,<text:line-break/><text:s/>d. zapoznanie z zasadami rekrutacji dzieci do oddziału przedszkolnego,<text:line-break/><text:s/>e. kierowanie rozpatrywaniem wniosków przez komisję,<text:s/><text:line-break/>f. nadzorowanie pod względem merytorycznym prawidłowości sporządzania dokumentacji przez komisję rekrutacyjną, a w tym składania podpisów przez członków komisji, protokołowania posiedzenia w czasie jego trwania, sporządzenia list dzieci przyjętych i nieprzyjętych w kolejności alfabetycznej.<text:line-break/><text:s/>2. Do zadań członków komisji rekrutacyjnej należy w szczególności:<text:line-break/><text:s/>1) sprawdzenie wszystkich dokumentów pod względem formalnym,<text:s/><text:line-break/>2) weryfikowanie złożonych dokumentów pod względem spełniania kryteriów ustawowych oraz wynikających z regulaminu kryteriów dodatkowych,<text:line-break/><text:s/>3) określenie liczby punktów uzyskanych przez poszczególne dzieci,<text:s/><text:line-break/>4) ustalenie wyników postępowania rekrutacyjnego i sporządzenie listy dzieci przyjętych<text:line-break/><text:s/>i nieprzyjętych.<text:s/><text:line-break/>3. Do zadań dyrektora szkoły należy w szczególności:<text:line-break/><text:s/>1) realizacja procesu związanego z ogłoszeniem rekrutacji,<text:s/><text:line-break/>2) publikacja na stronie internetowej i w szkole na tablicy ogłoszeń niniejszego regulaminu,<text:line-break/><text:s/>3) udzielanie informacji rodzicom o zasadach rekrutacji określonych w regulaminie rekrutacji,<text:line-break/><text:s/>4) wydawanie<text:s/>i przyjmowanie wniosków o przyjęcie dziecka do oddziału przedszkolnego oraz przyjmowanie innych dokumentów przedkładanych przez rodziców,<text:s/><text:line-break/>5) sporządzenie na posiedzenie komisji rekrutacyjnej wykazu zgłoszonych dzieci zawierającego nazwiska i imiona dzieci w porządku alfabetycznym,<text:line-break/>6) wydanie przewodniczącemu komisji rekrutacyjnej rejestru wniosków i złożonych wniosków wraz<text:s/><text:line-break/>z załącznikami,<text:s/><text:line-break/><text:s/>7) rozpatrywanie odwołań od rozstrzygnięcia komisji rekrutacyjnej.</text:p>
      <text:p text:style-name="P36"><text:span text:style-name="T37">Procedura odwoławcza</text:span></text:p>
      <text:p text:style-name="P38"><text:span text:style-name="T39">§ 10</text:span></text:p>
      <text:p text:style-name="Standard">1. W terminie 7 dni od<text:s/>podania do publicznej wiadomości listy kandydatów przyjętych i kandydatów nieprzyjętych, rodzic kandydata/opiekun może wystąpić do Komisji Rekrutacyjnej z pisemnym wnioskiem o sporządzenie uzasadnienia odmowy przyjęcia dziecka do oddziału przedszkolnego.<text:s/><text:line-break/>2. Uzasadnienie sporządza Komisja Rekrutacyjna w terminie 5 dni od dnia wystąpienia z wnioskiem<text:s/><text:line-break/>o uzasadnienie.<text:line-break/><text:s/>3. Rodzic kandydata, w terminie 7 dni od dnia otrzymania uzasadnienia może wnieść do dyrektora szkoły odwołanie od rozstrzygnięcia Komisji Rekrutacyjnej. Obowiązuje forma pisemna.<text:s/><text:line-break/>4. Dyrektor szkoły rozpatruje odwołanie od rozstrzygnięcia Komisji Rekrutacyjnej w terminie 7 dni od dnia otrzymania odwołania.<text:s/><text:line-break/><text:line-break/><text:span text:style-name="T40">Rozdział IV Ochrona danych osobowych</text:span></text:p>
      <text:p text:style-name="P41"><text:span text:style-name="T42">§ 11</text:span></text:p>
      <text:list text:style-name="WWNum1">
        <text:list-item text:start-value="1">
          <text:p text:style-name="P43">Dane osobowe dzieci zgromadzone w celach postępowania rekrutacyjnego oraz dokumentacja postępowania rekrutacyjnego są przechowywane i przetwarzane zgodnie z obowiązującymi w szkole w tym zakresie przepisami.<text:line-break/><text:s/>2. Dane dzieci nieprzyjętych zgromadzone w celach postępowania rekrutacyjnego są przechowywane w szkole przez okres roku, chyba że na rozstrzygnięcie dyrektora szkoły została wniesiona skarga do sądu administracyjnego i postępowanie nie zostało zakończone prawomocnym wyrokiem.<text:line-break/></text:p>
        </text:list-item>
      </text:list>
      <text:p text:style-name="Standard"/>
      <text:p text:style-name="Standard"/>
      <text:p text:style-name="Standard"/>
      <text:p text:style-name="P44"><text:span text:style-name="T45">Klauzula informacyjna</text:span></text:p>
      <text:p text:style-name="P46"><text:span text:style-name="T47">Klauzula informacyjna dla uczniów i rodzicó</text:span><text:span text:style-name="T48">w – na etapie rekrutacji ucznia</text:span></text:p>
      <text:p text:style-name="P49">Zgodnie z art. 13 rozporządzenia Parlamentu Europejskiego i Rady (UE) 2016/679 z dnia 27 kwietnia 2016 r. w sprawie ochrony osób fizycznych w związku z przetwarzaniem danych osobowych i w sprawie swobodnego przepływu takich<text:s/>danych oraz uchylenia dyrektywy 95/46/WE (ogólne rozporządzenie o ochronie danych osobowych) - zwanego dalej RODO informuję, iż:</text:p>
      <text:p text:style-name="P50">1. Administratorem danych osobowych uczniów i rodziców jest Szkoła Podstawowa im.</text:p>
      <text:p text:style-name="P51">Jana Pawła II w Adamówce reprezentowana przez<text:s/>Dyrektora. Z administratorem można skontaktować się pod adresem <text:s/>Adamówka 26, 180 <text:s text:c="2"/>37-534 Adamówka, e-mail:<text:s/><text:a xlink:href="mailto:ada_szkola@wp.pl" office:target-frame-name="_top" xlink:show="replace">ada_szkola@wp.pl</text:a></text:p>
      <text:p text:style-name="P52">2. Administrator wyznaczył <text:s/>inspektora ochrony danych z którym można skontaktować można<text:s/>się skontaktować za pomocą e-mail:<text:s/><text:a xlink:href="mailto:iod@adamowka.pl" office:target-frame-name="_top" xlink:show="replace">iod@adamowka.pl</text:a></text:p>
      <text:p text:style-name="P53">3. Dane osobowe są przetwarzane w celu rekrutacji uczniów do szkoły.</text:p>
      <text:p text:style-name="P54">4. Dane osobowe są przetwarzane na podstawie: art. 6 ust. 1 lit. c RODO, tj. gdy przetwarzanie jest niezbędne do wypełnienia obowiązku prawnego ciążącego na placówce, w związku z realizacją celów dydaktycznych, wychowawczych i opiekuńczych placówki, nałożonych ustawą o systemie oświaty z dnia 7 września 1991 r. (Dz. U. z 2018, poz. 1457) oraz ustawą<text:s/>z dnia 14 grudnia 2016 r. Prawo oświatowe (Dz. U. z 2018, poz., 996);</text:p>
      <text:p text:style-name="P55">5. Odbiorcami danych osobowych są upoważnieni pracownicy Administratora, podmioty, którym należy udostępnić dane osobowe w celu wykonania obowiązku prawnego, a także podmioty, którym dane zostaną powierzone do zrealizowania celów przetwarzania.</text:p>
      <text:p text:style-name="P56">7. Państwa dane osobowe nie będą podlegać zautomatyzowanemu podejmowaniu decyzji ani profilowaniu.</text:p>
      <text:p text:style-name="P57">8. Państwa dane osobowe nie będą przekazywane do państwa trzeciego/organizacji międzynarodowej</text:p>
      <text:p text:style-name="P58">9.<text:s/>Mają Państwo prawo żądania od Administratora dostępu do swoich danych osobowych, ich sprostowania, usunięcia lub ograniczenia przetwarzania, prawo do wniesienia sprzeciwu wobec przetwarzania, a także prawo do przenoszenia danych.</text:p>
      <text:p text:style-name="P59">11. Mają Państwo prawo wnieść skargę do organu nadzorczego, którym jest Prezes Urzędu Ochrony Danych Osobowych, jeśli uznają Państwo, iż przetwarzanie przez Administratora Państwa danych osobowych narusza przepisy dot. ochrony danych osobowych.</text:p>
      <text:p text:style-name="P60">12. Podanie danych osobowych w celu wykonania przez Administratora obowiązku prawnego jest wymogiem ustawowym. W celu rekrutacji ucznia do placówki są Państwo zobowiązani do podania danych. Niepodanie danych skutkuje niemożnością realizowania zadań przez placówkę względem ucznia. Podanie danych udostępnionych na podstawie zgody jest dobrowolne, a brak zgody spowoduje niemożność zrealizowania zamierzonego celu, lecz nie wpłynie na realizację głównych zadań przez placówkę względem uczni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omyślnaczcionkaakapitu">
      <style:text-properties fo:color="#605E5C"/>
    </style:style>
    <text:list-style style:name="WWNum1" style:display-name="WWNum1">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text:display-levels="3">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text:display-levels="4">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text:display-levels="5">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text:display-levels="6">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text:display-levels="7">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text:display-levels="8">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text:display-levels="9">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text:list-style style:name="WWNum2" style:display-name="WWNum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text:display-levels="3">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text:display-levels="4">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text:display-levels="5">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text:display-levels="6">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text:display-levels="7">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text:display-levels="8">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text:display-levels="9">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tor</meta:initial-creator>
    <dc:creator>Józef Połeć</dc:creator>
    <meta:creation-date>2024-01-31T11:54:00Z</meta:creation-date>
    <dc:date>2024-01-31T12:36:00Z</dc:date>
    <meta:print-date>2023-02-01T09:18:00Z</meta:print-date>
    <meta:template xlink:href="Normal" xlink:type="simple"/>
    <meta:editing-cycles>4</meta:editing-cycles>
    <meta:editing-duration>PT180S</meta:editing-duration>
    <meta:user-defined meta:name="AppVersion">16.0000</meta:user-defined>
    <meta:user-defined meta:name="Company">Ministrerstwo Edukacji Narodowe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6" meta:word-count="3346" meta:character-count="23381" meta:row-count="167" meta:non-whitespace-character-count="20081"/>
  </office:meta>
</office:document-meta>
</file>