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861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9.7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8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9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0" style:parent-style-name="Bezodstępów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12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13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14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15" style:parent-style-name="Domyślnaczcionkaakapitu" style:family="text">
      <style:text-properties style:font-name="Times New Roman" style:font-weight-complex="bold" fo:font-style="italic" style:font-style-asian="italic" style:font-style-complex="italic" fo:font-size="16pt" style:font-size-asian="16pt" style:font-size-complex="16pt"/>
    </style:style>
    <style:style style:name="T16" style:parent-style-name="Domyślnaczcionkaakapitu" style:family="text">
      <style:text-properties style:font-name="Times New Roman" style:font-weight-complex="bold" fo:font-style="italic" style:font-style-asian="italic" style:font-style-complex="italic" fo:font-size="16pt" style:font-size-asian="16pt" style:font-size-complex="16pt"/>
    </style:style>
    <style:style style:name="T17" style:parent-style-name="Domyślnaczcionkaakapitu" style:family="text">
      <style:text-properties style:font-name="Times New Roman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Bezodstępów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20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21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22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23" style:parent-style-name="Domyślnaczcionkaakapitu" style:family="text">
      <style:text-properties style:font-name="Times New Roman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Bezodstępów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26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27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28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29" style:parent-style-name="Domyślnaczcionkaakapitu" style:family="text">
      <style:text-properties style:font-name="Times New Roman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Bezodstępów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32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33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34" style:parent-style-name="Domyślnaczcionkaakapitu" style:family="text">
      <style:text-properties style:font-name="Times New Roman" style:font-weight-complex="bold" fo:font-size="16pt" style:font-size-asian="16pt" style:font-size-complex="16pt"/>
    </style:style>
    <style:style style:name="T35" style:parent-style-name="Domyślnaczcionkaakapitu" style:family="text">
      <style:text-properties style:font-name="Times New Roman" style:font-weight-complex="bold" fo:font-style="italic" style:font-style-asian="italic" style:font-style-complex="italic" fo:font-size="16pt" style:font-size-asian="16pt" style:font-size-complex="16pt"/>
    </style:style>
    <style:style style:name="T36" style:parent-style-name="Domyślnaczcionkaakapitu" style:family="text">
      <style:text-properties style:font-name="Times New Roman" style:font-weight-complex="bold" fo:font-style="italic" style:font-style-asian="italic" style:font-style-complex="italic" fo:font-size="16pt" style:font-size-asian="16pt" style:font-size-complex="16pt"/>
    </style:style>
    <style:style style:name="P37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8" style:parent-style-name="NormalnyWeb" style:family="paragraph">
      <style:paragraph-properties fo:text-align="center" fo:margin-bottom="0.102in" style:line-height-at-least="0.1805in"/>
    </style:style>
    <style:style style:name="T39" style:parent-style-name="Domyślnaczcionkaakapitu" style:family="text">
      <style:text-properties fo:font-style="italic" style:font-style-asian="italic" style:font-style-complex="italic" fo:color="#111111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Bezodstępów" style:family="paragraph">
      <style:paragraph-properties fo:text-align="center"/>
      <style:text-properties style:font-name="Times New Roman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2" style:parent-style-name="Bezodstępów" style:family="paragraph">
      <style:paragraph-properties fo:text-align="center"/>
      <style:text-properties style:font-name="Times New Roman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333333" fo:font-size="18pt" style:font-size-asian="18pt" style:font-size-complex="18pt" style:language-asian="pl" style:country-asian="PL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center" fo:margin-top="0.0694in" fo:margin-bottom="0.0694in" fo:line-height="100%"/>
      <style:text-properties style:font-name="Times New Roman" style:font-weight-complex="bold" fo:font-size="10pt" style:font-size-asian="10pt" style:font-size-complex="10pt"/>
    </style:style>
    <style:style style:name="P6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Calibri" fo:font-weight="bold" style:font-weight-asian="bold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text-align="justify" style:vertical-align="auto" fo:margin-bottom="0.1388in" fo:line-height="115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68" style:parent-style-name="Normalny" style:list-style-name="LFO1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Normalny" style:list-style-name="LFO1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list-style-name="LFO1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Normalny" style:list-style-name="LFO1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list-style-name="LFO1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style:vertical-align="auto" fo:margin-bottom="0.1388in" fo:line-height="115%" fo:margin-left="0.5in">
        <style:tab-stops>
          <style:tab-stop style:type="left" style:position="-0.0076in"/>
        </style:tab-stops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95" style:parent-style-name="Normalny" style:family="paragraph">
      <style:paragraph-properties fo:text-align="justify" style:vertical-align="auto" fo:margin-bottom="0.1388in" fo:line-height="115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96" style:parent-style-name="Normalny" style:list-style-name="LFO2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Normalny" style:list-style-name="LFO2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Normalny" style:list-style-name="LFO2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P118" style:parent-style-name="Normalny" style:list-style-name="LFO2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P120" style:parent-style-name="Normalny" style:list-style-name="LFO2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style:vertical-align="auto" fo:margin-bottom="0.1388in" fo:line-height="115%" fo:margin-left="0.5in">
        <style:tab-stops>
          <style:tab-stop style:type="left" style:position="-0.0076in"/>
        </style:tab-stops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125" style:parent-style-name="Normalny" style:family="paragraph">
      <style:paragraph-properties fo:text-align="justify" style:vertical-align="auto" fo:margin-bottom="0.1388in" fo:line-height="115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126" style:parent-style-name="Normalny" style:list-style-name="LFO3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27" style:parent-style-name="Normalny" style:list-style-name="LFO3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Normalny" style:list-style-name="LFO3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Normalny" style:list-style-name="LFO3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36" style:parent-style-name="Normalny" style:list-style-name="LFO3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37" style:parent-style-name="Normalny" style:family="paragraph">
      <style:paragraph-properties fo:text-align="justify" style:vertical-align="auto" fo:margin-bottom="0.1388in" fo:line-height="115%" fo:margin-left="0.5in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38" style:parent-style-name="Normalny" style:family="paragraph">
      <style:paragraph-properties fo:text-align="justify" style:vertical-align="auto" fo:margin-bottom="0.1388in" fo:line-height="115%">
        <style:tab-stops>
          <style:tab-stop style:type="left" style:position="0.4923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0" style:parent-style-name="Normalny" style:list-style-name="LFO4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P146" style:parent-style-name="Normalny" style:list-style-name="LFO4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47" style:parent-style-name="Normalny" style:list-style-name="LFO4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Normalny" style:list-style-name="LFO4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54" style:parent-style-name="Normalny" style:list-style-name="LFO4" style:family="paragraph">
      <style:paragraph-properties fo:text-align="justify" style:vertical-align="auto" fo:margin-bottom="0.1388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IOSENKA MIESIĄCA</text:p>
            <text:p text:style-name="P7"/>
            <text:p text:style-name="P8">„Przybieżeli do Betlejem”</text:p>
            <text:p text:style-name="P9"/>
            <text:p text:style-name="P10"><text:span text:style-name="T11">Przybieżeli do Betlejem pasterze,</text:span><text:span text:style-name="T12"><text:line-break/></text:span><text:span text:style-name="T13">Grając skocznie Dzieciąteczku na lirze.</text:span><text:span text:style-name="T14"><text:line-break/></text:span><text:span text:style-name="T15">Chwała na wysokości, chwała na wysokości,</text:span><text:span text:style-name="T16"><text:line-break/></text:span><text:span text:style-name="T17">A pokój na ziemi.</text:span></text:p>
            <text:p text:style-name="P18"><text:span text:style-name="T19">Oddawali swe ukłony w pokorze</text:span><text:span text:style-name="T20"><text:line-break/></text:span><text:span text:style-name="T21">Tobie z serca ochotnego, o Boże!</text:span><text:span text:style-name="T22"><text:line-break/></text:span><text:span text:style-name="T23">Chwała na wysokości...</text:span></text:p>
            <text:p text:style-name="P24"><text:span text:style-name="T25">Anioł Pański sam ogłosił te dziwy,</text:span><text:span text:style-name="T26"><text:line-break/></text:span><text:span text:style-name="T27">Których oni nie słyszeli, jak żywi.</text:span><text:span text:style-name="T28"><text:line-break/></text:span><text:span text:style-name="T29">Chwała na wysokości...</text:span></text:p>
            <text:p text:style-name="P30"><text:span text:style-name="T31">Dziwili się napowietrznej muzyce</text:span><text:span text:style-name="T32"><text:line-break/></text:span><text:span text:style-name="T33">i myśleli, co to będzie za Dziecię?</text:span><text:span text:style-name="T34"><text:line-break/></text:span><text:span text:style-name="T35">Chwała<text:s/></text:span><text:span text:style-name="T36">na wysokości ...</text:span></text:p>
            <text:p text:style-name="P37"/>
            <text:p text:style-name="P38"><text:span text:style-name="T39"><text:line-break/></text:span></text:p>
          </table:table-cell>
          <table:table-cell table:style-name="TableCell40">
            <text:p text:style-name="P41">WIERSZ MIESIĄCA</text:p>
            <text:p text:style-name="P42"/>
            <text:p text:style-name="P43">„Idzie święty z nieba”</text:p>
            <text:p text:style-name="P44">Idzie, idzie święty z nieba.</text:p>
            <text:p text:style-name="P45">Oto jest wśród nas.</text:p>
            <text:p text:style-name="P46">Witaj święty Mikołaju.</text:p>
            <text:p text:style-name="P47">Witaj, witaj nam.</text:p>
            <text:p text:style-name="P48"/>
            <text:p text:style-name="P49">Dobry, święty Mikołaju</text:p>
            <text:p text:style-name="P50">Wszystkie dzieci Cię kochają.</text:p>
            <text:p text:style-name="P51">Usiądź sobie między nami.</text:p>
            <text:p text:style-name="P52">Obdarz dzieci prezentami.</text:p>
            <text:p text:style-name="P53"/>
            <text:p text:style-name="P54">Cały długi rok czekamy.</text:p>
            <text:p text:style-name="P55">Cieszymy się wszyscy.</text:p>
            <text:p text:style-name="P56">Chcemy Ciebie tu przywitać</text:p>
            <text:p text:style-name="P57">w dzień tak uroczysty.</text:p>
            <text:p text:style-name="P58"/>
            <text:p text:style-name="P59">Wszyscy Cię dzisiaj</text:p>
            <text:p text:style-name="P60">serdecznie witamy.</text:p>
            <text:p text:style-name="P61">Tobie też piękne laurki</text:p>
            <text:p text:style-name="P62">w podzięce składamy.</text:p>
            <text:p text:style-name="P63"/>
            <text:p text:style-name="P64"/>
          </table:table-cell>
        </table:table-row>
      </table:table>
      <text:p text:style-name="Normalny"/>
      <text:p text:style-name="Normalny"/>
      <text:soft-page-break/>
      <text:p text:style-name="P65">Zamierzenia wychowawczo-dydaktyczne (cele ogólne)</text:p>
      <text:p text:style-name="P66"/>
      <text:p text:style-name="P67">Tydzień I. Wiadomość z daleka</text:p>
      <text:list text:style-name="LFO1" text:continue-numbering="true">
        <text:list-item>
          <text:p text:style-name="P68"><text:span text:style-name="T69">poznanie zawodu listonosza, rozwijanie umiejętności wypowiadania się na określony temat, rozwijanie tężyzny fizycznej, wyrabianie p</text:span><text:span text:style-name="T70">o</text:span><text:span text:style-name="T71">stawy szacunku wobec osób pracujących w różnych zawodach</text:span></text:p>
        </text:list-item>
        <text:list-item>
          <text:p text:style-name="P72"><text:span text:style-name="T73">poznanie kształtu litery<text:s/></text:span><text:span text:style-name="T74">k</text:span><text:span text:style-name="T75">,<text:s/></text:span><text:span text:style-name="T76">K</text:span><text:span text:style-name="T77">, zachęcanie do nauki czytania, doskonalenie słuchu fonematycznego, dokonywania analizy sylabowej i gł</text:span><text:span text:style-name="T78">o</text:span><text:span text:style-name="T79">skowej, poznanie różnych sposobów przekazywania wiadomości, doskonalenie umiejętności słuchania ze zrozumieniem, utrwalenie adr</text:span><text:span text:style-name="T80">e</text:span><text:span text:style-name="T81">su zamieszkania</text:span></text:p>
        </text:list-item>
        <text:list-item>
          <text:p text:style-name="P82"><text:span text:style-name="T83">zapoznanie z wyglądem monet, utrwalanie wyglądu cyfr, rozwijanie umiejętności klasyfikacji, kształtowanie umiejętności odwzorow</text:span><text:span text:style-name="T84">y</text:span><text:span text:style-name="T85">wania, doskonalenie umiejętności przeliczania, kształtowanie rozumienia wartości pieniądza, rozwijanie umiejętności zgodnej współpr</text:span><text:span text:style-name="T86">a</text:span><text:span text:style-name="T87">cy w grupie</text:span></text:p>
        </text:list-item>
        <text:list-item>
          <text:p text:style-name="P88"><text:span text:style-name="T89">poznanie budowy piosenki i różnych sposobów przekazywania sobie wiadomości, zapoznanie z symbolem Poczty Polskiej, kształcenie wrażliwości i pamięci muzycznej, rozwijanie tężyzny fizycznej, wdrażanie do zgodnego współdziałania podczas różnych aktywności</text:span></text:p>
        </text:list-item>
        <text:list-item>
          <text:p text:style-name="P90"><text:span text:style-name="T91">poznanie tradycji związanych z mikołajkami, rozwijanie sprawności manualnej, kształcenie zmysłów (wzroku, dotyku), wzmacnianie p</text:span><text:span text:style-name="T92">o</text:span><text:span text:style-name="T93">czucia własnej wartości</text:span></text:p>
        </text:list-item>
      </text:list>
      <text:p text:style-name="P94"/>
      <text:p text:style-name="P95">Tydzień II. Zima tuż-tuż…</text:p>
      <text:list text:style-name="LFO2" text:continue-numbering="true">
        <text:list-item>
          <text:p text:style-name="P96"><text:span text:style-name="T97">poznanie sposobów ochrony przed zimnem i zasad bezpiecznej zabawy, rozwijanie umiejętności rozpoznawania części odzieży i pod</text:span><text:span text:style-name="T98">a</text:span><text:span text:style-name="T99">wania ich nazw, rozwijanie tężyzny fizycznej, nauka oceniania różnych zachowań poprzez rozpoznawanie i nazywanie emocji im tow</text:span><text:span text:style-name="T100">a</text:span><text:span text:style-name="T101">rzyszącym</text:span></text:p>
        </text:list-item>
        <text:list-item>
          <text:p text:style-name="P102"><text:span text:style-name="T103">poznanie kształtu litery<text:s/></text:span><text:span text:style-name="T104">r</text:span><text:span text:style-name="T105">,<text:s/></text:span><text:span text:style-name="T106">R</text:span><text:span text:style-name="T107">, rozwijanie świadomości fonologicznej i słuchu fonematycznego, wprowadzenie do pisania i czytania, rozw</text:span><text:span text:style-name="T108">i</text:span><text:span text:style-name="T109">janie wyobraźni, rozwijanie świadomego odbioru i oceny dzieł sztuki</text:span></text:p>
        </text:list-item>
        <text:list-item>
          <text:p text:style-name="P110"><text:span text:style-name="T111">rozpoznawanie i pisanie po śladzie cyfry<text:s/></text:span><text:span text:style-name="T112">6</text:span><text:span text:style-name="T113">, określanie jej aspektu kardynalnego, porządkowego i miarowego, utrwalanie nazw figur ge</text:span><text:span text:style-name="T114">o</text:span><text:span text:style-name="T115">metrycznych, poznanie zjawiska tworzenia się śnieżynek (płatków śniegu), rozwijanie umiejętności wyciągania wniosków z przeprow</text:span><text:span text:style-name="T116">a</text:span><text:span text:style-name="T117">dzonych eksperymentów, doskonalenie umiejętności odwzorowywania, wdrażanie do zgodnego współdziałania w zespole</text:span></text:p>
        </text:list-item>
        <text:list-item>
          <text:p text:style-name="P118"><text:span text:style-name="T119">uwrażliwienie na piękno muzyki klasycznej, rozwijanie słuchu muzycznego, rozwijanie sprawności fizycznej i kształtowanie prawidłowej postawy ciała</text:span></text:p>
        </text:list-item>
        <text:list-item>
          <text:p text:style-name="P120"><text:span text:style-name="T121">poznanie właściwości śniegu i lodu, rozwijanie sprawności manualnej, doskonalenie spostrzegawczości wzrokowej i dotykowej, kszta</text:span><text:span text:style-name="T122">ł</text:span><text:span text:style-name="T123">towanie umiejętności wyciągania wniosków z obserwowanej rzeczywistości, budowanie wiary we własne siły poprzez aktywny udział w zajęciach</text:span></text:p>
        </text:list-item>
      </text:list>
      <text:p text:style-name="P124"/>
      <text:p text:style-name="P125">Tydzień III. Przygotowania do świąt</text:p>
      <text:list text:style-name="LFO3" text:continue-numbering="true">
        <text:list-item>
          <text:p text:style-name="P126">poznanie wybranych tradycji związanych ze świętami Bożego Narodzenia, rozwijanie mowy komunikatywnej i logicznego myślenia, rozwijanie tężyzny fizycznej, zachęcanie do aktywnego włączania się w przygotowania do świąt</text:p>
        </text:list-item>
        <text:list-item>
          <text:p text:style-name="P127"><text:span text:style-name="T128">poznanie zwyczajów związanych z Wigilią, utrwalanie poznanych liter drukowanych i pisanych, wielkich i małych, doskonalenie umi</text:span><text:span text:style-name="T129">e</text:span><text:span text:style-name="T130">jętności czytania, rozwijanie słuchu fonematycznego, rozwijanie umiejętności uważnego słuchania utworów literackich i wypowiadania się na ich temat, zachęcanie do kultywowania tradycji wigilijnych</text:span></text:p>
        </text:list-item>
        <text:list-item>
          <text:p text:style-name="P131"><text:span text:style-name="T132">poznanie potraw charakterystycznych dla wieczerzy wigilijnej, doskonalenie umiejętności klasyfikacji, doskonalenie sprawności manua</text:span><text:span text:style-name="T133">l</text:span><text:span text:style-name="T134">nej, rozwijanie umiejętności odwzorowywania, doskonalenie umiejętności rozwiazywania zadań tekstowych, budzenie zainteresowania tradycjami bożonarodzeniowymi i chęci ich kultywowania</text:span></text:p>
        </text:list-item>
        <text:list-item>
          <text:p text:style-name="P135">poznanie piosenki z repertuaru dziecięcego o tematyce związanej ze świętami, rozwijanie poczucia rytmu, rozwijanie tężyzny fizycznej i wrażliwości muzycznej</text:p>
        </text:list-item>
        <text:list-item>
          <text:p text:style-name="P136">poznanie wyglądu różnych ozdób choinkowych, rozwijanie sprawności manualnej, poszerzanie doświadczeń plastycznych, zachęcanie do starannego wykonywania prac plastycznych, ukazywanie wartości własnoręcznie przygotowanego upominku</text:p>
        </text:list-item>
      </text:list>
      <text:p text:style-name="P137"/>
      <text:p text:style-name="P138"><text:span text:style-name="T139">Tydzień IV. Hej kolęda, kolęda!</text:span></text:p>
      <text:list text:style-name="LFO4" text:continue-numbering="true">
        <text:list-item>
          <text:p text:style-name="P140"><text:span text:style-name="T141">poznanie pojęcia „życzliwość” na podstawie tekstu opowiadania i różnych przykładów, rozwijanie umiejętności słuchania ze zrozumi</text:span><text:span text:style-name="T142">e</text:span><text:span text:style-name="T143">niem i logicznego myślenia, doskonalenie orientacji w przestrzeni, rozwijanie tężyzny fizycznej, zachęcanie do życzliwości wobec i</text:span><text:span text:style-name="T144">n</text:span><text:span text:style-name="T145">nych nie tylko od święta</text:span></text:p>
        </text:list-item>
        <text:list-item>
          <text:p text:style-name="P146">utrwalanie wyglądu i brzmienia poznanych liter, doskonalenie umiejętności koncentracji na słowie czytanym, doskonalenie umiejętności budowania spójnych i logicznych wypowiedzi, ćwiczenia analizy słuchowej, rozwijanie wyobraźni, doskonalenie sprawności manualnej, wdrażanie do uważnego słuchania poleceń</text:p>
        </text:list-item>
        <text:list-item>
          <text:p text:style-name="P147"><text:span text:style-name="T148">utrwalenie nazw figur geometrycznych, doskonalenie umiejętności przeliczania, rozwijanie umiejętności logicznego myślenia, doskon</text:span><text:span text:style-name="T149">a</text:span><text:span text:style-name="T150">lenie umiejętności odwzorowywania, dostrzeganie naprzemienności w tworzeniu rytmu, wdrażanie do przestrzegania zasad bezpiecze</text:span><text:span text:style-name="T151">ń</text:span><text:span text:style-name="T152">stwa w trakcie zabaw kierowanych i swobodnych, w sali i w ogrodzie</text:span></text:p>
        </text:list-item>
        <text:list-item>
          <text:p text:style-name="P153">poznanie wybranej kolędy oraz znaczenia słowa „kolędnicy”, rozwijanie umiejętności wokalnych i wrażliwości muzycznej oraz tężyzny fizycznej, ukazanie piękna utworów muzycznych opowiadających o świętach Bożego Narodzenia</text:p>
        </text:list-item>
        <text:list-item>
          <text:p text:style-name="P154"><text:span text:style-name="T155">utrwalanie wiadomości na temat świąt Bożego Narodzenia, ćwiczenie pamięci, dostarczanie wrażeń sensorycznych, rozwijanie motoryki małej i wyobraźni przestrzennej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Dziobak</meta:initial-creator>
    <dc:creator>Lenovo</dc:creator>
    <meta:creation-date>2023-12-01T06:35:00Z</meta:creation-date>
    <dc:date>2023-12-01T06:37:00Z</dc:date>
    <meta:template xlink:href="Normal" xlink:type="simple"/>
    <meta:editing-cycles>3</meta:editing-cycles>
    <meta:editing-duration>PT60S</meta:editing-duration>
    <meta:document-statistic meta:page-count="4" meta:paragraph-count="11" meta:word-count="855" meta:character-count="5979" meta:row-count="42" meta:non-whitespace-character-count="5135"/>
  </office:meta>
</office:document-meta>
</file>