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99ba" officeooo:paragraph-rsid="000c99ba"/>
    </style:style>
    <style:style style:name="P2" style:family="paragraph" style:parent-style-name="Standard">
      <style:paragraph-properties fo:text-align="justify" style:justify-single-word="false"/>
      <style:text-properties fo:font-size="14pt" officeooo:rsid="000c99ba" officeooo:paragraph-rsid="000c99ba" style:font-size-asian="14pt" style:font-size-complex="14pt"/>
    </style:style>
    <style:style style:name="P3" style:family="paragraph" style:parent-style-name="Standard">
      <style:text-properties fo:font-size="14pt" fo:font-weight="bold" officeooo:rsid="000c99ba" officeooo:paragraph-rsid="000c99b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0c99ba" officeooo:paragraph-rsid="000c99b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0cae02" officeooo:paragraph-rsid="000cae02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ae0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kolna Liga Matematyczna</text:p>
      <text:p text:style-name="P3">Zadania na kwiecień</text:p>
      <text:p text:style-name="P3">Klasy I – III</text:p>
      <text:p text:style-name="P1"/>
      <text:p text:style-name="P2"/>
      <text:p text:style-name="P2"><text:span text:style-name="T1">Zad. 1</text:span> Krasnoludki wracają z kopalni diamentów z workami cennych kamieni. Kropek ma o 5 diamentów mniej od Tymka, który zebrał 12 diamentów. Dumny Albert zebrał tyle diamentów, ile Kropek i Tymek razem. Skruszony Tuptuś powiedział na ucho Albertowi, że ma o 13 kamieni mniej niż on. Ile razem diamentów niosą krasnoludki?</text:p>
      <text:p text:style-name="P2"/>
      <text:p text:style-name="P4">Zad. 2 <text:span text:style-name="T2">W portfelu mamy znajdują się następujące banknoty i monety: 2 banknoty po 100 zł, 5 banknotów po 50 zł, 3 banknoty po 20 zł, 7 banknotów po 10 zł, 6 monet po 2 zł i 5 monet po 20 gr. Oblicz </text:span><text:span text:style-name="T3">jaką kwotę ma mama w swoim portfelu.</text:span></text:p>
      <text:p text:style-name="P4"/>
      <text:p text:style-name="P5">Zad. 3<text:span text:style-name="T2"> W turnieju sportowym zorganizowanym w szkole wygrała drużyna</text:span></text:p>
      <text:p text:style-name="P5"><text:span text:style-name="T2">Żonkili, która zdobyła 120 punktów. Drużyna Astrów zajęła czwarte miejsce, uzyskała dwa razy mniej punktów niż drużyna Żonkili. Na drugim miejscu znalazła się drużyna Krokusów która uzyskała o 12 punktów mniej od Żonkili. Trzecie miejsce zdobyła drużyna Tulipanów, zdobyła o 35 punktów więcej niż drużyna</text:span></text:p>
      <text:p text:style-name="P5"><text:span text:style-name="T2">Astrów. Oblicz, ile punktów zdobyła każda drużyn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6:54:54.270000000</meta:creation-date>
    <dc:date>2024-04-02T17:15:11.830000000</dc:date>
    <meta:editing-duration>PT9M54S</meta:editing-duration>
    <meta:editing-cycles>1</meta:editing-cycles>
    <meta:document-statistic meta:table-count="0" meta:image-count="0" meta:object-count="0" meta:page-count="1" meta:paragraph-count="8" meta:word-count="173" meta:character-count="1032" meta:non-whitespace-character-count="866"/>
    <meta:generator>LibreOffice/24.2.1.2$Windows_X86_64 LibreOffice_project/db4def46b0453cc22e2d0305797cf981b68ef5ac</meta:generator>
  </office:meta>
</office:document-meta>
</file>