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Bats" svg:font-family="StarBats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6" style:family="table">
      <style:table-properties style:width="16.753cm" fo:margin-left="-0.751cm" fo:margin-top="0cm" fo:margin-bottom="0cm" table:align="left" style:writing-mode="lr-tb"/>
    </style:style>
    <style:style style:name="Tabela6.A" style:family="table-column">
      <style:table-column-properties style:column-width="2.75cm"/>
    </style:style>
    <style:style style:name="Tabela6.B" style:family="table-column">
      <style:table-column-properties style:column-width="0.501cm"/>
    </style:style>
    <style:style style:name="Tabela6.C" style:family="table-column">
      <style:table-column-properties style:column-width="2.455cm"/>
    </style:style>
    <style:style style:name="Tabela6.D" style:family="table-column">
      <style:table-column-properties style:column-width="8.797cm"/>
    </style:style>
    <style:style style:name="Tabela6.1" style:family="table-row">
      <style:table-row-properties style:min-row-height="0.766cm" style:keep-together="true" fo:keep-together="auto"/>
    </style:style>
    <style:style style:name="Tabela6.A1" style:family="table-cell">
      <style:table-cell-properties fo:padding-left="0.123cm" fo:padding-right="0.123cm" fo:padding-top="0cm" fo:padding-bottom="0cm" fo:border-left="none" fo:border-right="0.018cm solid #00000a" fo:border-top="none" fo:border-bottom="0.053cm solid #00000a"/>
    </style:style>
    <style:style style:name="Tabela6.D1" style:family="table-cell">
      <style:table-cell-properties fo:padding-left="0.123cm" fo:padding-right="0.123cm" fo:padding-top="0cm" fo:padding-bottom="0cm" fo:border-left="0.018cm solid #00000a" fo:border-right="0.018cm solid #00000a" fo:border-top="0.053cm solid #00000a" fo:border-bottom="0.053cm solid #00000a"/>
    </style:style>
    <style:style style:name="Tabela6.2" style:family="table-row">
      <style:table-row-properties style:min-row-height="0.873cm" style:keep-together="true" fo:keep-together="auto"/>
    </style:style>
    <style:style style:name="Tabela6.A2" style:family="table-cell">
      <style:table-cell-properties fo:padding-left="0.123cm" fo:padding-right="0.123cm" fo:padding-top="0cm" fo:padding-bottom="0cm" fo:border-left="0.018cm solid #00000a" fo:border-right="0.018cm solid #00000a" fo:border-top="0.053cm solid #00000a" fo:border-bottom="0.018cm solid #00000a"/>
    </style:style>
    <style:style style:name="Tabela6.B2" style:family="table-cell">
      <style:table-cell-properties fo:background-color="#eaf1dd" fo:padding-left="0.123cm" fo:padding-right="0.123cm" fo:padding-top="0cm" fo:padding-bottom="0cm" fo:border-left="0.018cm solid #00000a" fo:border-right="0.018cm solid #00000a" fo:border-top="0.053cm solid #00000a" fo:border-bottom="0.018cm solid #00000a">
        <style:background-image/>
      </style:table-cell-properties>
    </style:style>
    <style:style style:name="Tabela6.C2" style:family="table-cell">
      <style:table-cell-properties style:vertical-align="middle" fo:background-color="#eaf1dd" fo:padding-left="0.123cm" fo:padding-right="0.123cm" fo:padding-top="0cm" fo:padding-bottom="0cm" fo:border-left="0.018cm solid #00000a" fo:border-right="0.018cm solid #00000a" fo:border-top="0.053cm solid #00000a" fo:border-bottom="0.018cm solid #00000a">
        <style:background-image/>
      </style:table-cell-properties>
    </style:style>
    <style:style style:name="Tabela6.3" style:family="table-row">
      <style:table-row-properties style:min-row-height="0.445cm" style:keep-together="true" fo:keep-together="auto"/>
    </style:style>
    <style:style style:name="Tabela6.A3" style:family="table-cell">
      <style:table-cell-properties fo:padding-left="0.123cm" fo:padding-right="0.123cm" fo:padding-top="0cm" fo:padding-bottom="0cm" fo:border-left="0.018cm solid #00000a" fo:border-right="0.018cm solid #00000a" fo:border-top="0.018cm solid #00000a" fo:border-bottom="0.053cm solid #00000a"/>
    </style:style>
    <style:style style:name="Tabela6.B3" style:family="table-cell">
      <style:table-cell-properties fo:background-color="#fde9d9" fo:padding-left="0.123cm" fo:padding-right="0.123cm" fo:padding-top="0cm" fo:padding-bottom="0cm" fo:border-left="0.018cm solid #00000a" fo:border-right="0.018cm solid #00000a" fo:border-top="0.018cm solid #00000a" fo:border-bottom="0.053cm solid #00000a">
        <style:background-image/>
      </style:table-cell-properties>
    </style:style>
    <style:style style:name="Tabela6.C3" style:family="table-cell">
      <style:table-cell-properties style:vertical-align="middle" fo:background-color="#fde9d9" fo:padding-left="0.123cm" fo:padding-right="0.123cm" fo:padding-top="0cm" fo:padding-bottom="0cm" fo:border-left="0.018cm solid #00000a" fo:border-right="0.018cm solid #00000a" fo:border-top="0.018cm solid #00000a" fo:border-bottom="0.053cm solid #00000a">
        <style:background-image/>
      </style:table-cell-properties>
    </style:style>
    <style:style style:name="Tabela6.4" style:family="table-row">
      <style:table-row-properties style:min-row-height="0.265cm" style:keep-together="true" fo:keep-together="auto"/>
    </style:style>
    <style:style style:name="Tabela6.B4" style:family="table-cell">
      <style:table-cell-properties fo:background-color="#ecf1f8" fo:padding-left="0.123cm" fo:padding-right="0.123cm" fo:padding-top="0cm" fo:padding-bottom="0cm" fo:border-left="0.018cm solid #00000a" fo:border-right="0.018cm solid #00000a" fo:border-top="0.053cm solid #00000a" fo:border-bottom="0.018cm solid #00000a">
        <style:background-image/>
      </style:table-cell-properties>
    </style:style>
    <style:style style:name="Tabela6.C4" style:family="table-cell">
      <style:table-cell-properties style:vertical-align="middle" fo:background-color="#ecf1f8" fo:padding-left="0.123cm" fo:padding-right="0.123cm" fo:padding-top="0cm" fo:padding-bottom="0cm" fo:border-left="0.018cm solid #00000a" fo:border-right="0.018cm solid #00000a" fo:border-top="0.053cm solid #00000a" fo:border-bottom="0.018cm solid #00000a">
        <style:background-image/>
      </style:table-cell-properties>
    </style:style>
    <style:style style:name="Tabela6.5" style:family="table-row">
      <style:table-row-properties style:min-row-height="2.286cm" style:keep-together="true" fo:keep-together="auto"/>
    </style:style>
    <style:style style:name="Tabela6.B5" style:family="table-cell">
      <style:table-cell-properties fo:background-color="#e6edf6" fo:padding-left="0.123cm" fo:padding-right="0.123cm" fo:padding-top="0cm" fo:padding-bottom="0cm" fo:border-left="0.018cm solid #00000a" fo:border-right="0.018cm solid #00000a" fo:border-top="0.018cm solid #00000a" fo:border-bottom="0.053cm solid #00000a">
        <style:background-image/>
      </style:table-cell-properties>
    </style:style>
    <style:style style:name="Tabela6.C5" style:family="table-cell">
      <style:table-cell-properties style:vertical-align="middle" fo:background-color="#e6edf6" fo:padding-left="0.123cm" fo:padding-right="0.123cm" fo:padding-top="0cm" fo:padding-bottom="0cm" fo:border-left="0.018cm solid #00000a" fo:border-right="0.018cm solid #00000a" fo:border-top="0.018cm solid #00000a" fo:border-bottom="0.053cm solid #00000a">
        <style:background-image/>
      </style:table-cell-properties>
    </style:style>
    <style:style style:name="P1" style:family="paragraph" style:parent-style-name="List_20_Paragraph" style:list-style-name="WWNum398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0.501cm"/>
          <style:tab-stop style:position="0.751cm"/>
        </style:tab-stops>
      </style:paragraph-properties>
    </style:style>
    <style:style style:name="P2" style:family="paragraph" style:parent-style-name="List_20_Paragraph" style:list-style-name="WWNum400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0.501cm"/>
          <style:tab-stop style:position="0.751cm"/>
        </style:tab-stops>
      </style:paragraph-properties>
    </style:style>
    <style:style style:name="P3" style:family="paragraph" style:parent-style-name="List_20_Paragraph" style:list-style-name="WWNum402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0.501cm"/>
          <style:tab-stop style:position="0.751cm"/>
        </style:tab-stops>
      </style:paragraph-properties>
    </style:style>
    <style:style style:name="P4" style:family="paragraph" style:parent-style-name="List_20_Paragraph" style:list-style-name="WWNum401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0.501cm"/>
          <style:tab-stop style:position="0.751cm"/>
        </style:tab-stops>
      </style:paragraph-properties>
    </style:style>
    <style:style style:name="P5" style:family="paragraph" style:parent-style-name="List_20_Paragraph" style:list-style-name="WWNum397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0.501cm"/>
          <style:tab-stop style:position="0.751cm"/>
        </style:tab-stops>
      </style:paragraph-properties>
    </style:style>
    <style:style style:name="P6" style:family="paragraph" style:parent-style-name="List_20_Paragraph" style:list-style-name="WWNum402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0.501cm"/>
          <style:tab-stop style:position="0.751cm"/>
          <style:tab-stop style:position="5.662cm"/>
        </style:tab-stops>
      </style:paragraph-properties>
    </style:style>
    <style:style style:name="P7" style:family="paragraph" style:parent-style-name="List_20_Paragraph" style:list-style-name="WWNum396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0cm"/>
          <style:tab-stop style:position="0.25cm"/>
          <style:tab-stop style:position="0.751cm"/>
        </style:tab-stops>
      </style:paragraph-properties>
    </style:style>
    <style:style style:name="P8" style:family="paragraph" style:parent-style-name="List_20_Paragraph" style:list-style-name="WWNum371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0.751cm"/>
          <style:tab-stop style:position="1.251cm"/>
        </style:tab-stops>
      </style:paragraph-properties>
    </style:style>
    <style:style style:name="P9" style:family="paragraph" style:parent-style-name="Standard">
      <style:paragraph-properties fo:line-height="115%">
        <style:tab-stops>
          <style:tab-stop style:position="0.25cm"/>
          <style:tab-stop style:position="0.751cm"/>
        </style:tab-stops>
      </style:paragraph-properties>
      <style:text-properties style:font-name="Times New Roman" fo:font-size="12pt" fo:font-weight="bold" style:font-name-asian="Times New Roman1" style:font-size-asian="12pt" style:language-asian="pl" style:country-asian="PL" style:font-weight-asian="bold" style:font-size-complex="12pt"/>
    </style:style>
    <style:style style:name="P10" style:family="paragraph" style:parent-style-name="Standard">
      <style:paragraph-properties fo:line-height="115%" fo:text-align="justify" style:justify-single-word="false">
        <style:tab-stops>
          <style:tab-stop style:position="0.25cm"/>
          <style:tab-stop style:position="0.751cm"/>
        </style:tab-stops>
      </style:paragraph-properties>
      <style:text-properties style:font-name="Times New Roman" fo:font-size="12pt" fo:font-weight="bold" style:font-name-asian="Times New Roman1" style:font-size-asian="12pt" style:language-asian="pl" style:country-asian="PL" style:font-weight-asian="bold" style:font-size-complex="12pt"/>
    </style:style>
    <style:style style:name="P11" style:family="paragraph" style:parent-style-name="Standard">
      <style:paragraph-properties fo:line-height="115%" fo:text-align="justify" style:justify-single-word="false">
        <style:tab-stops>
          <style:tab-stop style:position="0.25cm"/>
          <style:tab-stop style:position="0.751cm"/>
          <style:tab-stop style:position="1.399cm"/>
        </style:tab-stops>
      </style:paragraph-properties>
      <style:text-properties style:font-name="Times New Roman" fo:font-size="12pt" fo:font-weight="bold" style:font-name-asian="Times New Roman1" style:font-size-asian="12pt" style:language-asian="pl" style:country-asian="PL" style:font-weight-asian="bold" style:font-size-complex="12pt"/>
    </style:style>
    <style:style style:name="P12" style:family="paragraph" style:parent-style-name="Standard">
      <style:paragraph-properties fo:line-height="115%" fo:text-align="start" style:justify-single-word="false">
        <style:tab-stops>
          <style:tab-stop style:position="0.25cm"/>
          <style:tab-stop style:position="0.751cm"/>
        </style:tab-stops>
      </style:paragraph-properties>
      <style:text-properties style:font-name="Times New Roman" fo:font-size="12pt" fo:font-weight="bold" style:font-name-asian="Times New Roman1" style:font-size-asian="12pt" style:language-asian="pl" style:country-asian="PL" style:font-weight-asian="bold" style:font-size-complex="12pt" style:font-weight-complex="bold"/>
    </style:style>
    <style:style style:name="P13" style:family="paragraph" style:parent-style-name="Standard">
      <style:paragraph-properties fo:line-height="115%" fo:text-align="justify" style:justify-single-word="false">
        <style:tab-stops>
          <style:tab-stop style:position="0.25cm"/>
          <style:tab-stop style:position="0.751cm"/>
        </style:tab-stops>
      </style:paragraph-properties>
      <style:text-properties style:font-name="Times New Roman" fo:font-size="12pt" fo:font-weight="bold" style:font-name-asian="Times New Roman1" style:font-size-asian="12pt" style:language-asian="pl" style:country-asian="PL" style:font-weight-asian="bold" style:font-size-complex="12pt" style:font-weight-complex="bold"/>
    </style:style>
    <style:style style:name="P14" style:family="paragraph" style:parent-style-name="Standard">
      <style:paragraph-properties fo:line-height="115%" fo:text-align="justify" style:justify-single-word="false">
        <style:tab-stops>
          <style:tab-stop style:position="0.25cm"/>
          <style:tab-stop style:position="0.751cm"/>
          <style:tab-stop style:position="1.752cm"/>
        </style:tab-stops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P15" style:family="paragraph" style:parent-style-name="Standard">
      <style:paragraph-properties fo:line-height="115%" fo:text-align="justify" style:justify-single-word="false">
        <style:tab-stops>
          <style:tab-stop style:position="0.25cm"/>
          <style:tab-stop style:position="0.751cm"/>
        </style:tab-stops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P16" style:family="paragraph" style:parent-style-name="Standard">
      <style:paragraph-properties fo:line-height="115%" fo:text-align="justify" style:justify-single-word="false">
        <style:tab-stops>
          <style:tab-stop style:position="0.25cm"/>
          <style:tab-stop style:position="0.751cm"/>
        </style:tab-stops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line-height="115%" fo:text-align="justify" style:justify-single-word="false">
        <style:tab-stops>
          <style:tab-stop style:position="0.25cm"/>
          <style:tab-stop style:position="0.751cm"/>
          <style:tab-stop style:position="1.501cm"/>
        </style:tab-stops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line-height="115%" fo:text-align="justify" style:justify-single-word="false">
        <style:tab-stops>
          <style:tab-stop style:position="0.25cm"/>
          <style:tab-stop style:position="0.751cm"/>
          <style:tab-stop style:position="1.752cm"/>
        </style:tab-stops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9" style:family="paragraph" style:parent-style-name="Standard">
      <style:paragraph-properties fo:line-height="115%" fo:text-align="justify" style:justify-single-word="false">
        <style:tab-stops>
          <style:tab-stop style:position="0.25cm"/>
          <style:tab-stop style:position="0.751cm"/>
        </style:tab-stops>
      </style:paragraph-properties>
      <style:text-properties style:font-name="Times New Roman" fo:font-size="12pt" style:font-name-asian="Times New Roman1" style:font-size-asian="12pt" style:language-asian="pl" style:country-asian="PL" style:font-size-complex="12pt" style:font-weight-complex="bold"/>
    </style:style>
    <style:style style:name="P20" style:family="paragraph" style:parent-style-name="Standard">
      <style:paragraph-properties fo:line-height="115%" fo:text-align="start" style:justify-single-word="false">
        <style:tab-stops>
          <style:tab-stop style:position="0.25cm"/>
          <style:tab-stop style:position="0.751cm"/>
        </style:tab-stops>
      </style:paragraph-properties>
      <style:text-properties style:font-name="Times New Roman" fo:font-size="12pt" style:font-name-asian="Times New Roman1" style:font-size-asian="12pt" style:language-asian="pl" style:country-asian="PL" style:font-size-complex="12pt"/>
    </style:style>
    <style:style style:name="P21" style:family="paragraph" style:parent-style-name="Standard">
      <style:paragraph-properties fo:line-height="115%" fo:text-align="justify" style:justify-single-word="false" fo:hyphenation-ladder-count="no-limit">
        <style:tab-stops>
          <style:tab-stop style:position="0.25cm"/>
          <style:tab-stop style:position="0.751cm"/>
          <style:tab-stop style:position="1.752cm"/>
        </style:tab-stops>
      </style:paragraph-properties>
      <style:text-properties style:font-name="Times New Roman" fo:font-size="12pt" style:font-name-asian="Times New Roman1" style:font-size-asian="12pt" style:language-asian="pl" style:country-asian="PL" style:font-size-complex="12pt" fo:hyphenate="false" fo:hyphenation-remain-char-count="2" fo:hyphenation-push-char-count="2"/>
    </style:style>
    <style:style style:name="P22" style:family="paragraph" style:parent-style-name="Standard">
      <style:paragraph-properties fo:line-height="115%" fo:text-align="justify" style:justify-single-word="false" fo:orphans="0" fo:widows="0" fo:hyphenation-ladder-count="no-limit">
        <style:tab-stops>
          <style:tab-stop style:position="0cm"/>
          <style:tab-stop style:position="0.25cm"/>
          <style:tab-stop style:position="0.751cm"/>
          <style:tab-stop style:position="1.501cm"/>
        </style:tab-stops>
      </style:paragraph-properties>
      <style:text-properties style:font-name="Times New Roman" fo:font-size="12pt" style:font-name-asian="Times New Roman1" style:font-size-asian="12pt" style:font-size-complex="12pt" fo:hyphenate="false" fo:hyphenation-remain-char-count="2" fo:hyphenation-push-char-count="2"/>
    </style:style>
    <style:style style:name="P23" style:family="paragraph" style:parent-style-name="Standard">
      <style:paragraph-properties fo:line-height="115%" fo:text-align="justify" style:justify-single-word="false">
        <style:tab-stops>
          <style:tab-stop style:position="0.25cm"/>
          <style:tab-stop style:position="0.751cm"/>
        </style:tab-stops>
      </style:paragraph-properties>
      <style:text-properties style:font-name="Times New Roman" fo:font-size="12pt" style:font-name-asian="Times New Roman1" style:font-size-asian="12pt" style:font-size-complex="12pt"/>
    </style:style>
    <style:style style:name="P24" style:family="paragraph" style:parent-style-name="Standard">
      <style:paragraph-properties fo:line-height="115%" fo:text-align="start" style:justify-single-word="false">
        <style:tab-stops>
          <style:tab-stop style:position="0.25cm"/>
          <style:tab-stop style:position="0.751cm"/>
        </style:tab-stops>
      </style:paragraph-properties>
      <style:text-properties style:font-name="Times New Roman" fo:font-size="12pt" fo:font-style="italic" style:font-name-asian="Times New Roman1" style:font-size-asian="12pt" style:language-asian="pl" style:country-asian="PL" style:font-style-asian="italic" style:font-size-complex="12pt"/>
    </style:style>
    <style:style style:name="P25" style:family="paragraph" style:parent-style-name="Standard">
      <style:paragraph-properties fo:line-height="115%" fo:text-align="justify" style:justify-single-word="false">
        <style:tab-stops>
          <style:tab-stop style:position="0.25cm"/>
          <style:tab-stop style:position="0.751cm"/>
        </style:tab-stops>
      </style:paragraph-properties>
      <style:text-properties style:font-name="Times New Roman" fo:font-size="12pt" fo:font-style="italic" fo:font-weight="bold" style:font-size-asian="12pt" style:font-style-asian="italic" style:font-weight-asian="bold" style:font-size-complex="12pt" style:font-style-complex="italic"/>
    </style:style>
    <style:style style:name="P26" style:family="paragraph" style:parent-style-name="Standard">
      <style:paragraph-properties fo:line-height="115%" fo:text-align="justify" style:justify-single-word="false">
        <style:tab-stops>
          <style:tab-stop style:position="0.25cm"/>
          <style:tab-stop style:position="0.751cm"/>
        </style:tab-stops>
      </style:paragraph-properties>
      <style:text-properties style:font-name="Times New Roman" fo:font-size="12pt" style:font-size-asian="12pt" style:font-size-complex="12pt" style:font-weight-complex="bold"/>
    </style:style>
    <style:style style:name="P27" style:family="paragraph" style:parent-style-name="Standard">
      <style:paragraph-properties fo:line-height="115%" fo:text-align="justify" style:justify-single-word="false">
        <style:tab-stops>
          <style:tab-stop style:position="0.25cm"/>
          <style:tab-stop style:position="0.751cm"/>
          <style:tab-stop style:position="1.501cm"/>
        </style:tab-stops>
      </style:paragraph-properties>
      <style:text-properties style:font-name="Times New Roman" fo:font-size="12pt" style:font-size-asian="12pt" style:font-size-complex="12pt" style:font-weight-complex="bold"/>
    </style:style>
    <style:style style:name="P28" style:family="paragraph" style:parent-style-name="Standard">
      <style:paragraph-properties fo:line-height="115%" fo:text-align="justify" style:justify-single-word="false">
        <style:tab-stops>
          <style:tab-stop style:position="0.25cm"/>
          <style:tab-stop style:position="0.751cm"/>
          <style:tab-stop style:position="1.752cm"/>
        </style:tab-stops>
      </style:paragraph-properties>
      <style:text-properties style:font-name="Times New Roman" fo:font-size="12pt" style:font-size-asian="12pt" style:font-size-complex="12pt" style:font-weight-complex="bold"/>
    </style:style>
    <style:style style:name="P29" style:family="paragraph" style:parent-style-name="Standard">
      <style:paragraph-properties fo:line-height="115%" fo:text-align="justify" style:justify-single-word="false" fo:orphans="0" fo:widows="0" fo:hyphenation-ladder-count="no-limit">
        <style:tab-stops>
          <style:tab-stop style:position="0cm"/>
          <style:tab-stop style:position="0.25cm"/>
          <style:tab-stop style:position="0.751cm"/>
        </style:tab-stops>
      </style:paragraph-properties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30" style:family="paragraph" style:parent-style-name="Standard">
      <style:paragraph-properties fo:line-height="115%" fo:text-align="justify" style:justify-single-word="false">
        <style:tab-stops>
          <style:tab-stop style:position="0.25cm"/>
          <style:tab-stop style:position="0.751cm"/>
          <style:tab-stop style:position="1.501cm"/>
        </style:tab-stops>
      </style:paragraph-properties>
      <style:text-properties style:font-name="Times New Roman" fo:font-size="12pt" style:font-size-asian="12pt" style:font-size-complex="12pt"/>
    </style:style>
    <style:style style:name="P31" style:family="paragraph" style:parent-style-name="Standard">
      <style:paragraph-properties fo:line-height="115%" fo:text-align="justify" style:justify-single-word="false">
        <style:tab-stops>
          <style:tab-stop style:position="0.25cm"/>
          <style:tab-stop style:position="0.751cm"/>
        </style:tab-stops>
      </style:paragraph-properties>
      <style:text-properties style:font-name="Times New Roman" fo:font-size="12pt" style:font-size-asian="12pt" style:font-size-complex="12pt"/>
    </style:style>
    <style:style style:name="P32" style:family="paragraph" style:parent-style-name="Standard">
      <style:paragraph-properties fo:line-height="115%" fo:text-align="start" style:justify-single-word="false">
        <style:tab-stops>
          <style:tab-stop style:position="0.25cm"/>
          <style:tab-stop style:position="0.751cm"/>
        </style:tab-stops>
      </style:paragraph-properties>
    </style:style>
    <style:style style:name="P33" style:family="paragraph" style:parent-style-name="Standard">
      <style:paragraph-properties fo:line-height="115%" fo:text-align="justify" style:justify-single-word="false">
        <style:tab-stops>
          <style:tab-stop style:position="0.25cm"/>
          <style:tab-stop style:position="0.751cm"/>
        </style:tab-stops>
      </style:paragraph-properties>
    </style:style>
    <style:style style:name="P34" style:family="paragraph" style:parent-style-name="Standard">
      <style:paragraph-properties fo:line-height="115%" fo:text-align="justify" style:justify-single-word="false" fo:hyphenation-ladder-count="no-limit">
        <style:tab-stops>
          <style:tab-stop style:position="0.25cm"/>
          <style:tab-stop style:position="0.751cm"/>
        </style:tab-stops>
      </style:paragraph-properties>
      <style:text-properties fo:hyphenate="false" fo:hyphenation-remain-char-count="2" fo:hyphenation-push-char-count="2"/>
    </style:style>
    <style:style style:name="P35" style:family="paragraph" style:parent-style-name="Standard">
      <style:paragraph-properties fo:line-height="115%" fo:text-align="justify" style:justify-single-word="false">
        <style:tab-stops>
          <style:tab-stop style:position="0.501cm"/>
          <style:tab-stop style:position="0.751cm"/>
        </style:tab-stops>
      </style:paragraph-properties>
    </style:style>
    <style:style style:name="P36" style:family="paragraph" style:parent-style-name="Standard">
      <style:paragraph-properties fo:line-height="115%" fo:text-align="justify" style:justify-single-word="false">
        <style:tab-stops>
          <style:tab-stop style:position="0.25cm"/>
          <style:tab-stop style:position="0.751cm"/>
          <style:tab-stop style:position="3cm"/>
        </style:tab-stops>
      </style:paragraph-properties>
    </style:style>
    <style:style style:name="P37" style:family="paragraph" style:parent-style-name="Standard">
      <style:paragraph-properties fo:line-height="115%" fo:text-align="justify" style:justify-single-word="false">
        <style:tab-stops>
          <style:tab-stop style:position="0.25cm"/>
          <style:tab-stop style:position="0.751cm"/>
          <style:tab-stop style:position="1.905cm"/>
        </style:tab-stops>
      </style:paragraph-properties>
    </style:style>
    <style:style style:name="P38" style:family="paragraph" style:parent-style-name="Standard">
      <style:paragraph-properties fo:line-height="115%" fo:text-align="justify" style:justify-single-word="false">
        <style:tab-stops>
          <style:tab-stop style:position="0.501cm"/>
          <style:tab-stop style:position="0.751cm"/>
          <style:tab-stop style:position="1.905cm"/>
        </style:tab-stops>
      </style:paragraph-properties>
    </style:style>
    <style:style style:name="P39" style:family="paragraph" style:parent-style-name="Standard">
      <style:paragraph-properties fo:line-height="115%" fo:text-align="justify" style:justify-single-word="false">
        <style:tab-stops>
          <style:tab-stop style:position="0.501cm"/>
          <style:tab-stop style:position="0.751cm"/>
          <style:tab-stop style:position="2.54cm"/>
        </style:tab-stops>
      </style:paragraph-properties>
    </style:style>
    <style:style style:name="P40" style:family="paragraph" style:parent-style-name="Standard">
      <style:paragraph-properties fo:line-height="115%" fo:text-align="justify" style:justify-single-word="false">
        <style:tab-stops>
          <style:tab-stop style:position="0.25cm"/>
          <style:tab-stop style:position="0.751cm"/>
          <style:tab-stop style:position="2.54cm"/>
        </style:tab-stops>
      </style:paragraph-properties>
    </style:style>
    <style:style style:name="P41" style:family="paragraph" style:parent-style-name="Standard">
      <style:paragraph-properties fo:line-height="115%" fo:text-align="justify" style:justify-single-word="false">
        <style:tab-stops>
          <style:tab-stop style:position="0.25cm"/>
          <style:tab-stop style:position="0.751cm"/>
          <style:tab-stop style:position="1.752cm"/>
        </style:tab-stops>
      </style:paragraph-properties>
    </style:style>
    <style:style style:name="P42" style:family="paragraph" style:parent-style-name="Standard" style:list-style-name="WWNum335">
      <style:paragraph-properties fo:line-height="115%" fo:text-align="justify" style:justify-single-word="false" fo:hyphenation-ladder-count="no-limit">
        <style:tab-stops>
          <style:tab-stop style:position="0.25cm"/>
          <style:tab-stop style:position="0.751cm"/>
          <style:tab-stop style:position="1.752cm"/>
        </style:tab-stops>
      </style:paragraph-properties>
      <style:text-properties fo:hyphenate="false" fo:hyphenation-remain-char-count="2" fo:hyphenation-push-char-count="2"/>
    </style:style>
    <style:style style:name="P43" style:family="paragraph" style:parent-style-name="Standard" style:list-style-name="WWNum390">
      <style:paragraph-properties fo:line-height="115%" fo:text-align="justify" style:justify-single-word="false" fo:hyphenation-ladder-count="no-limit">
        <style:tab-stops>
          <style:tab-stop style:position="0.25cm"/>
          <style:tab-stop style:position="0.751cm"/>
          <style:tab-stop style:position="1.752cm"/>
        </style:tab-stops>
      </style:paragraph-properties>
      <style:text-properties fo:hyphenate="false" fo:hyphenation-remain-char-count="2" fo:hyphenation-push-char-count="2"/>
    </style:style>
    <style:style style:name="P44" style:family="paragraph" style:parent-style-name="Standard">
      <style:paragraph-properties fo:line-height="115%" fo:text-align="justify" style:justify-single-word="false" fo:hyphenation-ladder-count="no-limit">
        <style:tab-stops>
          <style:tab-stop style:position="0.25cm"/>
          <style:tab-stop style:position="0.751cm"/>
          <style:tab-stop style:position="2cm"/>
        </style:tab-stops>
      </style:paragraph-properties>
      <style:text-properties fo:hyphenate="false" fo:hyphenation-remain-char-count="2" fo:hyphenation-push-char-count="2"/>
    </style:style>
    <style:style style:name="P45" style:family="paragraph" style:parent-style-name="Standard" style:list-style-name="WWNum390">
      <style:paragraph-properties fo:line-height="115%" fo:text-align="justify" style:justify-single-word="false" fo:hyphenation-ladder-count="no-limit">
        <style:tab-stops>
          <style:tab-stop style:position="0.25cm"/>
          <style:tab-stop style:position="0.751cm"/>
          <style:tab-stop style:position="2cm"/>
        </style:tab-stops>
      </style:paragraph-properties>
      <style:text-properties fo:hyphenate="false" fo:hyphenation-remain-char-count="2" fo:hyphenation-push-char-count="2"/>
    </style:style>
    <style:style style:name="P46" style:family="paragraph" style:parent-style-name="Standard" style:list-style-name="WWNum333">
      <style:paragraph-properties fo:line-height="115%" fo:text-align="justify" style:justify-single-word="false" fo:orphans="0" fo:widows="0" fo:hyphenation-ladder-count="no-limit">
        <style:tab-stops>
          <style:tab-stop style:position="0cm"/>
          <style:tab-stop style:position="0.25cm"/>
          <style:tab-stop style:position="0.501cm"/>
        </style:tab-stops>
      </style:paragraph-properties>
      <style:text-properties fo:hyphenate="false" fo:hyphenation-remain-char-count="2" fo:hyphenation-push-char-count="2"/>
    </style:style>
    <style:style style:name="P47" style:family="paragraph" style:parent-style-name="Standard" style:list-style-name="WWNum333">
      <style:paragraph-properties fo:line-height="115%" fo:text-align="justify" style:justify-single-word="false" fo:orphans="0" fo:widows="0" fo:hyphenation-ladder-count="no-limit">
        <style:tab-stops>
          <style:tab-stop style:position="0cm"/>
          <style:tab-stop style:position="0.25cm"/>
          <style:tab-stop style:position="0.751cm"/>
        </style:tab-stops>
      </style:paragraph-properties>
      <style:text-properties fo:hyphenate="false" fo:hyphenation-remain-char-count="2" fo:hyphenation-push-char-count="2"/>
    </style:style>
    <style:style style:name="P48" style:family="paragraph" style:parent-style-name="Standard" style:list-style-name="WWNum363">
      <style:paragraph-properties fo:line-height="115%" fo:text-align="justify" style:justify-single-word="false" fo:orphans="0" fo:widows="0" fo:hyphenation-ladder-count="no-limit">
        <style:tab-stops>
          <style:tab-stop style:position="0cm"/>
          <style:tab-stop style:position="0.25cm"/>
          <style:tab-stop style:position="0.751cm"/>
        </style:tab-stops>
      </style:paragraph-properties>
      <style:text-properties fo:hyphenate="false" fo:hyphenation-remain-char-count="2" fo:hyphenation-push-char-count="2"/>
    </style:style>
    <style:style style:name="P49" style:family="paragraph" style:parent-style-name="Standard">
      <style:paragraph-properties fo:line-height="115%" fo:text-align="justify" style:justify-single-word="false" fo:orphans="0" fo:widows="0" fo:hyphenation-ladder-count="no-limit">
        <style:tab-stops>
          <style:tab-stop style:position="0.25cm"/>
          <style:tab-stop style:position="0.501cm"/>
          <style:tab-stop style:position="0.751cm"/>
        </style:tab-stops>
      </style:paragraph-properties>
      <style:text-properties fo:hyphenate="false" fo:hyphenation-remain-char-count="2" fo:hyphenation-push-char-count="2"/>
    </style:style>
    <style:style style:name="P50" style:family="paragraph" style:parent-style-name="Standard" style:list-style-name="WWNum363">
      <style:paragraph-properties fo:line-height="115%" fo:text-align="justify" style:justify-single-word="false" fo:orphans="0" fo:widows="0" fo:hyphenation-ladder-count="no-limit">
        <style:tab-stops>
          <style:tab-stop style:position="0.25cm"/>
          <style:tab-stop style:position="0.501cm"/>
          <style:tab-stop style:position="0.751cm"/>
        </style:tab-stops>
      </style:paragraph-properties>
      <style:text-properties fo:hyphenate="false" fo:hyphenation-remain-char-count="2" fo:hyphenation-push-char-count="2"/>
    </style:style>
    <style:style style:name="P51" style:family="paragraph" style:parent-style-name="Standard">
      <style:paragraph-properties fo:line-height="115%" fo:text-align="justify" style:justify-single-word="false" fo:orphans="0" fo:widows="0" fo:hyphenation-ladder-count="no-limit">
        <style:tab-stops>
          <style:tab-stop style:position="0.25cm"/>
          <style:tab-stop style:position="0.751cm"/>
          <style:tab-stop style:position="1.27cm"/>
        </style:tab-stops>
      </style:paragraph-properties>
      <style:text-properties fo:hyphenate="false" fo:hyphenation-remain-char-count="2" fo:hyphenation-push-char-count="2"/>
    </style:style>
    <style:style style:name="P52" style:family="paragraph" style:parent-style-name="Standard" style:list-style-name="WWNum363">
      <style:paragraph-properties fo:line-height="115%" fo:text-align="justify" style:justify-single-word="false" fo:orphans="0" fo:widows="0" fo:hyphenation-ladder-count="no-limit">
        <style:tab-stops>
          <style:tab-stop style:position="0cm"/>
          <style:tab-stop style:position="0.25cm"/>
          <style:tab-stop style:position="0.501cm"/>
          <style:tab-stop style:position="0.751cm"/>
        </style:tab-stops>
      </style:paragraph-properties>
      <style:text-properties fo:hyphenate="false" fo:hyphenation-remain-char-count="2" fo:hyphenation-push-char-count="2"/>
    </style:style>
    <style:style style:name="P53" style:family="paragraph" style:parent-style-name="Standard">
      <style:paragraph-properties fo:line-height="115%" fo:text-align="justify" style:justify-single-word="false" fo:orphans="0" fo:widows="0" fo:hyphenation-ladder-count="no-limit">
        <style:tab-stops>
          <style:tab-stop style:position="0.25cm"/>
          <style:tab-stop style:position="0.751cm"/>
        </style:tab-stops>
      </style:paragraph-properties>
      <style:text-properties fo:hyphenate="false" fo:hyphenation-remain-char-count="2" fo:hyphenation-push-char-count="2"/>
    </style:style>
    <style:style style:name="P54" style:family="paragraph" style:parent-style-name="Standard">
      <style:paragraph-properties fo:line-height="115%" fo:text-align="justify" style:justify-single-word="false">
        <style:tab-stops>
          <style:tab-stop style:position="0cm"/>
          <style:tab-stop style:position="0.25cm"/>
          <style:tab-stop style:position="0.751cm"/>
        </style:tab-stops>
      </style:paragraph-properties>
    </style:style>
    <style:style style:name="P55" style:family="paragraph" style:parent-style-name="Standard">
      <style:paragraph-properties fo:line-height="115%" fo:text-align="justify" style:justify-single-word="false" fo:hyphenation-ladder-count="no-limit">
        <style:tab-stops>
          <style:tab-stop style:position="0.25cm"/>
          <style:tab-stop style:position="0.751cm"/>
          <style:tab-stop style:position="1.251cm"/>
        </style:tab-stops>
      </style:paragraph-properties>
      <style:text-properties fo:hyphenate="false" fo:hyphenation-remain-char-count="2" fo:hyphenation-push-char-count="2"/>
    </style:style>
    <style:style style:name="P56" style:family="paragraph" style:parent-style-name="Standard">
      <style:paragraph-properties fo:line-height="115%" fo:text-align="justify" style:justify-single-word="false">
        <style:tab-stops>
          <style:tab-stop style:position="0.25cm"/>
          <style:tab-stop style:position="0.751cm"/>
          <style:tab-stop style:position="1.501cm"/>
        </style:tab-stops>
      </style:paragraph-properties>
    </style:style>
    <style:style style:name="P57" style:family="paragraph" style:parent-style-name="Standard">
      <style:paragraph-properties fo:line-height="115%" fo:text-align="justify" style:justify-single-word="false">
        <style:tab-stops>
          <style:tab-stop style:position="0.25cm"/>
          <style:tab-stop style:position="0.751cm"/>
          <style:tab-stop style:position="1cm"/>
        </style:tab-stops>
      </style:paragraph-properties>
    </style:style>
    <style:style style:name="P58" style:family="paragraph" style:parent-style-name="Standard">
      <style:paragraph-properties fo:line-height="115%" fo:text-align="justify" style:justify-single-word="false">
        <style:tab-stops>
          <style:tab-stop style:position="0.25cm"/>
          <style:tab-stop style:position="0.751cm"/>
          <style:tab-stop style:position="1.27cm"/>
          <style:tab-stop style:position="1.501cm"/>
        </style:tab-stops>
      </style:paragraph-properties>
    </style:style>
    <style:style style:name="P59" style:family="paragraph" style:parent-style-name="Standard" style:list-style-name="WWNum389">
      <style:paragraph-properties fo:line-height="115%" fo:text-align="justify" style:justify-single-word="false" fo:hyphenation-ladder-count="no-limit">
        <style:tab-stops>
          <style:tab-stop style:position="0cm"/>
          <style:tab-stop style:position="0.501cm"/>
          <style:tab-stop style:position="0.751cm"/>
          <style:tab-stop style:position="1.501cm"/>
        </style:tab-stops>
      </style:paragraph-properties>
      <style:text-properties fo:hyphenate="false" fo:hyphenation-remain-char-count="2" fo:hyphenation-push-char-count="2"/>
    </style:style>
    <style:style style:name="P60" style:family="paragraph" style:parent-style-name="Standard">
      <style:paragraph-properties fo:line-height="115%" fo:text-align="justify" style:justify-single-word="false">
        <style:tab-stops>
          <style:tab-stop style:position="0.501cm"/>
          <style:tab-stop style:position="0.751cm"/>
          <style:tab-stop style:position="1.752cm"/>
        </style:tab-stops>
      </style:paragraph-properties>
    </style:style>
    <style:style style:name="P6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62" style:family="paragraph" style:parent-style-name="Standard" style:list-style-name="WWNum371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0.25cm"/>
          <style:tab-stop style:position="0.751cm"/>
          <style:tab-stop style:position="1.752cm"/>
        </style:tab-stops>
      </style:paragraph-properties>
    </style:style>
    <style:style style:name="P63" style:family="paragraph" style:parent-style-name="Standard" style:list-style-name="WWNum374">
      <style:paragraph-properties fo:margin-left="0cm" fo:margin-right="0cm" fo:line-height="115%" fo:text-align="justify" style:justify-single-word="false" fo:hyphenation-ladder-count="no-limit" fo:text-indent="0cm" style:auto-text-indent="false">
        <style:tab-stops>
          <style:tab-stop style:position="0.25cm"/>
          <style:tab-stop style:position="0.751cm"/>
          <style:tab-stop style:position="1.752cm"/>
        </style:tab-stops>
      </style:paragraph-properties>
      <style:text-properties fo:hyphenate="false" fo:hyphenation-remain-char-count="2" fo:hyphenation-push-char-count="2"/>
    </style:style>
    <style:style style:name="P64" style:family="paragraph" style:parent-style-name="Standard" style:list-style-name="WWNum377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0.25cm"/>
          <style:tab-stop style:position="0.751cm"/>
          <style:tab-stop style:position="1.752cm"/>
        </style:tab-stops>
      </style:paragraph-properties>
    </style:style>
    <style:style style:name="P65" style:family="paragraph" style:parent-style-name="Standard" style:list-style-name="WWNum242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0.501cm"/>
          <style:tab-stop style:position="0.751cm"/>
        </style:tab-stops>
      </style:paragraph-properties>
    </style:style>
    <style:style style:name="P66" style:family="paragraph" style:parent-style-name="Standard" style:list-style-name="WWNum233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0.501cm"/>
          <style:tab-stop style:position="0.751cm"/>
        </style:tab-stops>
      </style:paragraph-properties>
    </style:style>
    <style:style style:name="P67" style:family="paragraph" style:parent-style-name="Standard" style:list-style-name="WWNum241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0.501cm"/>
          <style:tab-stop style:position="0.751cm"/>
        </style:tab-stops>
      </style:paragraph-properties>
    </style:style>
    <style:style style:name="P68" style:family="paragraph" style:parent-style-name="Standard" style:list-style-name="WWNum254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0.501cm"/>
          <style:tab-stop style:position="0.751cm"/>
        </style:tab-stops>
      </style:paragraph-properties>
    </style:style>
    <style:style style:name="P69" style:family="paragraph" style:parent-style-name="Standard" style:list-style-name="WWNum243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0.501cm"/>
          <style:tab-stop style:position="0.751cm"/>
        </style:tab-stops>
      </style:paragraph-properties>
    </style:style>
    <style:style style:name="P70" style:family="paragraph" style:parent-style-name="Standard" style:list-style-name="WWNum244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0.501cm"/>
          <style:tab-stop style:position="0.751cm"/>
        </style:tab-stops>
      </style:paragraph-properties>
    </style:style>
    <style:style style:name="P71" style:family="paragraph" style:parent-style-name="Standard" style:list-style-name="WWNum240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0.501cm"/>
          <style:tab-stop style:position="0.751cm"/>
        </style:tab-stops>
      </style:paragraph-properties>
    </style:style>
    <style:style style:name="P72" style:family="paragraph" style:parent-style-name="Standard" style:list-style-name="WWNum408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0.501cm"/>
          <style:tab-stop style:position="0.751cm"/>
        </style:tab-stops>
      </style:paragraph-properties>
    </style:style>
    <style:style style:name="P73" style:family="paragraph" style:parent-style-name="Standard" style:list-style-name="WWNum373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0.501cm"/>
          <style:tab-stop style:position="0.751cm"/>
        </style:tab-stops>
      </style:paragraph-properties>
    </style:style>
    <style:style style:name="P74" style:family="paragraph" style:parent-style-name="Standard" style:list-style-name="WWNum372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0.501cm"/>
          <style:tab-stop style:position="0.751cm"/>
        </style:tab-stops>
      </style:paragraph-properties>
    </style:style>
    <style:style style:name="P75" style:family="paragraph" style:parent-style-name="Standard" style:list-style-name="WWNum384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0.501cm"/>
          <style:tab-stop style:position="0.751cm"/>
        </style:tab-stops>
      </style:paragraph-properties>
    </style:style>
    <style:style style:name="P76" style:family="paragraph" style:parent-style-name="Standard" style:list-style-name="WWNum355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0.501cm"/>
          <style:tab-stop style:position="0.751cm"/>
        </style:tab-stops>
      </style:paragraph-properties>
    </style:style>
    <style:style style:name="P77" style:family="paragraph" style:parent-style-name="Standard" style:list-style-name="WWNum356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0.501cm"/>
          <style:tab-stop style:position="0.751cm"/>
        </style:tab-stops>
      </style:paragraph-properties>
    </style:style>
    <style:style style:name="P78" style:family="paragraph" style:parent-style-name="Standard" style:list-style-name="WWNum336">
      <style:paragraph-properties fo:margin-left="0cm" fo:margin-right="0cm" fo:line-height="115%" fo:text-align="justify" style:justify-single-word="false" fo:hyphenation-ladder-count="no-limit" fo:text-indent="0cm" style:auto-text-indent="false">
        <style:tab-stops>
          <style:tab-stop style:position="0.501cm"/>
          <style:tab-stop style:position="0.751cm"/>
        </style:tab-stops>
      </style:paragraph-properties>
      <style:text-properties fo:hyphenate="false" fo:hyphenation-remain-char-count="2" fo:hyphenation-push-char-count="2"/>
    </style:style>
    <style:style style:name="P79" style:family="paragraph" style:parent-style-name="Standard" style:list-style-name="WWNum341">
      <style:paragraph-properties fo:margin-left="0cm" fo:margin-right="0cm" fo:line-height="115%" fo:text-align="justify" style:justify-single-word="false" fo:hyphenation-ladder-count="no-limit" fo:text-indent="0cm" style:auto-text-indent="false">
        <style:tab-stops>
          <style:tab-stop style:position="0.501cm"/>
          <style:tab-stop style:position="0.751cm"/>
        </style:tab-stops>
      </style:paragraph-properties>
      <style:text-properties fo:hyphenate="false" fo:hyphenation-remain-char-count="2" fo:hyphenation-push-char-count="2"/>
    </style:style>
    <style:style style:name="P80" style:family="paragraph" style:parent-style-name="Standard" style:list-style-name="WWNum387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0.501cm"/>
          <style:tab-stop style:position="0.751cm"/>
        </style:tab-stops>
      </style:paragraph-properties>
    </style:style>
    <style:style style:name="P81" style:family="paragraph" style:parent-style-name="Standard" style:list-style-name="WWNum241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0.501cm"/>
          <style:tab-stop style:position="0.751cm"/>
          <style:tab-stop style:position="1.27cm"/>
        </style:tab-stops>
      </style:paragraph-properties>
    </style:style>
    <style:style style:name="P82" style:family="paragraph" style:parent-style-name="Standard" style:list-style-name="WWNum243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0.25cm"/>
          <style:tab-stop style:position="0.751cm"/>
        </style:tab-stops>
      </style:paragraph-properties>
    </style:style>
    <style:style style:name="P83" style:family="paragraph" style:parent-style-name="Standard" style:list-style-name="WWNum241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0.25cm"/>
          <style:tab-stop style:position="0.751cm"/>
        </style:tab-stops>
      </style:paragraph-properties>
    </style:style>
    <style:style style:name="P84" style:family="paragraph" style:parent-style-name="Standard" style:list-style-name="WWNum245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0.25cm"/>
          <style:tab-stop style:position="0.751cm"/>
        </style:tab-stops>
      </style:paragraph-properties>
    </style:style>
    <style:style style:name="P85" style:family="paragraph" style:parent-style-name="Standard" style:list-style-name="WWNum256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0.25cm"/>
          <style:tab-stop style:position="0.751cm"/>
        </style:tab-stops>
      </style:paragraph-properties>
    </style:style>
    <style:style style:name="P86" style:family="paragraph" style:parent-style-name="Standard" style:list-style-name="WWNum255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0.25cm"/>
          <style:tab-stop style:position="0.751cm"/>
        </style:tab-stops>
      </style:paragraph-properties>
    </style:style>
    <style:style style:name="P87" style:family="paragraph" style:parent-style-name="Standard" style:list-style-name="WWNum264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0.25cm"/>
          <style:tab-stop style:position="0.751cm"/>
        </style:tab-stops>
      </style:paragraph-properties>
    </style:style>
    <style:style style:name="P88" style:family="paragraph" style:parent-style-name="Standard" style:list-style-name="WWNum257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0.25cm"/>
          <style:tab-stop style:position="0.751cm"/>
        </style:tab-stops>
      </style:paragraph-properties>
    </style:style>
    <style:style style:name="P89" style:family="paragraph" style:parent-style-name="Standard" style:list-style-name="WWNum258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0.25cm"/>
          <style:tab-stop style:position="0.751cm"/>
        </style:tab-stops>
      </style:paragraph-properties>
    </style:style>
    <style:style style:name="P90" style:family="paragraph" style:parent-style-name="Standard" style:list-style-name="WWNum239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0.25cm"/>
          <style:tab-stop style:position="0.751cm"/>
        </style:tab-stops>
      </style:paragraph-properties>
    </style:style>
    <style:style style:name="P91" style:family="paragraph" style:parent-style-name="Standard" style:list-style-name="WWNum259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0.25cm"/>
          <style:tab-stop style:position="0.751cm"/>
        </style:tab-stops>
      </style:paragraph-properties>
    </style:style>
    <style:style style:name="P92" style:family="paragraph" style:parent-style-name="Standard" style:list-style-name="WWNum408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0.25cm"/>
          <style:tab-stop style:position="0.751cm"/>
        </style:tab-stops>
      </style:paragraph-properties>
    </style:style>
    <style:style style:name="P93" style:family="paragraph" style:parent-style-name="Standard" style:list-style-name="WWNum383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0.25cm"/>
          <style:tab-stop style:position="0.751cm"/>
        </style:tab-stops>
      </style:paragraph-properties>
    </style:style>
    <style:style style:name="P94" style:family="paragraph" style:parent-style-name="Standard" style:list-style-name="WWNum347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0.25cm"/>
          <style:tab-stop style:position="0.751cm"/>
        </style:tab-stops>
      </style:paragraph-properties>
    </style:style>
    <style:style style:name="P95" style:family="paragraph" style:parent-style-name="Standard" style:list-style-name="WWNum348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0.25cm"/>
          <style:tab-stop style:position="0.751cm"/>
        </style:tab-stops>
      </style:paragraph-properties>
    </style:style>
    <style:style style:name="P96" style:family="paragraph" style:parent-style-name="Standard" style:list-style-name="WWNum355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0.25cm"/>
          <style:tab-stop style:position="0.751cm"/>
        </style:tab-stops>
      </style:paragraph-properties>
    </style:style>
    <style:style style:name="P97" style:family="paragraph" style:parent-style-name="Standard" style:list-style-name="WWNum356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0.25cm"/>
          <style:tab-stop style:position="0.751cm"/>
        </style:tab-stops>
      </style:paragraph-properties>
    </style:style>
    <style:style style:name="P98" style:family="paragraph" style:parent-style-name="Standard" style:list-style-name="WWNum345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0.25cm"/>
          <style:tab-stop style:position="0.751cm"/>
        </style:tab-stops>
      </style:paragraph-properties>
    </style:style>
    <style:style style:name="P99" style:family="paragraph" style:parent-style-name="Standard" style:list-style-name="WWNum345">
      <style:paragraph-properties fo:margin-left="0cm" fo:margin-right="0cm" fo:line-height="115%" fo:text-align="justify" style:justify-single-word="false" fo:hyphenation-ladder-count="no-limit" fo:text-indent="0cm" style:auto-text-indent="false">
        <style:tab-stops>
          <style:tab-stop style:position="0.25cm"/>
          <style:tab-stop style:position="0.751cm"/>
        </style:tab-stops>
      </style:paragraph-properties>
      <style:text-properties fo:hyphenate="false" fo:hyphenation-remain-char-count="2" fo:hyphenation-push-char-count="2"/>
    </style:style>
    <style:style style:name="P100" style:family="paragraph" style:parent-style-name="Standard" style:list-style-name="WWNum386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0.25cm"/>
          <style:tab-stop style:position="0.751cm"/>
        </style:tab-stops>
      </style:paragraph-properties>
    </style:style>
    <style:style style:name="P101" style:family="paragraph" style:parent-style-name="Standard" style:list-style-name="WWNum388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0.25cm"/>
          <style:tab-stop style:position="0.751cm"/>
        </style:tab-stops>
      </style:paragraph-properties>
    </style:style>
    <style:style style:name="P102" style:family="paragraph" style:parent-style-name="Standard" style:list-style-name="WWNum342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0.25cm"/>
          <style:tab-stop style:position="0.751cm"/>
        </style:tab-stops>
      </style:paragraph-properties>
    </style:style>
    <style:style style:name="P103" style:family="paragraph" style:parent-style-name="Standard" style:list-style-name="WWNum244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0.501cm"/>
        </style:tab-stops>
      </style:paragraph-properties>
    </style:style>
    <style:style style:name="P104" style:family="paragraph" style:parent-style-name="Standard" style:list-style-name="WWNum392">
      <style:paragraph-properties fo:margin-left="0cm" fo:margin-right="0cm" fo:line-height="115%" fo:text-align="justify" style:justify-single-word="false" fo:hyphenation-ladder-count="no-limit" fo:text-indent="0cm" style:auto-text-indent="false">
        <style:tab-stops>
          <style:tab-stop style:position="0.501cm"/>
          <style:tab-stop style:position="0.751cm"/>
          <style:tab-stop style:position="1.752cm"/>
        </style:tab-stops>
      </style:paragraph-properties>
      <style:text-properties fo:hyphenate="false" fo:hyphenation-remain-char-count="2" fo:hyphenation-push-char-count="2"/>
    </style:style>
    <style:style style:name="P105" style:family="paragraph" style:parent-style-name="Standard" style:list-style-name="WWNum374">
      <style:paragraph-properties fo:margin-left="0cm" fo:margin-right="0cm" fo:line-height="115%" fo:text-align="justify" style:justify-single-word="false" fo:hyphenation-ladder-count="no-limit" fo:text-indent="0cm" style:auto-text-indent="false">
        <style:tab-stops>
          <style:tab-stop style:position="0.501cm"/>
          <style:tab-stop style:position="0.751cm"/>
          <style:tab-stop style:position="1.752cm"/>
        </style:tab-stops>
      </style:paragraph-properties>
      <style:text-properties fo:hyphenate="false" fo:hyphenation-remain-char-count="2" fo:hyphenation-push-char-count="2"/>
    </style:style>
    <style:style style:name="P106" style:family="paragraph" style:parent-style-name="Standard" style:list-style-name="WWNum381">
      <style:paragraph-properties fo:margin-left="0cm" fo:margin-right="0cm" fo:line-height="115%" fo:text-align="justify" style:justify-single-word="false" fo:orphans="0" fo:widows="0" fo:hyphenation-ladder-count="no-limit" fo:text-indent="0cm" style:auto-text-indent="false">
        <style:tab-stops>
          <style:tab-stop style:position="0.501cm"/>
          <style:tab-stop style:position="0.751cm"/>
          <style:tab-stop style:position="1.501cm"/>
        </style:tab-stops>
      </style:paragraph-properties>
      <style:text-properties fo:hyphenate="false" fo:hyphenation-remain-char-count="2" fo:hyphenation-push-char-count="2"/>
    </style:style>
    <style:style style:name="P107" style:family="paragraph" style:parent-style-name="Standard" style:list-style-name="WWNum382">
      <style:paragraph-properties fo:margin-left="0cm" fo:margin-right="0cm" fo:line-height="115%" fo:text-align="justify" style:justify-single-word="false" fo:orphans="0" fo:widows="0" fo:hyphenation-ladder-count="no-limit" fo:text-indent="0cm" style:auto-text-indent="false">
        <style:tab-stops>
          <style:tab-stop style:position="0.501cm"/>
          <style:tab-stop style:position="0.751cm"/>
        </style:tab-stops>
      </style:paragraph-properties>
      <style:text-properties fo:hyphenate="false" fo:hyphenation-remain-char-count="2" fo:hyphenation-push-char-count="2"/>
    </style:style>
    <style:style style:name="P108" style:family="paragraph" style:parent-style-name="Standard" style:list-style-name="WWNum364">
      <style:paragraph-properties fo:margin-left="0cm" fo:margin-right="0cm" fo:line-height="115%" fo:text-align="justify" style:justify-single-word="false" fo:orphans="0" fo:widows="0" fo:hyphenation-ladder-count="no-limit" fo:text-indent="0cm" style:auto-text-indent="false">
        <style:tab-stops>
          <style:tab-stop style:position="0.501cm"/>
          <style:tab-stop style:position="0.751cm"/>
        </style:tab-stops>
      </style:paragraph-properties>
      <style:text-properties fo:hyphenate="false" fo:hyphenation-remain-char-count="2" fo:hyphenation-push-char-count="2"/>
    </style:style>
    <style:style style:name="P109" style:family="paragraph" style:parent-style-name="Standard" style:list-style-name="WWNum381">
      <style:paragraph-properties fo:margin-left="0cm" fo:margin-right="0cm" fo:line-height="115%" fo:text-align="justify" style:justify-single-word="false" fo:orphans="0" fo:widows="0" fo:hyphenation-ladder-count="no-limit" fo:text-indent="0cm" style:auto-text-indent="false">
        <style:tab-stops>
          <style:tab-stop style:position="0.25cm"/>
          <style:tab-stop style:position="0.751cm"/>
          <style:tab-stop style:position="1.501cm"/>
        </style:tab-stops>
      </style:paragraph-properties>
      <style:text-properties fo:hyphenate="false" fo:hyphenation-remain-char-count="2" fo:hyphenation-push-char-count="2"/>
    </style:style>
    <style:style style:name="P110" style:family="paragraph" style:parent-style-name="Standard" style:list-style-name="WWNum356">
      <style:paragraph-properties fo:margin-left="0cm" fo:margin-right="0cm" fo:line-height="115%" fo:text-align="justify" style:justify-single-word="false" fo:orphans="0" fo:widows="0" fo:hyphenation-ladder-count="no-limit" fo:text-indent="0cm" style:auto-text-indent="false">
        <style:tab-stops>
          <style:tab-stop style:position="0.25cm"/>
          <style:tab-stop style:position="0.751cm"/>
          <style:tab-stop style:position="1.501cm"/>
        </style:tab-stops>
      </style:paragraph-properties>
      <style:text-properties fo:hyphenate="false" fo:hyphenation-remain-char-count="2" fo:hyphenation-push-char-count="2"/>
    </style:style>
    <style:style style:name="P111" style:family="paragraph" style:parent-style-name="Standard" style:list-style-name="WWNum381">
      <style:paragraph-properties fo:margin-left="0cm" fo:margin-right="0cm" fo:line-height="115%" fo:text-align="justify" style:justify-single-word="false" fo:orphans="0" fo:widows="0" fo:hyphenation-ladder-count="no-limit" fo:text-indent="0cm" style:auto-text-indent="false">
        <style:tab-stops>
          <style:tab-stop style:position="0cm"/>
          <style:tab-stop style:position="0.501cm"/>
          <style:tab-stop style:position="0.751cm"/>
          <style:tab-stop style:position="1.501cm"/>
        </style:tab-stops>
      </style:paragraph-properties>
      <style:text-properties fo:hyphenate="false" fo:hyphenation-remain-char-count="2" fo:hyphenation-push-char-count="2"/>
    </style:style>
    <style:style style:name="P112" style:family="paragraph" style:parent-style-name="Standard" style:list-style-name="WWNum349">
      <style:paragraph-properties fo:margin-left="0cm" fo:margin-right="0cm" fo:line-height="115%" fo:text-align="justify" style:justify-single-word="false" fo:orphans="0" fo:widows="0" fo:hyphenation-ladder-count="no-limit" fo:text-indent="0cm" style:auto-text-indent="false">
        <style:tab-stops>
          <style:tab-stop style:position="0.501cm"/>
          <style:tab-stop style:position="0.751cm"/>
          <style:tab-stop style:position="1cm"/>
          <style:tab-stop style:position="1.251cm"/>
        </style:tab-stops>
      </style:paragraph-properties>
      <style:text-properties fo:hyphenate="false" fo:hyphenation-remain-char-count="2" fo:hyphenation-push-char-count="2"/>
    </style:style>
    <style:style style:name="P113" style:family="paragraph" style:parent-style-name="Standard" style:list-style-name="WWNum349">
      <style:paragraph-properties fo:margin-left="0cm" fo:margin-right="0cm" fo:line-height="115%" fo:text-align="justify" style:justify-single-word="false" fo:orphans="0" fo:widows="0" fo:hyphenation-ladder-count="no-limit" fo:text-indent="0cm" style:auto-text-indent="false">
        <style:tab-stops>
          <style:tab-stop style:position="0.25cm"/>
          <style:tab-stop style:position="0.751cm"/>
          <style:tab-stop style:position="1cm"/>
          <style:tab-stop style:position="1.251cm"/>
        </style:tab-stops>
      </style:paragraph-properties>
      <style:text-properties fo:hyphenate="false" fo:hyphenation-remain-char-count="2" fo:hyphenation-push-char-count="2"/>
    </style:style>
    <style:style style:name="P114" style:family="paragraph" style:parent-style-name="Standard" style:list-style-name="WWNum350">
      <style:paragraph-properties fo:margin-left="0cm" fo:margin-right="0cm" fo:line-height="115%" fo:text-align="justify" style:justify-single-word="false" fo:orphans="0" fo:widows="0" fo:hyphenation-ladder-count="no-limit" fo:text-indent="0cm" style:auto-text-indent="false">
        <style:tab-stops>
          <style:tab-stop style:position="0.25cm"/>
          <style:tab-stop style:position="0.635cm"/>
          <style:tab-stop style:position="0.751cm"/>
        </style:tab-stops>
      </style:paragraph-properties>
      <style:text-properties fo:hyphenate="false" fo:hyphenation-remain-char-count="2" fo:hyphenation-push-char-count="2"/>
    </style:style>
    <style:style style:name="P115" style:family="paragraph" style:parent-style-name="Standard" style:list-style-name="WWNum351">
      <style:paragraph-properties fo:margin-left="0cm" fo:margin-right="0cm" fo:line-height="115%" fo:text-align="justify" style:justify-single-word="false" fo:orphans="0" fo:widows="0" fo:hyphenation-ladder-count="no-limit" fo:text-indent="0cm" style:auto-text-indent="false">
        <style:tab-stops>
          <style:tab-stop style:position="0.25cm"/>
          <style:tab-stop style:position="0.635cm"/>
          <style:tab-stop style:position="0.751cm"/>
        </style:tab-stops>
      </style:paragraph-properties>
      <style:text-properties fo:hyphenate="false" fo:hyphenation-remain-char-count="2" fo:hyphenation-push-char-count="2"/>
    </style:style>
    <style:style style:name="P116" style:family="paragraph" style:parent-style-name="Standard" style:list-style-name="WWNum352">
      <style:paragraph-properties fo:margin-left="0cm" fo:margin-right="0cm" fo:line-height="115%" fo:text-align="justify" style:justify-single-word="false" fo:orphans="0" fo:widows="0" fo:hyphenation-ladder-count="no-limit" fo:text-indent="0cm" style:auto-text-indent="false">
        <style:tab-stops>
          <style:tab-stop style:position="0.25cm"/>
          <style:tab-stop style:position="0.635cm"/>
          <style:tab-stop style:position="0.751cm"/>
        </style:tab-stops>
      </style:paragraph-properties>
      <style:text-properties fo:hyphenate="false" fo:hyphenation-remain-char-count="2" fo:hyphenation-push-char-count="2"/>
    </style:style>
    <style:style style:name="P117" style:family="paragraph" style:parent-style-name="Standard" style:list-style-name="WWNum353">
      <style:paragraph-properties fo:margin-left="0cm" fo:margin-right="0cm" fo:line-height="115%" fo:text-align="justify" style:justify-single-word="false" fo:orphans="0" fo:widows="0" fo:hyphenation-ladder-count="no-limit" fo:text-indent="0cm" style:auto-text-indent="false">
        <style:tab-stops>
          <style:tab-stop style:position="0.25cm"/>
          <style:tab-stop style:position="0.635cm"/>
          <style:tab-stop style:position="0.751cm"/>
        </style:tab-stops>
      </style:paragraph-properties>
      <style:text-properties fo:hyphenate="false" fo:hyphenation-remain-char-count="2" fo:hyphenation-push-char-count="2"/>
    </style:style>
    <style:style style:name="P118" style:family="paragraph" style:parent-style-name="Standard" style:list-style-name="WWNum356">
      <style:paragraph-properties fo:margin-left="0cm" fo:margin-right="0cm" fo:line-height="115%" fo:text-align="justify" style:justify-single-word="false" fo:orphans="0" fo:widows="0" fo:hyphenation-ladder-count="no-limit" fo:text-indent="0cm" style:auto-text-indent="false">
        <style:tab-stops>
          <style:tab-stop style:position="0.25cm"/>
          <style:tab-stop style:position="0.501cm"/>
          <style:tab-stop style:position="0.751cm"/>
        </style:tab-stops>
      </style:paragraph-properties>
      <style:text-properties fo:hyphenate="false" fo:hyphenation-remain-char-count="2" fo:hyphenation-push-char-count="2"/>
    </style:style>
    <style:style style:name="P119" style:family="paragraph" style:parent-style-name="Standard" style:list-style-name="WWNum356">
      <style:paragraph-properties fo:margin-left="0cm" fo:margin-right="0cm" fo:line-height="115%" fo:text-align="justify" style:justify-single-word="false" fo:orphans="0" fo:widows="0" fo:hyphenation-ladder-count="no-limit" fo:text-indent="0cm" style:auto-text-indent="false">
        <style:tab-stops>
          <style:tab-stop style:position="0.25cm"/>
          <style:tab-stop style:position="0.501cm"/>
          <style:tab-stop style:position="0.751cm"/>
          <style:tab-stop style:position="1.501cm"/>
        </style:tab-stops>
      </style:paragraph-properties>
      <style:text-properties fo:hyphenate="false" fo:hyphenation-remain-char-count="2" fo:hyphenation-push-char-count="2"/>
    </style:style>
    <style:style style:name="P120" style:family="paragraph" style:parent-style-name="Standard" style:list-style-name="WWNum364">
      <style:paragraph-properties fo:margin-left="0cm" fo:margin-right="0cm" fo:line-height="115%" fo:text-align="justify" style:justify-single-word="false" fo:orphans="0" fo:widows="0" fo:hyphenation-ladder-count="no-limit" fo:text-indent="0cm" style:auto-text-indent="false">
        <style:tab-stops>
          <style:tab-stop style:position="0.25cm"/>
          <style:tab-stop style:position="0.751cm"/>
        </style:tab-stops>
      </style:paragraph-properties>
      <style:text-properties fo:hyphenate="false" fo:hyphenation-remain-char-count="2" fo:hyphenation-push-char-count="2"/>
    </style:style>
    <style:style style:name="P121" style:family="paragraph" style:parent-style-name="Standard" style:list-style-name="WWNum365">
      <style:paragraph-properties fo:margin-left="0cm" fo:margin-right="0cm" fo:line-height="115%" fo:text-align="justify" style:justify-single-word="false" fo:orphans="0" fo:widows="0" fo:hyphenation-ladder-count="no-limit" fo:text-indent="0cm" style:auto-text-indent="false">
        <style:tab-stops>
          <style:tab-stop style:position="0cm"/>
          <style:tab-stop style:position="0.501cm"/>
          <style:tab-stop style:position="0.751cm"/>
        </style:tab-stops>
      </style:paragraph-properties>
      <style:text-properties fo:hyphenate="false" fo:hyphenation-remain-char-count="2" fo:hyphenation-push-char-count="2"/>
    </style:style>
    <style:style style:name="P122" style:family="paragraph" style:parent-style-name="Standard" style:list-style-name="WWNum366">
      <style:paragraph-properties fo:margin-left="0cm" fo:margin-right="0cm" fo:line-height="115%" fo:text-align="justify" style:justify-single-word="false" fo:orphans="0" fo:widows="0" fo:hyphenation-ladder-count="no-limit" fo:text-indent="0cm" style:auto-text-indent="false">
        <style:tab-stops>
          <style:tab-stop style:position="0cm"/>
          <style:tab-stop style:position="0.501cm"/>
          <style:tab-stop style:position="0.751cm"/>
        </style:tab-stops>
      </style:paragraph-properties>
      <style:text-properties fo:hyphenate="false" fo:hyphenation-remain-char-count="2" fo:hyphenation-push-char-count="2"/>
    </style:style>
    <style:style style:name="P123" style:family="paragraph" style:parent-style-name="Standard" style:list-style-name="WWNum365">
      <style:paragraph-properties fo:margin-left="0cm" fo:margin-right="0cm" fo:line-height="115%" fo:text-align="justify" style:justify-single-word="false" fo:orphans="0" fo:widows="0" fo:hyphenation-ladder-count="no-limit" fo:text-indent="0cm" style:auto-text-indent="false">
        <style:tab-stops>
          <style:tab-stop style:position="0cm"/>
          <style:tab-stop style:position="0.25cm"/>
          <style:tab-stop style:position="0.751cm"/>
        </style:tab-stops>
      </style:paragraph-properties>
      <style:text-properties fo:hyphenate="false" fo:hyphenation-remain-char-count="2" fo:hyphenation-push-char-count="2"/>
    </style:style>
    <style:style style:name="P124" style:family="paragraph" style:parent-style-name="Standard" style:list-style-name="WWNum366">
      <style:paragraph-properties fo:margin-left="0cm" fo:margin-right="0cm" fo:line-height="115%" fo:text-align="justify" style:justify-single-word="false" fo:orphans="0" fo:widows="0" fo:hyphenation-ladder-count="no-limit" fo:text-indent="0cm" style:auto-text-indent="false">
        <style:tab-stops>
          <style:tab-stop style:position="0cm"/>
          <style:tab-stop style:position="0.25cm"/>
          <style:tab-stop style:position="0.751cm"/>
        </style:tab-stops>
      </style:paragraph-properties>
      <style:text-properties fo:hyphenate="false" fo:hyphenation-remain-char-count="2" fo:hyphenation-push-char-count="2"/>
    </style:style>
    <style:style style:name="P125" style:family="paragraph" style:parent-style-name="Standard" style:list-style-name="WWNum376">
      <style:paragraph-properties fo:margin-left="0cm" fo:margin-right="0cm" fo:line-height="115%" fo:text-align="justify" style:justify-single-word="false" fo:hyphenation-ladder-count="no-limit" fo:text-indent="0cm" style:auto-text-indent="false">
        <style:tab-stops>
          <style:tab-stop style:position="0cm"/>
          <style:tab-stop style:position="0.501cm"/>
          <style:tab-stop style:position="0.751cm"/>
          <style:tab-stop style:position="1.501cm"/>
        </style:tab-stops>
      </style:paragraph-properties>
      <style:text-properties fo:hyphenate="false" fo:hyphenation-remain-char-count="2" fo:hyphenation-push-char-count="2"/>
    </style:style>
    <style:style style:name="P126" style:family="paragraph" style:parent-style-name="Standard" style:list-style-name="WWNum376">
      <style:paragraph-properties fo:margin-left="0cm" fo:margin-right="0cm" fo:line-height="115%" fo:text-align="justify" style:justify-single-word="false" fo:hyphenation-ladder-count="no-limit" fo:text-indent="0cm" style:auto-text-indent="false">
        <style:tab-stops>
          <style:tab-stop style:position="0.501cm"/>
          <style:tab-stop style:position="0.751cm"/>
          <style:tab-stop style:position="1.501cm"/>
        </style:tab-stops>
      </style:paragraph-properties>
      <style:text-properties fo:hyphenate="false" fo:hyphenation-remain-char-count="2" fo:hyphenation-push-char-count="2"/>
    </style:style>
    <style:style style:name="P127" style:family="paragraph" style:parent-style-name="Standard" style:list-style-name="WWNum354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0.501cm"/>
          <style:tab-stop style:position="0.751cm"/>
          <style:tab-stop style:position="1.501cm"/>
        </style:tab-stops>
      </style:paragraph-properties>
    </style:style>
    <style:style style:name="P128" style:family="paragraph" style:parent-style-name="Standard" style:list-style-name="WWNum376">
      <style:paragraph-properties fo:margin-left="0cm" fo:margin-right="0cm" fo:line-height="115%" fo:text-align="justify" style:justify-single-word="false" fo:hyphenation-ladder-count="no-limit" fo:text-indent="0cm" style:auto-text-indent="false">
        <style:tab-stops>
          <style:tab-stop style:position="0.25cm"/>
          <style:tab-stop style:position="0.751cm"/>
          <style:tab-stop style:position="1.501cm"/>
        </style:tab-stops>
      </style:paragraph-properties>
      <style:text-properties fo:hyphenate="false" fo:hyphenation-remain-char-count="2" fo:hyphenation-push-char-count="2"/>
    </style:style>
    <style:style style:name="P129" style:family="paragraph" style:parent-style-name="Standard" style:list-style-name="WWNum354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0.25cm"/>
          <style:tab-stop style:position="0.751cm"/>
          <style:tab-stop style:position="1.501cm"/>
        </style:tab-stops>
      </style:paragraph-properties>
    </style:style>
    <style:style style:name="P130" style:family="paragraph" style:parent-style-name="Standard" style:list-style-name="WWNum385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0.25cm"/>
          <style:tab-stop style:position="0.751cm"/>
          <style:tab-stop style:position="1.501cm"/>
        </style:tab-stops>
      </style:paragraph-properties>
    </style:style>
    <style:style style:name="P131" style:family="paragraph" style:parent-style-name="Standard" style:list-style-name="WWNum346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0cm"/>
          <style:tab-stop style:position="0.25cm"/>
          <style:tab-stop style:position="0.751cm"/>
          <style:tab-stop style:position="1.501cm"/>
        </style:tab-stops>
      </style:paragraph-properties>
    </style:style>
    <style:style style:name="P132" style:family="paragraph" style:parent-style-name="Standard" style:list-style-name="WWNum357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0.501cm"/>
          <style:tab-stop style:position="0.751cm"/>
          <style:tab-stop style:position="1.905cm"/>
        </style:tab-stops>
      </style:paragraph-properties>
    </style:style>
    <style:style style:name="P133" style:family="paragraph" style:parent-style-name="Standard" style:list-style-name="WWNum358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0.501cm"/>
          <style:tab-stop style:position="0.751cm"/>
          <style:tab-stop style:position="1.905cm"/>
        </style:tab-stops>
      </style:paragraph-properties>
    </style:style>
    <style:style style:name="P134" style:family="paragraph" style:parent-style-name="Standard" style:list-style-name="WWNum359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0.501cm"/>
          <style:tab-stop style:position="0.751cm"/>
          <style:tab-stop style:position="1.905cm"/>
        </style:tab-stops>
      </style:paragraph-properties>
    </style:style>
    <style:style style:name="P135" style:family="paragraph" style:parent-style-name="Standard" style:list-style-name="WWNum360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0.501cm"/>
          <style:tab-stop style:position="0.751cm"/>
          <style:tab-stop style:position="1.905cm"/>
        </style:tab-stops>
      </style:paragraph-properties>
    </style:style>
    <style:style style:name="P136" style:family="paragraph" style:parent-style-name="Standard" style:list-style-name="WWNum361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0.501cm"/>
          <style:tab-stop style:position="0.751cm"/>
          <style:tab-stop style:position="1.905cm"/>
        </style:tab-stops>
      </style:paragraph-properties>
    </style:style>
    <style:style style:name="P137" style:family="paragraph" style:parent-style-name="Standard" style:list-style-name="WWNum377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0.25cm"/>
          <style:tab-stop style:position="0.751cm"/>
          <style:tab-stop style:position="1.752cm"/>
          <style:tab-stop style:position="2cm"/>
        </style:tab-stops>
      </style:paragraph-properties>
    </style:style>
    <style:style style:name="P138" style:family="paragraph" style:parent-style-name="Standard" style:list-style-name="WWNum377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0.25cm"/>
          <style:tab-stop style:position="0.751cm"/>
          <style:tab-stop style:position="1.752cm"/>
          <style:tab-stop style:position="1.905cm"/>
        </style:tab-stops>
      </style:paragraph-properties>
    </style:style>
    <style:style style:name="P139" style:family="paragraph" style:parent-style-name="Standard" style:list-style-name="WWNum362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0.501cm"/>
          <style:tab-stop style:position="0.751cm"/>
          <style:tab-stop style:position="2.54cm"/>
        </style:tab-stops>
      </style:paragraph-properties>
    </style:style>
    <style:style style:name="P140" style:family="paragraph" style:parent-style-name="Standard" style:list-style-name="WWNum334">
      <style:paragraph-properties fo:margin-left="0cm" fo:margin-right="0cm" fo:line-height="115%" fo:text-align="justify" style:justify-single-word="false" fo:hyphenation-ladder-count="no-limit" fo:text-indent="0cm" style:auto-text-indent="false">
        <style:tab-stops>
          <style:tab-stop style:position="0cm"/>
          <style:tab-stop style:position="0.25cm"/>
          <style:tab-stop style:position="0.751cm"/>
          <style:tab-stop style:position="1.752cm"/>
        </style:tab-stops>
      </style:paragraph-properties>
      <style:text-properties fo:hyphenate="false" fo:hyphenation-remain-char-count="2" fo:hyphenation-push-char-count="2"/>
    </style:style>
    <style:style style:name="P141" style:family="paragraph" style:parent-style-name="Standard" style:list-style-name="WWNum337">
      <style:paragraph-properties fo:margin-left="0cm" fo:margin-right="0cm" fo:line-height="115%" fo:text-align="justify" style:justify-single-word="false" fo:hyphenation-ladder-count="no-limit" fo:text-indent="0cm" style:auto-text-indent="false">
        <style:tab-stops>
          <style:tab-stop style:position="0cm"/>
          <style:tab-stop style:position="0.25cm"/>
          <style:tab-stop style:position="0.751cm"/>
          <style:tab-stop style:position="1.752cm"/>
        </style:tab-stops>
      </style:paragraph-properties>
      <style:text-properties fo:hyphenate="false" fo:hyphenation-remain-char-count="2" fo:hyphenation-push-char-count="2"/>
    </style:style>
    <style:style style:name="P142" style:family="paragraph" style:parent-style-name="Standard" style:list-style-name="WWNum371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0cm"/>
          <style:tab-stop style:position="0.25cm"/>
          <style:tab-stop style:position="0.751cm"/>
          <style:tab-stop style:position="1.752cm"/>
        </style:tab-stops>
      </style:paragraph-properties>
    </style:style>
    <style:style style:name="P143" style:family="paragraph" style:parent-style-name="Standard" style:list-style-name="WWNum338">
      <style:paragraph-properties fo:margin-left="0cm" fo:margin-right="0cm" fo:line-height="115%" fo:text-align="justify" style:justify-single-word="false" fo:hyphenation-ladder-count="no-limit" fo:text-indent="0cm" style:auto-text-indent="false">
        <style:tab-stops>
          <style:tab-stop style:position="0cm"/>
          <style:tab-stop style:position="0.501cm"/>
          <style:tab-stop style:position="0.751cm"/>
        </style:tab-stops>
      </style:paragraph-properties>
      <style:text-properties fo:hyphenate="false" fo:hyphenation-remain-char-count="2" fo:hyphenation-push-char-count="2"/>
    </style:style>
    <style:style style:name="P144" style:family="paragraph" style:parent-style-name="Standard" style:list-style-name="WWNum339">
      <style:paragraph-properties fo:margin-left="0cm" fo:margin-right="0cm" fo:line-height="115%" fo:text-align="justify" style:justify-single-word="false" fo:hyphenation-ladder-count="no-limit" fo:text-indent="0cm" style:auto-text-indent="false">
        <style:tab-stops>
          <style:tab-stop style:position="0cm"/>
          <style:tab-stop style:position="0.501cm"/>
          <style:tab-stop style:position="0.751cm"/>
        </style:tab-stops>
      </style:paragraph-properties>
      <style:text-properties fo:hyphenate="false" fo:hyphenation-remain-char-count="2" fo:hyphenation-push-char-count="2"/>
    </style:style>
    <style:style style:name="P145" style:family="paragraph" style:parent-style-name="Standard" style:list-style-name="WWNum340">
      <style:paragraph-properties fo:margin-left="0cm" fo:margin-right="0cm" fo:line-height="115%" fo:text-align="justify" style:justify-single-word="false" fo:hyphenation-ladder-count="no-limit" fo:text-indent="0cm" style:auto-text-indent="false">
        <style:tab-stops>
          <style:tab-stop style:position="0cm"/>
          <style:tab-stop style:position="0.501cm"/>
          <style:tab-stop style:position="0.751cm"/>
        </style:tab-stops>
      </style:paragraph-properties>
      <style:text-properties fo:hyphenate="false" fo:hyphenation-remain-char-count="2" fo:hyphenation-push-char-count="2"/>
    </style:style>
    <style:style style:name="P146" style:family="paragraph" style:parent-style-name="Standard" style:list-style-name="WWNum341">
      <style:paragraph-properties fo:margin-left="0cm" fo:margin-right="0cm" fo:line-height="115%" fo:text-align="justify" style:justify-single-word="false" fo:hyphenation-ladder-count="no-limit" fo:text-indent="0cm" style:auto-text-indent="false">
        <style:tab-stops>
          <style:tab-stop style:position="0.501cm"/>
          <style:tab-stop style:position="0.751cm"/>
          <style:tab-stop style:position="1cm"/>
        </style:tab-stops>
      </style:paragraph-properties>
      <style:text-properties fo:hyphenate="false" fo:hyphenation-remain-char-count="2" fo:hyphenation-push-char-count="2"/>
    </style:style>
    <style:style style:name="P147" style:family="paragraph" style:parent-style-name="Standard" style:list-style-name="WWNum345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0.25cm"/>
          <style:tab-stop style:position="0.751cm"/>
          <style:tab-stop style:position="2.54cm"/>
        </style:tab-stops>
      </style:paragraph-properties>
    </style:style>
    <style:style style:name="P148" style:family="paragraph" style:parent-style-name="Standard" style:list-style-name="WWNum345">
      <style:paragraph-properties fo:margin-left="0cm" fo:margin-right="0cm" fo:line-height="115%" fo:text-align="justify" style:justify-single-word="false" fo:hyphenation-ladder-count="no-limit" fo:text-indent="0cm" style:auto-text-indent="false">
        <style:tab-stops>
          <style:tab-stop style:position="0.25cm"/>
          <style:tab-stop style:position="0.751cm"/>
          <style:tab-stop style:position="1cm"/>
        </style:tab-stops>
      </style:paragraph-properties>
      <style:text-properties fo:hyphenate="false" fo:hyphenation-remain-char-count="2" fo:hyphenation-push-char-count="2"/>
    </style:style>
    <style:style style:name="P149" style:family="paragraph" style:parent-style-name="Standard" style:list-style-name="WWNum343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0cm"/>
          <style:tab-stop style:position="0.25cm"/>
          <style:tab-stop style:position="0.751cm"/>
        </style:tab-stops>
      </style:paragraph-properties>
    </style:style>
    <style:style style:name="P150" style:family="paragraph" style:parent-style-name="Standard" style:list-style-name="WWNum299">
      <style:paragraph-properties fo:margin-left="0cm" fo:margin-right="0cm" fo:line-height="115%" fo:text-align="start" style:justify-single-word="false" fo:text-indent="0cm" style:auto-text-indent="false">
        <style:tab-stops>
          <style:tab-stop style:position="0.25cm"/>
          <style:tab-stop style:position="0.501cm"/>
          <style:tab-stop style:position="0.751cm"/>
        </style:tab-stops>
      </style:paragraph-properties>
    </style:style>
    <style:style style:name="P151" style:family="paragraph" style:parent-style-name="Standard" style:list-style-name="WWNum260">
      <style:paragraph-properties fo:margin-left="0cm" fo:margin-right="0cm" fo:line-height="115%" fo:text-align="start" style:justify-single-word="false" fo:text-indent="0cm" style:auto-text-indent="false">
        <style:tab-stops>
          <style:tab-stop style:position="0.25cm"/>
          <style:tab-stop style:position="0.751cm"/>
        </style:tab-stops>
      </style:paragraph-properties>
    </style:style>
    <style:style style:name="P152" style:family="paragraph" style:parent-style-name="Standard" style:list-style-name="WWNum261">
      <style:paragraph-properties fo:margin-left="0cm" fo:margin-right="0cm" fo:line-height="115%" fo:text-align="start" style:justify-single-word="false" fo:text-indent="0cm" style:auto-text-indent="false">
        <style:tab-stops>
          <style:tab-stop style:position="0.25cm"/>
          <style:tab-stop style:position="0.751cm"/>
        </style:tab-stops>
      </style:paragraph-properties>
    </style:style>
    <style:style style:name="P153" style:family="paragraph" style:parent-style-name="Standard" style:list-style-name="WWNum262">
      <style:paragraph-properties fo:margin-left="0cm" fo:margin-right="0cm" fo:line-height="115%" fo:text-align="start" style:justify-single-word="false" fo:text-indent="0cm" style:auto-text-indent="false">
        <style:tab-stops>
          <style:tab-stop style:position="0.25cm"/>
          <style:tab-stop style:position="0.751cm"/>
        </style:tab-stops>
      </style:paragraph-properties>
    </style:style>
    <style:style style:name="P154" style:family="paragraph" style:parent-style-name="Standard" style:list-style-name="WWNum263">
      <style:paragraph-properties fo:margin-left="0cm" fo:margin-right="0cm" fo:line-height="115%" fo:text-align="start" style:justify-single-word="false" fo:text-indent="0cm" style:auto-text-indent="false">
        <style:tab-stops>
          <style:tab-stop style:position="0.25cm"/>
          <style:tab-stop style:position="0.751cm"/>
        </style:tab-stops>
      </style:paragraph-properties>
    </style:style>
    <style:style style:name="P155" style:family="paragraph" style:parent-style-name="Standard" style:list-style-name="WWNum408">
      <style:paragraph-properties fo:margin-left="0cm" fo:margin-right="0cm" fo:line-height="115%" fo:text-align="start" style:justify-single-word="false" fo:text-indent="0cm" style:auto-text-indent="false">
        <style:tab-stops>
          <style:tab-stop style:position="0.25cm"/>
          <style:tab-stop style:position="0.751cm"/>
        </style:tab-stops>
      </style:paragraph-properties>
    </style:style>
    <style:style style:name="P156" style:family="paragraph" style:parent-style-name="Standard" style:list-style-name="WWNum409">
      <style:paragraph-properties fo:margin-left="0cm" fo:margin-right="0cm" fo:line-height="115%" fo:text-align="start" style:justify-single-word="false" fo:text-indent="-2.2cm" style:auto-text-indent="false">
        <style:tab-stops>
          <style:tab-stop style:position="0.25cm"/>
          <style:tab-stop style:position="0.501cm"/>
          <style:tab-stop style:position="0.751cm"/>
        </style:tab-stops>
      </style:paragraph-properties>
    </style:style>
    <style:style style:name="P157" style:family="paragraph" style:parent-style-name="Standard">
      <style:paragraph-properties fo:line-height="115%" fo:text-align="justify" style:justify-single-word="false" fo:hyphenation-ladder-count="no-limit" text:number-lines="false" text:line-number="0">
        <style:tab-stops>
          <style:tab-stop style:position="0.25cm"/>
          <style:tab-stop style:position="0.751cm"/>
        </style:tab-stops>
      </style:paragraph-properties>
      <style:text-properties fo:hyphenate="false" fo:hyphenation-remain-char-count="2" fo:hyphenation-push-char-count="2"/>
    </style:style>
    <style:style style:name="P158" style:family="paragraph" style:parent-style-name="Standard" style:list-style-name="">
      <style:paragraph-properties fo:line-height="115%" fo:keep-together="always" fo:keep-with-next="always">
        <style:tab-stops>
          <style:tab-stop style:position="0.25cm"/>
          <style:tab-stop style:position="0.751cm"/>
        </style:tab-stops>
      </style:paragraph-properties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style:font-size-asian="12pt" style:font-size-complex="12pt"/>
    </style:style>
    <style:style style:name="T3" style:family="text">
      <style:text-properties style:font-name="Times New Roman" fo:font-size="12pt" style:font-size-asian="12pt" style:font-size-complex="12pt" style:font-weight-complex="bold"/>
    </style:style>
    <style:style style:name="T4" style:family="text">
      <style:text-properties style:font-name="Times New Roman" fo:font-size="12pt" fo:font-weight="bold" style:font-name-asian="Times New Roman1" style:font-size-asian="12pt" style:language-asian="pl" style:country-asian="PL" style:font-weight-asian="bold" style:font-size-complex="12pt"/>
    </style:style>
    <style:style style:name="T5" style:family="text">
      <style:text-properties style:font-name="Times New Roman" fo:font-size="12pt" fo:font-weight="bold" style:font-name-asian="Times New Roman1" style:font-size-asian="12pt" style:language-asian="pl" style:country-asian="PL" style:font-weight-asian="bold" style:font-size-complex="12pt" style:font-weight-complex="bold"/>
    </style:style>
    <style:style style:name="T6" style:family="text">
      <style:text-properties style:font-name="Times New Roman" fo:font-size="12pt" fo:font-weight="bold" style:font-name-asian="Times New Roman1" style:font-size-asian="12pt" style:language-asian="pl" style:country-asian="PL" style:font-weight-asian="bold" style:font-size-complex="12pt" style:font-style-complex="italic"/>
    </style:style>
    <style:style style:name="T7" style:family="text">
      <style:text-properties style:font-name="Times New Roman" fo:font-size="12pt" fo:font-weight="bold" style:font-name-asian="Times New Roman1" style:font-size-asian="12pt" style:language-asian="pl" style:country-asian="PL" style:font-weight-asian="bold" style:font-size-complex="12pt" style:font-style-complex="italic" style:font-weight-complex="bold"/>
    </style:style>
    <style:style style:name="T8" style:family="text">
      <style:text-properties style:font-name="Times New Roman" fo:font-size="12pt" fo:font-weight="bold" style:font-name-asian="Times New Roman1" style:font-size-asian="12pt" style:language-asian="pl" style:country-asian="PL" style:font-weight-asian="bold" style:font-size-complex="10pt"/>
    </style:style>
    <style:style style:name="T9" style:family="text">
      <style:text-properties style:font-name="Times New Roman" fo:font-size="12pt" fo:font-weight="bold" style:font-name-asian="Times New Roman1" style:font-size-asian="12pt" style:font-weight-asian="bold" style:font-size-complex="12pt"/>
    </style:style>
    <style:style style:name="T10" style:family="text">
      <style:text-properties style:font-name="Times New Roman" fo:font-size="12pt" fo:font-weight="bold" style:font-name-asian="Times New Roman1" style:font-size-asian="12pt" style:font-weight-asian="bold" style:font-size-complex="12pt" style:font-weight-complex="bold"/>
    </style:style>
    <style:style style:name="T11" style:family="text">
      <style:text-properties style:font-name="Times New Roman" fo:font-size="12pt" fo:font-weight="bold" style:font-size-asian="12pt" style:font-weight-asian="bold" style:font-size-complex="12pt"/>
    </style:style>
    <style:style style:name="T12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3" style:family="text">
      <style:text-properties style:font-name="Times New Roman" fo:font-size="12pt" fo:font-weight="bold" style:font-name-asian="Arial Unicode MS" style:font-size-asian="12pt" style:font-weight-asian="bold" style:font-size-complex="12pt" style:font-weight-complex="bold"/>
    </style:style>
    <style:style style:name="T14" style:family="text">
      <style:text-properties style:font-name="Times New Roman" fo:font-size="12pt" style:font-name-asian="Times New Roman1" style:font-size-asian="12pt" style:language-asian="pl" style:country-asian="PL" style:font-size-complex="12pt"/>
    </style:style>
    <style:style style:name="T15" style:family="text">
      <style:text-properties style:font-name="Times New Roman" fo:font-size="12pt" style:font-name-asian="Times New Roman1" style:font-size-asian="12pt" style:language-asian="pl" style:country-asian="PL" style:font-size-complex="12pt" style:font-weight-complex="bold"/>
    </style:style>
    <style:style style:name="T16" style:family="text">
      <style:text-properties style:font-name="Times New Roman" fo:font-size="12pt" style:font-name-asian="Times New Roman1" style:font-size-asian="12pt" style:language-asian="pl" style:country-asian="PL" style:font-size-complex="12pt" style:font-style-complex="italic"/>
    </style:style>
    <style:style style:name="T17" style:family="text">
      <style:text-properties style:font-name="Times New Roman" fo:font-size="12pt" style:font-name-asian="Times New Roman1" style:font-size-asian="12pt" style:language-asian="pl" style:country-asian="PL" style:font-size-complex="10pt"/>
    </style:style>
    <style:style style:name="T18" style:family="text">
      <style:text-properties style:font-name="Times New Roman" fo:font-size="12pt" style:font-name-asian="Times New Roman1" style:font-size-asian="12pt" style:font-size-complex="12pt"/>
    </style:style>
    <style:style style:name="T19" style:family="text">
      <style:text-properties style:font-name="Times New Roman" fo:font-size="12pt" style:font-name-asian="Times New Roman1" style:font-size-asian="12pt" style:font-size-complex="12pt" style:font-weight-complex="bold"/>
    </style:style>
    <style:style style:name="T20" style:family="text">
      <style:text-properties style:font-name="Times New Roman" fo:font-size="12pt" fo:font-style="italic" style:font-name-asian="Times New Roman1" style:font-size-asian="12pt" style:language-asian="pl" style:country-asian="PL" style:font-style-asian="italic" style:font-size-complex="12pt"/>
    </style:style>
    <style:style style:name="T21" style:family="text">
      <style:text-properties style:font-name="Times New Roman" fo:font-size="12pt" fo:font-style="italic" style:font-name-asian="Times New Roman1" style:font-size-asian="12pt" style:font-style-asian="italic" style:font-size-complex="12pt"/>
    </style:style>
    <style:style style:name="T22" style:family="text">
      <style:text-properties style:font-name="Times New Roman" fo:font-size="12pt" fo:font-style="italic" style:font-size-asian="12pt" style:font-style-asian="italic" style:font-size-complex="12pt"/>
    </style:style>
    <style:style style:name="T23" style:family="text"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size-complex="12pt"/>
    </style:style>
    <style:style style:name="T24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25" style:family="text">
      <style:text-properties style:font-name="Times New Roman" fo:font-size="12pt" style:text-underline-style="solid" style:text-underline-width="auto" style:text-underline-color="font-color" style:font-name-asian="Times New Roman1" style:font-size-asian="12pt" style:font-size-complex="12pt"/>
    </style:style>
    <style:style style:name="T26" style:family="text">
      <style:text-properties style:font-name="Times New Roman" fo:font-size="12pt" style:text-underline-style="solid" style:text-underline-width="auto" style:text-underline-color="font-color" style:font-name-asian="Times New Roman1" style:font-size-asian="12pt" style:language-asian="pl" style:country-asian="PL" style:font-size-complex="12pt"/>
    </style:style>
    <style:style style:name="T27" style:family="text"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T28" style:family="text">
      <style:text-properties style:font-name="Times New Roman" fo:font-size="12pt" style:letter-kerning="true" style:font-name-asian="Lucida Sans Unicode" style:font-size-asian="12pt" style:language-asian="ar" style:country-asian="SA" style:font-size-complex="12pt"/>
    </style:style>
    <style:style style:name="T29" style:family="text">
      <style:text-properties fo:color="#00000a" style:font-name="Times New Roman" fo:font-size="12pt" style:font-size-asian="12pt" style:language-asian="pl" style:country-asian="PL" style:font-size-complex="12pt"/>
    </style:style>
    <style:style style:name="T30" style:family="text">
      <style:text-properties style:text-line-through-style="solid" style:font-name="Times New Roman" fo:font-size="12pt" style:font-name-asian="Times New Roman1" style:font-size-asian="12pt" style:language-asian="pl" style:country-asian="PL" style:font-size-complex="12pt"/>
    </style:style>
    <style:style style:name="T31" style:family="text">
      <style:text-properties style:text-line-through-style="solid" style:font-name="Times New Roman"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1"><text:span text:style-name="T29">Wewnątrzszkolne <text:s/>Zasady <text:s/>Oceniania (WZO)</text:span></text:p>
      <text:p text:style-name="P9"/>
      <text:p text:style-name="P32"><text:span text:style-name="T5">§ 122. Wewnętrzne, szczegółowe zasady oceniania</text:span></text:p>
      <text:list xml:id="list5712538687145890460" text:style-name="WWNum242">
        <text:list-item>
          <text:list>
            <text:list-item>
              <text:list>
                <text:list-item>
                  <text:p text:style-name="P65"><text:span text:style-name="T14">Ocenianiu podlegają:</text:span></text:p>
                </text:list-item>
              </text:list>
            </text:list-item>
          </text:list>
        </text:list-item>
      </text:list>
      <text:list xml:id="list5972968392607729380" text:style-name="WWNum233">
        <text:list-item>
          <text:list>
            <text:list-item>
              <text:list>
                <text:list-item>
                  <text:p text:style-name="P66"><text:span text:style-name="T14">osiągnięcia edukacyjne ucznia;</text:span></text:p>
                </text:list-item>
                <text:list-item>
                  <text:p text:style-name="P66"><text:span text:style-name="T14">zachowanie ucznia;</text:span></text:p>
                </text:list-item>
              </text:list>
            </text:list-item>
          </text:list>
        </text:list-item>
      </text:list>
      <text:list xml:id="list9144954441667800502" text:style-name="WWNum241">
        <text:list-item>
          <text:list>
            <text:list-item>
              <text:p text:style-name="P67"><text:span text:style-name="T14">Ocenianie osiągnięć edukacyjnych i zachowania ucznia odbywa się w ramach ocenianiawewnątrzszkolnego.</text:span></text:p>
            </text:list-item>
            <text:list-item>
              <text:p text:style-name="P67"><text:span text:style-name="T14">Ocenianie osiągnięć edukacyjnych ucznia polega na rozpoznaniu przez nauczycielipoziomu i postępów w opanowaniu przez ucznia wiadomości i <text:s text:c="2"/>umiejętności <text:s/><text:line-break/>w stosunku <text:s/>do:</text:span></text:p>
              <text:list>
                <text:list-item>
                  <text:list>
                    <text:list-item>
                      <text:p text:style-name="P67"><text:span text:style-name="T14">wymagań określonych w podstawie programowej kształcenia ogólnego oraz wymagań edukacyjnych wynikających z realizowanych w Szkole programów nauczania;</text:span></text:p>
                    </text:list-item>
                    <text:list-item>
                      <text:p text:style-name="P67"><text:span text:style-name="T14">wymagań edukacyjnych wynikających z realizowanych w Szkole programów nauczania <text:line-break/>w przypadku dodatkowych zajęć edukacyjnych. </text:span></text:p>
                    </text:list-item>
                  </text:list>
                </text:list-item>
              </text:list>
            </text:list-item>
            <text:list-item>
              <text:p text:style-name="P81"><text:span text:style-name="T14">Ocenianie zachowania ucznia polega na rozpoznaniu przez wychowawcęoddziału, nauczycieli oraz uczniów danego oddziału stopnia respektowania przez uczniazasad współżycia społecznego i norm etycznych oraz obowiązków ucznia określonych w Statucie Szkoły.</text:span></text:p>
            </text:list-item>
            <text:list-item>
              <text:p text:style-name="P67"><text:span text:style-name="T14">Ocenianie wewnątrzszkolne ma na celu: </text:span></text:p>
            </text:list-item>
          </text:list>
        </text:list-item>
      </text:list>
      <text:list xml:id="list8252445355116035008" text:style-name="WWNum254">
        <text:list-item>
          <text:p text:style-name="P68"><text:span text:style-name="T14">informowanie ucznia <text:s/>o poziomie jego osiągnięć edukacyjnych i jego zachowaniu <text:line-break/>oraz o postępach w tym zakresie;</text:span></text:p>
        </text:list-item>
        <text:list-item>
          <text:p text:style-name="P68"><text:span text:style-name="T14">udzielanie uczniowi pomocy w nauce poprzez przekazanie mu informacji o tym, co zrobił dobrze i jak powinien dalej się uczyć;</text:span></text:p>
        </text:list-item>
        <text:list-item>
          <text:p text:style-name="P68"><text:span text:style-name="T14">udzielanie uczniowi wskazówek do samodzielnego planowania własnego rozwoju;</text:span></text:p>
        </text:list-item>
        <text:list-item>
          <text:p text:style-name="P68"><text:span text:style-name="T14">motywowanie ucznia do dalszych postępów w nauce i zachowaniu;</text:span></text:p>
        </text:list-item>
        <text:list-item>
          <text:p text:style-name="P68"><text:span text:style-name="T14">monitorowanie bieżącej pracy ucznia;</text:span></text:p>
        </text:list-item>
        <text:list-item>
          <text:p text:style-name="P68"><text:span text:style-name="T14">dostarczanie rodzicom i nauczycielom informacji o postępach i trudnościach w nauce <text:s text:c="21"/>i zachowaniu ucznia oraz o szczególnych jego uzdolnieniach;</text:span></text:p>
        </text:list-item>
        <text:list-item>
          <text:p text:style-name="P68"><text:span text:style-name="T14">umożliwienie nauczycielom doskonalenia organizacji i metod pracy dydaktyczno-<text:line-break/>-wychowawczej.</text:span></text:p>
        </text:list-item>
      </text:list>
      <text:list xml:id="list39676371" text:continue-list="list9144954441667800502" text:style-name="WWNum241">
        <text:list-item>
          <text:list>
            <text:list-item>
              <text:p text:style-name="P67"><text:span text:style-name="T14">Ocenianie wewnątrzszkolne obejmuje: </text:span></text:p>
            </text:list-item>
          </text:list>
        </text:list-item>
      </text:list>
      <text:list xml:id="list228528266905366078" text:style-name="WWNum243">
        <text:list-item>
          <text:p text:style-name="P69"><text:span text:style-name="T14">Formułowanie przez nauczycieli wymagań edukacyjnych niezbędnych do uzyskaniaposzczególnychśródrocznych i rocznych ocen klasyfikacyjnych zobowiązkowychi dodatkowych zajęć edukacyjnych z uwzględnieniem zindywidualizowanych wymagań wobec uczniów objętych <text:s/>pomocą psychologiczno - pedagogiczną w Szkole;</text:span></text:p>
        </text:list-item>
        <text:list-item>
          <text:p text:style-name="P82"><text:span text:style-name="T14">ustalanie kryteriów oceniania zachowania;</text:span></text:p>
        </text:list-item>
        <text:list-item>
          <text:p text:style-name="P82"><text:span text:style-name="T14">ustalanie ocen bieżących i ustalanie śródrocznych i rocznych ocen klasyfikacyjnych<text:line-break/>z obowiązkowych oraz dodatkowych zajęć edukacyjnych oraz śródrocznej oceny klasyfikacyjnej zachowania, według skali i w <text:s/>formach <text:s/>przyjętych w Szkole; </text:span></text:p>
        </text:list-item>
        <text:list-item>
          <text:p text:style-name="P82"><text:span text:style-name="T14">ustalanie rocznych ocen klasyfikacyjnych z obowiązkowych i dodatkowych zajęć edukacyjnych oraz rocznej oceny klasyfikacyjnej zachowania;</text:span></text:p>
        </text:list-item>
        <text:list-item>
          <text:p text:style-name="P82"><text:span text:style-name="T14">przeprowadzanie egzaminów klasyfikacyjnych, poprawkowych i sprawdzających; </text:span></text:p>
        </text:list-item>
        <text:list-item>
          <text:p text:style-name="P82"><text:span text:style-name="T14">ustalenie warunków i trybu otrzymania wyższej niż przewidywane rocznych ocen klasyfikacyjnych z <text:s/>obowiązkowych zajęć edukacyjnych oraz rocznej oceny klasyfikacyjnej zachowania;</text:span></text:p>
        </text:list-item>
        <text:list-item>
          <text:p text:style-name="P82"><text:span text:style-name="T14">ustalanie warunków i sposobu przekazywania rodzicom informacjio postępach <text:line-break/></text:span><text:soft-page-break/><text:span text:style-name="T14">i <text:s/>trudnościach <text:s/>ucznia w nauce oraz zasad wglądu do dokumentacji oceniania i pisemnych prac uczniów;</text:span></text:p>
        </text:list-item>
      </text:list>
      <text:list xml:id="list39675087" text:continue-list="list39676371" text:style-name="WWNum241">
        <text:list-item>
          <text:list>
            <text:list-item>
              <text:p text:style-name="P83"><text:span text:style-name="T14">Ocena jest informacją, w jakim stopniu uczeń spełnił wymagania programowe postawione przez nauczyciela, nie jest karą ani <text:s/>nagrodą. </text:span></text:p>
            </text:list-item>
            <text:list-item>
              <text:p text:style-name="P83"><text:span text:style-name="T14">Ocenianie ucznia z religii i etyki odbywa się zgodnie z odrębnymi przepisami Wewnątrzszkolnych Zasad Oceniania. </text:span></text:p>
            </text:list-item>
            <text:list-item>
              <text:p text:style-name="P83"><text:span text:style-name="T15">W <text:s/>ocenianiu obowiązują zasady:</text:span></text:p>
            </text:list-item>
          </text:list>
        </text:list-item>
      </text:list>
      <text:list xml:id="list3343312461536325168" text:style-name="WWNum245">
        <text:list-item>
          <text:p text:style-name="P84"><text:span text:style-name="T14">zasada jawności ocen zarówno dla ucznia jak i jego rodziców;</text:span></text:p>
        </text:list-item>
        <text:list-item>
          <text:p text:style-name="P84"><text:span text:style-name="T14">zasada częstotliwości i rytmiczności – uczeń oceniany jest na bieżąco i rytmicznie, ocenakońcowa nie jest średnią arytmetyczną ani ważoną ocen bieżących</text:span><text:span text:style-name="T30">;</text:span></text:p>
        </text:list-item>
        <text:list-item>
          <text:p text:style-name="P84"><text:span text:style-name="T14">zasada jawności kryteriów – uczeń i jego rodzice znają kryteriaoceniania, zakres materiału z każdego przedmiotu oraz formy pracy podlegające ocenie;</text:span></text:p>
        </text:list-item>
        <text:list-item>
          <text:p text:style-name="P84"><text:span text:style-name="T14">zasada różnorodności wynikająca ze specyfiki każdego przedmiotu;</text:span></text:p>
        </text:list-item>
        <text:list-item>
          <text:p text:style-name="P84"><text:span text:style-name="T14">zasada różnicowania wymagań – zadania stawiane uczniom powinny mieć zróżnicowany poziom trudności i dawać możliwość uzyskania wszystkich ocen.</text:span></text:p>
        </text:list-item>
        <text:list-item>
          <text:p text:style-name="P84"><text:span text:style-name="T14">zasada otwartości – wewnątrzszkolne ocenianie podlega weryfikacji i modyfikacji <text:line-break/>w oparciu o okresową ewaluację.</text:span></text:p>
        </text:list-item>
      </text:list>
      <text:p text:style-name="P33"><text:span text:style-name="T5">10</text:span><text:span text:style-name="T14">.<text:tab/>Podczas zawieszenia zajęć zasady oceniania muszą być dostosowane do przyjętych <text:line-break/>w Szkole rozwiązań kształcenia na odległość.</text:span></text:p>
      <text:p text:style-name="P12"><text:bookmark text:name="_Hlk113303996"/></text:p>
      <text:p text:style-name="P32"><text:span text:style-name="T5">§ 123. <text:s/>Obowiązki nauczycieli w procesie oceniania uczniów:</text:span></text:p>
      <text:p text:style-name="P19"/>
      <text:list xml:id="list39667356" text:continue-list="list39675087" text:style-name="WWNum241">
        <text:list-item>
          <text:list>
            <text:list-item>
              <text:list>
                <text:list-item>
                  <text:p text:style-name="P83"><text:span text:style-name="T14">Każdy nauczyciel na początku roku szkolnego informuje uczniów oraz ich rodziców o: </text:span></text:p>
                </text:list-item>
              </text:list>
            </text:list-item>
          </text:list>
        </text:list-item>
      </text:list>
      <text:list xml:id="list5792144402850857787" text:style-name="WWNum244">
        <text:list-item>
          <text:p text:style-name="P103"><text:span text:style-name="T14"><text:s text:c="2"/>wymaganiach edukacyjnych niezbędnych do otrzymania poszczególnych <text:s/>śródrocznych<text:line-break/>i rocznych <text:s/>ocen <text:s/>klasyfikacyjnych z obowiązkowych i dodatkowych <text:s/>zajęć edukacyjnych, wynikających z <text:s/>realizowanego <text:s/>programu nauczania;</text:span></text:p>
        </text:list-item>
        <text:list-item>
          <text:p text:style-name="P70"><text:span text:style-name="T14"><text:s/>sposobach sprawdzania osiągnięć edukacyjnych uczniów;</text:span></text:p>
        </text:list-item>
        <text:list-item>
          <text:p text:style-name="P70"><text:span text:style-name="T14"><text:s/>warunkach i trybie otrzymania wyższej niż przewidywana rocznej oceny klasyfikacyjnej<text:line-break/>z obowiązkowych i dodatkowych zajęć edukacyjnych;</text:span></text:p>
        </text:list-item>
      </text:list>
      <text:list xml:id="list39669748" text:continue-list="list39667356" text:style-name="WWNum241">
        <text:list-item>
          <text:p text:style-name="P67"><text:span text:style-name="T14">Wychowawca oddziału na początku każdego roku szkolnego informuje uczniów <text:line-break/>i ichrodziców o:</text:span></text:p>
        </text:list-item>
      </text:list>
      <text:list xml:id="list3507742734085349768" text:style-name="WWNum256">
        <text:list-item>
          <text:p text:style-name="P85"><text:span text:style-name="T14">warunkach i sposobie oceniania oraz kryteriach zachowania;</text:span></text:p>
        </text:list-item>
        <text:list-item>
          <text:p text:style-name="P85"><text:span text:style-name="T14">warunkach i trybie otrzymania wyższej niż przewidywana rocznej oceny klasyfikacyjnejzachowania.</text:span></text:p>
        </text:list-item>
      </text:list>
      <text:list xml:id="list39678709" text:continue-list="list39669748" text:style-name="WWNum241">
        <text:list-item>
          <text:p text:style-name="P83"><text:span text:style-name="T14">Informacje, o których mowa w ust. 1 i 2. przekazywane i udostępniane są:</text:span></text:p>
        </text:list-item>
      </text:list>
      <text:list xml:id="list8627059223197260710" text:style-name="WWNum255">
        <text:list-item>
          <text:p text:style-name="P86"><text:span text:style-name="T14">w formie ustnej na pierwszym zebraniu rodziców w miesiącu wrześniu;</text:span></text:p>
        </text:list-item>
        <text:list-item>
          <text:p text:style-name="P86"><text:span text:style-name="T14">opublikowania informacji na stronie internetowej Szkoły </text:span><text:span text:style-name="T20">zskraczkowa.edupage.org,</text:span><text:span text:style-name="T14"><text:line-break/>w dzienniku elektronicznym w zakładce wiadomości;</text:span></text:p>
        </text:list-item>
        <text:list-item>
          <text:p text:style-name="P86"><text:span text:style-name="T14">w formie wydruku papierowego u wychowawcy – dostęp w godzinach pracy wychowawcy i podczas spotkań/konsultacji <text:s/>z rodzicami;</text:span></text:p>
        </text:list-item>
        <text:list-item>
          <text:p text:style-name="P86"><text:span text:style-name="T14">w trakcie indywidualnych spotkań rodziców z nauczycielem.</text:span></text:p>
        </text:list-item>
      </text:list>
      <text:list xml:id="list39660373" text:continue-list="list39678709" text:style-name="WWNum241">
        <text:list-item>
          <text:p text:style-name="P83"><text:span text:style-name="T14">W trakcie całego roku szkolnego, nauczyciel przed rozpoczętym nowym działemkształcenia/modułem, przekazuje uczniowi informacje dotyczące umiejętności <text:s text:c="39"/>i wiedzy podlegających ocenianiu w bieżącej pracy oraz na testach sprawdzających stopień opanowania wiedzy lub umiejętności z tego zakresu materiału. </text:span></text:p>
        </text:list-item>
      </text:list>
      <text:list xml:id="list4641224918027438315" text:style-name="WWNum264">
        <text:list-item>
          <text:p text:style-name="P87"><text:span text:style-name="T14">Nauczyciel jest obowiązany na podstawie pisemnej opinii publicznej lub niepublicznej <text:s/>poradni </text:span><text:soft-page-break/><text:span text:style-name="T14">psychologiczno - pedagogicznej, w tym publicznej poradni specjalistycznej, dostosować wymagania edukacyjne do indywidualnych potrzeb psychofizycznych i edukacyjnych ucznia, u którego stwierdzono zaburzenia i dysfunkcje rozwojowe <text:line-break/>lub specyficzne trudności w uczeniu się, uniemożliwiające sprostanie tym wymaganiom.</text:span></text:p>
        </text:list-item>
        <text:list-item>
          <text:p text:style-name="P87"><text:bookmark-start text:name="_Hlk113304038"/><text:span text:style-name="T14">W przypadku ucznia posiadającego orzeczenie o potrzebie indywidualnego nauczania dostosowanie wymagań edukacyjnych do indywidualnych potrzeb psychofizycznych i edukacyjnych ucznia może nastąpić na podstawie tego orzeczenia.</text:span></text:p>
        </text:list-item>
      </text:list>
      <text:p text:style-name="P20"><text:bookmark-end text:name="_Hlk113304038"/></text:p>
      <text:p text:style-name="P32"><text:span text:style-name="T4">§ 124. <text:s text:c="2"/>Rodzaje ocen szkolnych.</text:span></text:p>
      <text:p text:style-name="P20"/>
      <text:p text:style-name="P33"><text:span text:style-name="T5">1</text:span><text:span text:style-name="T14">. W trakcie nauki w szkole uczeń otrzymuje oceny:</text:span></text:p>
      <text:list xml:id="list7528138584648864336" text:style-name="WWNum257">
        <text:list-item>
          <text:p text:style-name="P88"><text:span text:style-name="T14">bieżące;</text:span></text:p>
        </text:list-item>
        <text:list-item>
          <text:p text:style-name="P88"><text:span text:style-name="T14">klasyfikacyjne:</text:span></text:p>
        </text:list-item>
      </text:list>
      <text:list xml:id="list9090223622857480919" text:style-name="WWNum258">
        <text:list-item>
          <text:p text:style-name="P89"><text:span text:style-name="T14">śródroczne – na koniec pierwszego półrocza i roczne – na zakończenie roku szkolnego,</text:span></text:p>
        </text:list-item>
        <text:list-item>
          <text:p text:style-name="P89"><text:span text:style-name="T14">końcowe – są to oceny po zakończeniu cyklu nauczania danej edukacji. Oceny końcowe są równoważne ocenie rocznej w ostatnim roku kształcenia lub ustalone są w wyniku egzaminu poprawkowego lub sprawdzającego w ostatnim roku nauczania danej edukacji <text:line-break/>oraz na podstawie konkursów uprawniających do otrzymania najwyższej pozytywnej oceny. Ocenę końcową zachowania stanowi ocena klasyfikacyjna w klasie programowo najwyższej. </text:span></text:p>
        </text:list-item>
      </text:list>
      <text:p text:style-name="P20"><text:bookmark-start text:name="_Hlk113304087"/></text:p>
      <text:p text:style-name="P10"><text:bookmark-end text:name="_Hlk113304087"/></text:p>
      <text:p text:style-name="P33"><text:span text:style-name="T4">§ 125. <text:s text:c="2"/>Jawność ocen.</text:span></text:p>
      <text:p text:style-name="P33"><text:span text:style-name="T5">1.</text:span><text:span text:style-name="T14"> Oceny są jawne dla ucznia i jego rodziców.</text:span></text:p>
      <text:list xml:id="list7774266526796684325" text:style-name="WWNum239">
        <text:list-item>
          <text:p text:style-name="P90"><text:span text:style-name="T14">Każda ocena z ustnych form sprawdzania umiejętności lub wiadomości ucznia podlega wpisaniu do dziennika elektronicznego bezpośrednio po jej ustaleniu i <text:s/>poinformowaniu ucznia o jej skali.</text:span></text:p>
        </text:list-item>
        <text:list-item>
          <text:p text:style-name="P90"><text:span text:style-name="T14">Sprawdzone i ocenione prace kontrolne i inne formy pisemnego sprawdzania wiadomości <text:line-break/>i umiejętności uczniów <text:s/>przedstawiane są do wglądu uczniom na zajęciach dydaktycznych. <text:s/>Ocena wpisywana jest do dziennika elektronicznego.</text:span></text:p>
        </text:list-item>
      </text:list>
      <text:p text:style-name="P33"><text:span text:style-name="T7">4. <text:s text:c="2"/></text:span><text:span text:style-name="T16">W przypadku prowadzenia zdalnego nauczania ocenione pisemne formy sprawdzania wiadomości i umiejętności uczniów, a także wykonane zlecone przez nauczyciela prace są oceniane wg </text:span><text:span text:style-name="T6">przyjętej </text:span><text:span text:style-name="T16">skali, jak i niniejszegoStatutu Szkoły i odsyłane poprzez dziennik elektroniczny wraz z uzasadnieniem na indywidualne konto mailowe ucznia lub konto na platformie edukacyjnej Microsoft Teams.</text:span></text:p>
      <text:list xml:id="list2242913215490373214" text:style-name="WWNum409">
        <text:list-item>
          <text:p text:style-name="P156"><text:span text:style-name="T14">Rodzice mają możliwość wglądu w pisemne prace swoich dzieci:</text:span></text:p>
        </text:list-item>
      </text:list>
      <text:list xml:id="list5822657911288950448" text:style-name="WWNum299">
        <text:list-item>
          <text:p text:style-name="P150"><text:span text:style-name="T14"><text:s/>na zebraniach ogólnych;</text:span></text:p>
        </text:list-item>
        <text:list-item>
          <text:p text:style-name="P150"><text:span text:style-name="T14"><text:s/>w czasie konsultacji w wyznaczonych godzinach i dniach tygodnia;</text:span></text:p>
        </text:list-item>
        <text:list-item>
          <text:p text:style-name="P150"><text:span text:style-name="T14">podczas indywidualnych spotkań z nauczycielem.</text:span></text:p>
        </text:list-item>
        <text:list-item>
          <text:p text:style-name="P150"><text:span text:style-name="T14">na prośbę rodzica nauczyciel może przekazywać zeskanowane prace drogą elektroniczną za pośrednictwem dziennika elektronicznego na adres rodzica.</text:span></text:p>
        </text:list-item>
      </text:list>
      <text:p text:style-name="P24"/>
      <text:p text:style-name="P33"><text:span text:style-name="T4">§ 126 . <text:s/>Uzasadnianie ocen.</text:span></text:p>
      <text:list xml:id="list4061197532417519161" text:style-name="WWNum259">
        <text:list-item>
          <text:p text:style-name="P91"><text:span text:style-name="T14"><text:s/>Nauczyciel uzasadnia każdą bieżącą ocenę szkolną.</text:span></text:p>
        </text:list-item>
        <text:list-item>
          <text:p text:style-name="P91"><text:span text:style-name="T14"><text:s/>Oceny z ustnych form sprawdzania wiedzy i umiejętności nauczyciel uzasadnia ustnie <text:line-break/>w obecności klasy, wskazując dobrze opanowaną wiedzę lub sprawdzaną umiejętność, braki w nich oraz przekazuje zalecenia do dalszej pracy. Na zakończenie lekcji uczeń maprawo <text:line-break/></text:span><text:soft-page-break/><text:span text:style-name="T14">do wniesienia prośby o wpisanie uzasadnienia w zeszycie szkolnym. Nauczyciel realizuje prośbę ucznia najpóźniej w terminie dwóch dni od daty jej skierowania.</text:span></text:p>
        </text:list-item>
        <text:list-item>
          <text:p text:style-name="P91"><text:span text:style-name="T14">Wszystkie oceny z <text:s/>pisemnych form sprawdzania wiadomości i umiejętności ucznia muszą być uzasadniane pisemnie lub ustnie podczas konsultacji rodzica z nauczycielem. <text:line-break/>W uzasadnieniu oceny z pisemnego sprawdzianu </text:span><text:span text:style-name="T4">można </text:span><text:span text:style-name="T14">użyć poniższego wzoru lub innej formy według uznania nauczyciela.</text:span></text:p>
        </text:list-item>
      </text:list>
      <text:p text:style-name="P20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row table:style-name="Tabela6.1">
          <table:table-cell table:style-name="Tabela6.A1" table:number-columns-spanned="3" office:value-type="string">
            <text:p text:style-name="P20"/>
          </table:table-cell>
          <table:covered-table-cell/>
          <table:covered-table-cell/>
          <table:table-cell table:style-name="Tabela6.D1" office:value-type="string">
            <text:p text:style-name="P32"><text:span text:style-name="T14">Sprawdzaniu podlegało:</text:span></text:p>
          </table:table-cell>
          <table:table-cell table:style-name="Tabela6.D1" table:number-columns-spanned="0" office:value-type="string">
            <text:p text:style-name="P32"><text:span text:style-name="T14">Uwagi/ pkt</text:span></text:p>
          </table:table-cell>
        </table:table-row>
        <table:table-row table:style-name="Tabela6.2">
          <table:table-cell table:style-name="Tabela6.A2" table:number-rows-spanned="2" office:value-type="string">
            <text:p text:style-name="P20"/>
            <text:p text:style-name="P32"><text:span text:style-name="T14">Wiadomości</text:span></text:p>
          </table:table-cell>
          <table:table-cell table:style-name="Tabela6.B2" office:value-type="string">
            <text:p text:style-name="P32"><text:span text:style-name="T4">A</text:span></text:p>
          </table:table-cell>
          <table:table-cell table:style-name="Tabela6.C2" office:value-type="string">
            <text:p text:style-name="P32"><text:span text:style-name="T14">Zapamięty-wanie wiadomości</text:span></text:p>
          </table:table-cell>
          <table:table-cell table:style-name="Tabela6.A2" office:value-type="string">
            <text:list xml:id="list8502445560425094572" text:style-name="WWNum260">
              <text:list-item>
                <text:p text:style-name="P151"><text:span text:style-name="T14">.....................................................................</text:span></text:p>
              </text:list-item>
              <text:list-item>
                <text:p text:style-name="P151"><text:span text:style-name="T14">.....................................................................</text:span></text:p>
              </text:list-item>
              <text:list-item>
                <text:p text:style-name="P151"><text:span text:style-name="T14">.....................................................................</text:span></text:p>
              </text:list-item>
            </text:list>
          </table:table-cell>
          <table:table-cell table:style-name="Tabela6.A2" table:number-columns-spanned="0" office:value-type="string">
            <text:p text:style-name="P32"><text:span text:style-name="T14">.....................................................</text:span></text:p>
          </table:table-cell>
        </table:table-row>
        <table:table-row table:style-name="Tabela6.3">
          <table:covered-table-cell/>
          <table:table-cell table:style-name="Tabela6.B3" office:value-type="string">
            <text:p text:style-name="P20"/>
            <text:p text:style-name="P32"><text:span text:style-name="T4">B</text:span></text:p>
          </table:table-cell>
          <table:table-cell table:style-name="Tabela6.C3" office:value-type="string">
            <text:p text:style-name="P32"><text:span text:style-name="T14">Zrozumienie wiadomości</text:span></text:p>
          </table:table-cell>
          <table:table-cell table:style-name="Tabela6.A3" office:value-type="string">
            <text:list xml:id="list3207182161481855253" text:style-name="WWNum261">
              <text:list-item>
                <text:p text:style-name="P152"><text:span text:style-name="T14">.....................................................................</text:span></text:p>
              </text:list-item>
            </text:list>
          </table:table-cell>
          <table:table-cell table:style-name="Tabela6.A3" table:number-columns-spanned="0" office:value-type="string">
            <text:p text:style-name="P32"><text:span text:style-name="T14">.....................................................</text:span></text:p>
          </table:table-cell>
        </table:table-row>
        <table:table-row table:style-name="Tabela6.4">
          <table:table-cell table:style-name="Tabela6.A2" table:number-rows-spanned="2" office:value-type="string">
            <text:p text:style-name="P20"/>
            <text:p text:style-name="P32"><text:span text:style-name="T14">Umiejętności</text:span></text:p>
          </table:table-cell>
          <table:table-cell table:style-name="Tabela6.B4" office:value-type="string">
            <text:p text:style-name="P20"/>
            <text:p text:style-name="P32"><text:span text:style-name="T4">C</text:span></text:p>
          </table:table-cell>
          <table:table-cell table:style-name="Tabela6.C4" office:value-type="string">
            <text:p text:style-name="P32"><text:span text:style-name="T14">Stosowanie</text:span></text:p>
            <text:p text:style-name="P32"><text:span text:style-name="T14">wiadomości</text:span></text:p>
            <text:p text:style-name="P32"><text:span text:style-name="T14">w <text:s text:c="2"/>sytuacjach</text:span></text:p>
            <text:p text:style-name="P32"><text:span text:style-name="T14">typowych</text:span></text:p>
          </table:table-cell>
          <table:table-cell table:style-name="Tabela6.A2" office:value-type="string">
            <text:list xml:id="list5853405159260723493" text:style-name="WWNum262">
              <text:list-item>
                <text:p text:style-name="P153"><text:span text:style-name="T14">.....................................................................</text:span></text:p>
              </text:list-item>
            </text:list>
          </table:table-cell>
          <table:table-cell table:style-name="Tabela6.A2" table:number-columns-spanned="0" office:value-type="string">
            <text:p text:style-name="P32"><text:span text:style-name="T14">.....................................................</text:span></text:p>
          </table:table-cell>
        </table:table-row>
        <table:table-row table:style-name="Tabela6.5">
          <table:covered-table-cell/>
          <table:table-cell table:style-name="Tabela6.B5" office:value-type="string">
            <text:p text:style-name="P20"/>
            <text:p text:style-name="P32"><text:span text:style-name="T4">D</text:span></text:p>
          </table:table-cell>
          <table:table-cell table:style-name="Tabela6.C5" office:value-type="string">
            <text:p text:style-name="P20"/>
            <text:p text:style-name="P32"><text:span text:style-name="T14">Stosowanie wiadomości w sytuacjach problemo-wych</text:span></text:p>
          </table:table-cell>
          <table:table-cell table:style-name="Tabela6.A3" office:value-type="string">
            <text:list xml:id="list1237238970234258376" text:style-name="WWNum263">
              <text:list-item>
                <text:p text:style-name="P154"><text:span text:style-name="T14">.....................................................................</text:span></text:p>
              </text:list-item>
            </text:list>
          </table:table-cell>
          <table:table-cell table:style-name="Tabela6.A3" table:number-columns-spanned="0" office:value-type="string">
            <text:p text:style-name="P32"><text:span text:style-name="T14">.....................................................</text:span></text:p>
          </table:table-cell>
        </table:table-row>
      </table:table>
      <text:p text:style-name="P20"/>
      <text:p text:style-name="P32"><text:span text:style-name="T14">Zalecenia do pracy: <text:s/>......................................................................................................</text:span></text:p>
      <text:p text:style-name="P20"/>
      <text:list xml:id="list39666377" text:continue-list="list4061197532417519161" text:style-name="WWNum259">
        <text:list-item>
          <text:p text:style-name="P91"><text:span text:style-name="T14">W przypadku wątpliwości uczeń i rodzic mają <text:s/>prawo do uzyskania dodatkowegouzasadnienia oceny, o którym mowa w ust. 3. Dodatkowe uzasadnienie nauczyciel przekazuje bezpośrednio zainteresowanej osobie w czasie konsultacji <text:line-break/>w wyznaczonych godzinach i dniach tygodnia lub podczas indywidualnych spotkań <text:line-break/>z rodzicem.</text:span></text:p>
        </text:list-item>
        <text:list-item>
          <text:p text:style-name="P91"><text:span text:style-name="T14">Przy ustalaniu oceny z wychowania fizycznego, techniki, plastyki, muzyki należy <text:line-break/>w szczególności brać pod uwagęwysiłek wkładany przez ucznia w wywiązywanie się <text:line-break/>z obowiązków wynikających ze specyfiki tych zajęć, a w przypadku wychowania fizycznego – także systematyczność udziału w zajęciach oraz aktywność ucznia w działaniach podejmowanych przez Szkołę na rzecz kultury fizycznej. </text:span></text:p>
        </text:list-item>
      </text:list>
      <text:p text:style-name="P20"/>
      <text:p text:style-name="P32"><text:span text:style-name="T4">§ 127</text:span><text:span text:style-name="T14">. <text:s/></text:span><text:span text:style-name="T4">Skala ocen z zajęć edukacyjnych</text:span><text:span text:style-name="T14"> <text:s/>(wersja bez oceniania kształtujacego)</text:span></text:p>
      <text:list xml:id="list8733189216839739158" text:style-name="WWNum240">
        <text:list-item>
          <text:p text:style-name="P71"><text:span text:style-name="T14">Oceny bieżące i oceny klasyfikacyjne śródroczne oraz roczne ustala się w stopniach według skali:</text:span></text:p>
        </text:list-item>
      </text:list>
      <text:list xml:id="list849265958924880061" text:style-name="WWNum398">
        <text:list-item>
          <text:p text:style-name="P1"><text:span text:style-name="T14">stopień celujący – 6;</text:span></text:p>
        </text:list-item>
        <text:list-item>
          <text:p text:style-name="P1"><text:span text:style-name="T14">stopień bardzo dobry – 5;</text:span></text:p>
        </text:list-item>
        <text:list-item>
          <text:p text:style-name="P1"><text:span text:style-name="T14">stopień dobry – 4;</text:span></text:p>
        </text:list-item>
        <text:list-item>
          <text:p text:style-name="P1"><text:soft-page-break/><text:span text:style-name="T14">stopień dostateczny – 3;</text:span></text:p>
        </text:list-item>
        <text:list-item>
          <text:p text:style-name="P1"><text:span text:style-name="T14">stopień dopuszczający – 2;</text:span></text:p>
        </text:list-item>
        <text:list-item>
          <text:p text:style-name="P1"><text:span text:style-name="T14">stopień niedostateczny – 1.</text:span></text:p>
        </text:list-item>
      </text:list>
      <text:p text:style-name="P33"><text:span text:style-name="T5">2</text:span><text:span text:style-name="T14">. Ocenami pozytywnymi są stopnie wymienione w ust. 1 pkt 1-5, natomiast oceną negatywną jest stopień niedostateczny.</text:span></text:p>
      <text:list xml:id="list2376851568548461063" text:style-name="WWNum408">
        <text:list-item>
          <text:p text:style-name="P92"><text:bookmark-start text:name="_Hlk113304154"/><text:span text:style-name="T14">Stopnie bieżące zapisuje się w dokumentacji pedagogicznej w postaci cyfrowej, stopnie klasyfikacyjne w pełnym brzmieniu. W ocenianiu klasyfikacyjnym śródrocznym dopuszcza się stosowanie zapisu ocen w formie skrótu: cel, bdb, db,dst, dop, ndst.</text:span></text:p>
        </text:list-item>
      </text:list>
      <text:p text:style-name="P33"><text:bookmark-end text:name="_Hlk113304154"/><text:span text:style-name="T14">W ocenianiu bieżącym dopuszcza się stosowanie „+” i „–”, gdzie „+” oznacza osiągnięcia ucznia bliższe wyższej kategorii wymagań, „-” niższej kategorii wymagań. </text:span></text:p>
      <text:list xml:id="list39685338" text:continue-numbering="true" text:style-name="WWNum408">
        <text:list-item>
          <text:p text:style-name="P72"><text:span text:style-name="T14">Dopuszcza się dodatkowo stosowanie: plus (+) oraz minus (-) za nieprzygotowanie<text:line-break/>do lekcji, zadania domowe lub ich brak oraz bieżące odpowiedzi. </text:span></text:p>
        </text:list-item>
        <text:list-item>
          <text:p text:style-name="P72"><text:span text:style-name="T14">Ustala się następujące ogólne kryteria stopni tj. w § 122 ust. 6 Statutu Szkoły.</text:span></text:p>
        </text:list-item>
        <text:list-item>
          <text:p text:style-name="P72"><text:span text:style-name="T15">Stopień ze znakiem plus (+) </text:span><text:span text:style-name="T14">otrzymuje uczeń, którego wiadomości <text:line-break/>i umiejętności wykraczają nieznacznie ponad wymagania dla danego stopnia. </text:span></text:p>
        </text:list-item>
        <text:list-item>
          <text:p text:style-name="P72"><text:span text:style-name="T15">Stopień ze znakiem minus (-) </text:span><text:span text:style-name="T14">otrzymuje uczeń, którego wiadomości <text:line-break/>i umiejętności wykazują drobne braki w zakresie wymagań dla danego stopnia. </text:span></text:p>
        </text:list-item>
        <text:list-item>
          <text:p text:style-name="P155"><text:span text:style-name="T14">Przy ustalaniu oceny z wychowania fizycznego, techniki, muzyki, plastyki – brany będzie pod uwagę wysiłek wkładany przez ucznia w wywiązywanie się z obowiązków wynikających ze specyfiki tych zajęć. <text:line-break/></text:span></text:p>
        </text:list-item>
      </text:list>
      <text:p text:style-name="P33"><text:span text:style-name="T11">§ 128. <text:s text:c="2"/>Skala ocen z zajęć edukacyjnych - / z ocenianiem kształtującym/</text:span></text:p>
      <text:p text:style-name="P10"/>
      <text:list xml:id="list2572942614445062360" text:style-name="WWNum392">
        <text:list-item>
          <text:p text:style-name="P104"><text:span text:style-name="T14">Oceny klasyfikacyjne śródroczne i roczne ustala się w stopniach według skali:</text:span></text:p>
        </text:list-item>
      </text:list>
      <text:list xml:id="list5502945873733494880" text:style-name="WWNum400">
        <text:list-item>
          <text:p text:style-name="P2"><text:span text:style-name="T14">stopień celujący – 6;</text:span></text:p>
        </text:list-item>
        <text:list-item>
          <text:p text:style-name="P2"><text:span text:style-name="T14">stopień bardzo dobry – 5;</text:span></text:p>
        </text:list-item>
        <text:list-item>
          <text:p text:style-name="P2"><text:span text:style-name="T14">stopień dobry – 4;</text:span></text:p>
        </text:list-item>
        <text:list-item>
          <text:p text:style-name="P2"><text:span text:style-name="T14">stopień dostateczny – 3;</text:span></text:p>
        </text:list-item>
        <text:list-item>
          <text:p text:style-name="P2"><text:span text:style-name="T14">stopień dopuszczający – 2;</text:span></text:p>
        </text:list-item>
        <text:list-item>
          <text:p text:style-name="P2"><text:span text:style-name="T14">stopień niedostateczny – 1.</text:span></text:p>
        </text:list-item>
      </text:list>
      <text:list xml:id="list39667697" text:continue-list="list2572942614445062360" text:style-name="WWNum392">
        <text:list-item>
          <text:p text:style-name="P104"><text:span text:style-name="T14">W trakcie bieżącego oceniania efektów pracy ucznia, jego osiągnięć oraz wkładanego wysiłku stosuje się ocenianie opisowe z zachowaniem zasad oceniania kształtującego. Każda forma sprawdzania osiągnięć ucznia kwitowana jest recenzją oraz komentarzem ustnym lub na piśmie, zawierającym obowiązkowo cztery elementy:</text:span></text:p>
        </text:list-item>
      </text:list>
      <text:list xml:id="list1853595185419959276" text:style-name="WWNum373">
        <text:list-item>
          <text:p text:style-name="P73"><text:span text:style-name="T2">wyszczególnienie i docenienie dobrych elementów pracy ucznia,</text:span></text:p>
        </text:list-item>
        <text:list-item>
          <text:p text:style-name="P73"><text:span text:style-name="T2">odnotowanie tego, co wymaga poprawienia lub dodatkowej pracy ze strony ucznia, <text:line-break/>aby uzupełnić braki w wiedzy oraz opanować wymagane umiejętności,</text:span></text:p>
        </text:list-item>
        <text:list-item>
          <text:p text:style-name="P73"><text:span text:style-name="T2">przekazanie uczniowi wskazówek, w jaki sposób powinien poprawić pracę,</text:span></text:p>
        </text:list-item>
        <text:list-item>
          <text:p text:style-name="P73"><text:span text:style-name="T2">wskazanie uczniowi sposobu, w jaki powinien pracować dalej.</text:span></text:p>
        </text:list-item>
      </text:list>
      <text:list xml:id="list3664962368937810169" text:style-name="WWNum374">
        <text:list-item>
          <text:p text:style-name="P105"><text:span text:style-name="T14">Uczeń ma prawo dokonywać poprawy określonej w wymaganiach edukacyjnych umiejętności.</text:span></text:p>
        </text:list-item>
        <text:list-item>
          <text:p text:style-name="P105"><text:span text:style-name="T14">Nauczyciel przedstawia ustną informację uczniowi i rodzicom o poziomie osiągnięć ucznia wyrażoną w skali ocen szkolnych, jak w ust. 1.</text:span></text:p>
        </text:list-item>
        <text:list-item>
          <text:p text:style-name="P105"><text:span text:style-name="T14">W trakcie roku szkolnego dopuszcza się stosowanie przez nauczycieli symboli <text:line-break/>w dokumentacji pedagogicznej. Rodzaj stosowanej symboliki w zapisach w dzienniku lekcyjnym jest znany uczniom i rodzicom / W ocenianiu bieżącym dopuszcza się stosowanie „+” i „–”, gdzie „+” oznacza osiągnięcia ucznia bliższe wyższej kategorii wymagań, „-” niższej kategorii wymagań. </text:span></text:p>
        </text:list-item>
        <text:list-item>
          <text:p text:style-name="P63"><text:soft-page-break/><text:span text:style-name="T14">Ustala się następujące ogólne kryteria stopni w klasyfikacji rocznej tj. w § 131 ust. 6 Statutu Szkoły.</text:span></text:p>
        </text:list-item>
      </text:list>
      <text:p text:style-name="P21"/>
      <text:p text:style-name="P33"><text:span text:style-name="T11">§ 129. <text:s text:c="2"/>Sposoby sprawdzania osiągnięć edukacyjnych uczniów</text:span></text:p>
      <text:p text:style-name="P33"><text:span text:style-name="T11">1.</text:span><text:span text:style-name="T2"> Na zajęciach ocenie mogą podlegać następujące rodzaje aktywności uczniów: </text:span></text:p>
      <text:p text:style-name="P33"><text:bookmark-start text:name="_Hlk113304265"/><text:span text:style-name="T2">1) prace pisemne: </text:span></text:p>
      <text:p text:style-name="P33"><text:span text:style-name="T2">a) sprawdzian, czyli zapowiedziana z co najmniej tygodniowym wyprzedzeniem pisemna wypowiedź ucznia obejmująca określony przez nauczyciela zakres materiału trwająca nie dłużej niż 2 godziny lekcyjne;</text:span></text:p>
      <text:p text:style-name="P33"><text:span text:style-name="T2">b) kartkówka - pisemna wypowiedź ucznia obejmująca zagadnienia co najwyżej z 3 ostatnich lekcji, może być niezapowiedziana;</text:span></text:p>
      <text:p text:style-name="P33"><text:span text:style-name="T2">c) referat, prezentacja;</text:span></text:p>
      <text:p text:style-name="P33"><text:span text:style-name="T2">d) samodzielna praca wykonana poza zajęciami lekcyjnymi; </text:span></text:p>
      <text:p text:style-name="P33"><text:span text:style-name="T2">e) test sprawdzający;</text:span></text:p>
      <text:p text:style-name="P33"><text:span text:style-name="T2">f) praca klasowa, zapowiedziana z tygodniowym wyprzedzeniem</text:span></text:p>
      <text:p text:style-name="P33"><text:span text:style-name="T2">g) inne formy pisemne wynikające ze specyfiki przedmiotu.</text:span></text:p>
      <text:p text:style-name="P33"><text:span text:style-name="T2">2) wypowiedzi ustne: </text:span></text:p>
      <text:p text:style-name="P33"><text:span text:style-name="T2">a) odpowiedź; wypowiedzi na lekcji, praca w toku lekcji, polegająca na zaprezentowaniu konkretnych wiadomości i umiejętności ucznia;</text:span></text:p>
      <text:p text:style-name="P33"><text:span text:style-name="T2">b) wystąpienia na forum klasy (przemówienia, referaty, prezentacje, itp.);</text:span></text:p>
      <text:p text:style-name="P33"><text:span text:style-name="T2">c) samodzielne prowadzenie elementów lekcji;</text:span></text:p>
      <text:p text:style-name="P33"><text:span text:style-name="T2">d) recytacja;</text:span></text:p>
      <text:p text:style-name="P33"><text:span text:style-name="T2">3) sprawdziany praktyczne;</text:span></text:p>
      <text:p text:style-name="P33"><text:span text:style-name="T2">4) projekty grupowe;</text:span></text:p>
      <text:p text:style-name="P33"><text:span text:style-name="T2">5) działania potwierdzające poziom wiadomości i umiejętności ucznia weryfikowane poprzez udział w konkursach, olimpiadach, zawodach;</text:span></text:p>
      <text:p text:style-name="P33"><text:span text:style-name="T2">6) inne wynikające ze specyfiki przedmiotu np. czytanie ze zrozumieniem; wykonywanie prac plastycznych i technicznych, wiadomości i umiejętności muzyczne, zaangażowanie <text:line-break/>na lekcjach wychowania fizycznego.</text:span></text:p>
      <text:p text:style-name="P33"><text:span text:style-name="T11">2.</text:span><text:span text:style-name="T3">W okresie prowadzenia zdalnego nauczania każdy nauczyciel edukacji przedmiotowej określa w zależności od rodzaju prowadzonych zajęć formy sprawdzania wiadomości <text:line-break/>i umiejętności uczniów i przekazuje tę informację drogą elektroniczną uczniom i rodzicom.</text:span></text:p>
      <text:p text:style-name="P33"><text:bookmark-end text:name="_Hlk113304265"/><text:span text:style-name="T12">3.</text:span><text:span text:style-name="T2"> Przyjmuje się minimalną następującą ilość ocen w półroczu dla przedmiotów realizowanych w wymiarze tygodniowym:</text:span></text:p>
      <text:list xml:id="list6648228561546436226" text:style-name="WWNum372">
        <text:list-item>
          <text:p text:style-name="P74"><text:span text:style-name="T2">jedna godzina tygodniowo - minimum 3 oceny;</text:span></text:p>
        </text:list-item>
        <text:list-item>
          <text:p text:style-name="P74"><text:span text:style-name="T2">dwie godziny tygodniowo - minimum 4 <text:s/>oceny;</text:span></text:p>
        </text:list-item>
        <text:list-item>
          <text:p text:style-name="P74"><text:span text:style-name="T2">trzy godziny tygodniowo - minimum 5 ocen;</text:span></text:p>
        </text:list-item>
        <text:list-item>
          <text:p text:style-name="P74"><text:span text:style-name="T2">cztery i więcej godziny tygodniowo - minimum 6 ocen.</text:span></text:p>
        </text:list-item>
      </text:list>
      <text:p text:style-name="P35"><text:span text:style-name="T11">4</text:span><text:span text:style-name="T2">. Przy ocenianiu prac pisemnych tj. sprawdzian, praca klasowa, test wiadomości z szerszego zakresu materiału nauczyciel stosuje następujące zasady przeliczania punktów na ocenę: </text:span></text:p>
      <text:list xml:id="list7994454483667320471" text:style-name="WWNum402">
        <text:list-item>
          <text:p text:style-name="P3"><text:bookmark-start text:name="_Hlk113304317"/><text:span text:style-name="T1">poniżej 30% możliwych do uzyskania punktów - niedostateczny </text:span></text:p>
        </text:list-item>
        <text:list-item>
          <text:p text:style-name="P3"><text:span text:style-name="T1">30% - 49% - dopuszczający </text:span></text:p>
        </text:list-item>
        <text:list-item>
          <text:p text:style-name="P3"><text:span text:style-name="T1">50% - 74% - dostateczny </text:span></text:p>
        </text:list-item>
        <text:list-item>
          <text:p text:style-name="P3"><text:span text:style-name="T1">75% - 89% - dobry </text:span></text:p>
        </text:list-item>
        <text:list-item>
          <text:p text:style-name="P6"><text:span text:style-name="T1">90% - 99% - bardzo dobry </text:span></text:p>
        </text:list-item>
        <text:list-item>
          <text:p text:style-name="P6"><text:span text:style-name="T1">100% - celujący<text:tab/></text:span></text:p>
        </text:list-item>
      </text:list>
      <text:p text:style-name="P33"><text:soft-page-break/><text:span text:style-name="T11">5. </text:span><text:span text:style-name="T2">W nauczaniu </text:span><text:bookmark-end text:name="_Hlk113304317"/><text:span text:style-name="T2">dzieci niepełnosprawnych możliwości ucznia są punktem wyjścia <text:line-break/>do formułowania wymagań, dlatego ocenia się przede wszystkim postępy i wkład pracy <text:line-break/>oraz wysiłek włożony w przyswojenie wiadomości przez danego ucznia. </text:span></text:p>
      <text:p text:style-name="P33"><text:span text:style-name="T11">6. </text:span><text:span text:style-name="T2">Przy ocenianiu prac pisemnych uczniów mających obniżone kryteria oceniania nauczyciel stosuje następujące zasady przeliczania punktów na ocenę: </text:span></text:p>
      <text:p text:style-name="P33"><text:span text:style-name="T2">poniżej 19% możliwych do uzyskania punktów - niedostateczny </text:span></text:p>
      <text:list xml:id="list5022602293164710868" text:style-name="WWNum401">
        <text:list-item>
          <text:p text:style-name="P4"><text:span text:style-name="T2">20% - 39% - dopuszczający;</text:span></text:p>
        </text:list-item>
        <text:list-item>
          <text:p text:style-name="P4"><text:span text:style-name="T2">40% - 54% - dostateczny;</text:span></text:p>
        </text:list-item>
        <text:list-item>
          <text:p text:style-name="P4"><text:span text:style-name="T2">55% - 70% - dobry;</text:span></text:p>
        </text:list-item>
        <text:list-item>
          <text:p text:style-name="P4"><text:span text:style-name="T2">71% - 89% - bardzo dobry;</text:span></text:p>
        </text:list-item>
        <text:list-item>
          <text:p text:style-name="P4"><text:span text:style-name="T2">90% - 100% - celujący.</text:span></text:p>
        </text:list-item>
      </text:list>
      <text:p text:style-name="P33"><text:span text:style-name="T11">7</text:span><text:span text:style-name="T2">. Zapowiedziane sprawdziany nie powinny być bez szczególnie ważnych powodów przekładane. </text:span></text:p>
      <text:p text:style-name="P33"><text:span text:style-name="T11">8</text:span><text:span text:style-name="T2">. Uczeń, który nie pisał sprawdzianu ze względu na nieobecność w szkole, pisze <text:line-break/>go w terminie uzgodnionym z nauczycielem – nie później jednak niż do dwóch tygodni od daty powrotu do szkoły po czasowej nieobecności. W przypadku ponownej nieobecności ucznia w ustalonym terminie uczeń pisze sprawdzian w najbliższym terminie po powrocie do szkoły. Sprawdzian, który w powyższym przypadku pisze uczeń, ma <text:s/>ten sam stopień trudności, co pierwszy sprawdzian przygotowany przez nauczyciela. <text:line-break/></text:span><text:span text:style-name="T11">9</text:span><text:span text:style-name="T2">.W sytuacjach uzasadnionych nauczyciel może zwolnić ucznia z pisania zaległego sprawdzianu. </text:span></text:p>
      <text:p text:style-name="P36"><text:span text:style-name="T11">10.</text:span><text:span text:style-name="T2"> Ocenę niedostateczną za odpowiedź otrzymuje uczeń, który nie odpowiada w zakresie przewidzianym na ocenę pozytywną </text:span><text:span text:style-name="T11">na żadne z pytań zadanych przez nauczyciela</text:span><text:span text:style-name="T2">. Odmowa udzielenia odpowiedzi przez ucznia nie jest jednoznaczna z otrzymaniem oceny niedostatecznej. </text:span></text:p>
      <text:p text:style-name="P36"><text:span text:style-name="T11">11</text:span><text:span text:style-name="T2">.W przypadku stwierdzonej niesamodzielności podczas pisania pracy kontrolnej – sprawdzian, wypracowanie klasowe, kartkówka, test – uczeń otrzymuje za tę pracę ocenę niedostateczną. Ocena ta podlega poprawie, jeżeli dotyczy sprawdzianu z obszerniejszej partii materiału.</text:span></text:p>
      <text:p text:style-name="P36"><text:span text:style-name="T11">13. </text:span><text:span text:style-name="T2">Uczeń ma prawo do poprawy oceny niedostatecznej z bieżących kartkówek, sprawdzających systematyczność pracy tylko 1 raz.</text:span></text:p>
      <text:p text:style-name="P33"><text:span text:style-name="T11">14.</text:span><text:span text:style-name="T2"> Dopuszcza się stosowanie następujących skrótów w dzienniku elektronicznym:</text:span></text:p>
      <text:list xml:id="list3036105213708849392" text:style-name="WWNum396">
        <text:list-item>
          <text:p text:style-name="P7"><text:span text:style-name="T2">np – uczeń nieprzygotowany;</text:span></text:p>
        </text:list-item>
        <text:list-item>
          <text:p text:style-name="P7"><text:span text:style-name="T2">bz – brak zadania;</text:span></text:p>
        </text:list-item>
        <text:list-item>
          <text:p text:style-name="P7"><text:span text:style-name="T2">0 – uczeń nie pisał pracy pisemnej .</text:span></text:p>
        </text:list-item>
      </text:list>
      <text:p text:style-name="P33"><text:span text:style-name="T11">15.</text:span><text:span text:style-name="T2"> Uczeń może poprawić bieżącą ocenę w terminie do dwóch tygodni od jej otrzymania<text:line-break/>w terminie ustalonym przez nauczyciela.</text:span></text:p>
      <text:p text:style-name="P33"><text:span text:style-name="T11">16</text:span><text:span text:style-name="T2">. Przy poprawianiu oceny obowiązuje zakres materiału, jaki obowiązywał w dniu pisania sprawdzianu, kartkówki lub odpowiedzi ustnej. </text:span></text:p>
      <text:p text:style-name="P33"><text:span text:style-name="T5">17</text:span><text:span text:style-name="T15">. W okresie prowadzenia zdalnego nauczania każdy nauczyciel edukacji przedmiotowej określa w zależności od rodzaju prowadzonych zajęć formy sprawdzania wiadomości <text:line-break/>i umiejętności uczniów i przekazuje tę informację drogą elektroniczną uczniom i rodzicom.</text:span></text:p>
      <text:p text:style-name="P33"><text:span text:style-name="T11">18</text:span><text:span text:style-name="T2">. W tygodniu nie mogą odbywać się więcej niż trzy sprawdziany, a w jednym dniu więcej niż jeden sprawdzian. Nauczyciele muszą w tej kwestii porozumiewać się ze sobą, ustalając terminy prac kontrolnych.</text:span></text:p>
      <text:p text:style-name="P33"><text:span text:style-name="T11">21</text:span><text:span text:style-name="T2">. Nauczyciel ma obowiązek podać oceny ze sprawdzianu do wiadomości uczniów <text:line-break/>w terminie do 2 tygodni od dnia jego napisania i tygodnia od dnia napisania kartkówki. Dopuszcza się przesunięcie terminu zwrotu prac pisemnych w sytuacjach losowych - o czas nieobecności nauczyciela oraz w okresach świąt, ferii.</text:span></text:p>
      <text:p text:style-name="P33"><text:span text:style-name="T11">22. </text:span><text:span text:style-name="T2">W klasie czwartej przez pierwszy miesiąc nauki – adaptacyjny – uczniom nie wpisuje się ocen </text:span><text:soft-page-break/><text:span text:style-name="T2">niedostatecznych do dziennika. W kolejnym miesiącu nie wpisuje się ocen niedostatecznych za sprawdzian, do którego uczeń przystąpił po raz pierwszy, do dziennika wpisuje się dopiero ocenę uzyskaną z poprawy sprawdzianu.</text:span></text:p>
      <text:p text:style-name="P33"><text:span text:style-name="T11">23</text:span><text:span text:style-name="T2">. Wyniki z testów diagnozujących oraz próbnych egzaminów ósmoklasisty wpisuje się <text:line-break/>do dziennika lekcyjnego w skali procentowej.</text:span></text:p>
      <text:p text:style-name="P14"/>
      <text:p text:style-name="P157"><text:span text:style-name="T13">§ 130. <text:s/>Zasady oceniania na I etapie edukacyjnym</text:span></text:p>
      <text:list xml:id="list3577805249318856122" text:style-name="WWNum381">
        <text:list-item>
          <text:p text:style-name="P106"><text:span text:style-name="T19">W klasach I – III oceny: </text:span><text:span text:style-name="T18">bieżąca oraz klasyfikacyjna: śródroczna i roczna, są opisowe <text:line-break/>z wyjątkiem religii. Ocena opisowa to ustna bądź pisemna informacja nauczyciela na temat wykonywania zadań szkolnych przez ucznia. Ta informacja może dotyczyć zarówno procesu wykonywania zadania, jak i efektu działalności ucznia. Ocenianie ma na celu:</text:span></text:p>
        </text:list-item>
      </text:list>
      <text:list xml:id="list3826826112752078564" text:style-name="WWNum382">
        <text:list-item>
          <text:p text:style-name="P107"><text:span text:style-name="T18">poinformowanie ucznia o postępie i poziomie jego osiągnięć edukacyjnych;</text:span></text:p>
        </text:list-item>
        <text:list-item>
          <text:p text:style-name="P107"><text:span text:style-name="T18">pomoc uczniowi w samodzielnym planowaniu jego rozwoju;</text:span></text:p>
        </text:list-item>
        <text:list-item>
          <text:p text:style-name="P107"><text:span text:style-name="T18">motywowanie ucznia do dalszej pracy;</text:span></text:p>
        </text:list-item>
        <text:list-item>
          <text:p text:style-name="P107"><text:span text:style-name="T18">dostarczanie rodzicom i nauczycielom informacji o postępach, trudnościach i specjalnych uzdolnieniach ucznia;</text:span></text:p>
        </text:list-item>
        <text:list-item>
          <text:p text:style-name="P107"><text:span text:style-name="T18">umożliwienie nauczycielom doskonalenia organizacji i metod pracy dydaktyczno – wychowawczej.</text:span></text:p>
        </text:list-item>
      </text:list>
      <text:list xml:id="list39660615" text:continue-list="list3577805249318856122" text:style-name="WWNum381">
        <text:list-item>
          <text:p text:style-name="P109"><text:span text:style-name="T18"><text:s/>Ocena opisowa daje możliwość rzetelnej informacji na temat rezultatów aktywności szkolnej ucznia oraz wskazówki, jak samodzielnie pokonać trudności. Nauczyciel na bieżąco informując ucznia o tym, jak wykonał zadanie szkolne, podkreśla najpierw to, co zostało dobrze zrobione, a później wskazuje błędy i pomaga je poprawić. Ocena opisowa służy doskonaleniu procesu uczenia się poprzez różnicowanie nauczania w zależności <text:line-break/>od indywidualnego rytmu zdobywania wiadomości i umiejętności wynikającego z rozwoju ucznia.</text:span></text:p>
        </text:list-item>
        <text:list-item>
          <text:p text:style-name="P109"><text:span text:style-name="T18">Półroczną i roczną ocenę opisową, nauczyciel sporządza na podstawie obserwacji, analiz prac ucznia, wypowiedzi. Wpisy zawierają informacje dotyczące:</text:span></text:p>
        </text:list-item>
      </text:list>
      <text:list xml:id="list2723921713447354387" text:style-name="WWNum383">
        <text:list-item>
          <text:p text:style-name="P93"><text:span text:style-name="T18">osiągnięć w zakresie edukacji polonistycznej, matematycznej i przyrodniczej oraz języka obcego nowożytnego. Ocena z edukacji polonistycznej i języka obcego nowożytnego uwzględnienia: czytanie, jego tempo, technikę i rozumienie; pisanie, jego tempo, technikę, poprawność; mówienie i słuchanie oraz wiedzę o języku. Ocena z edukacji matematycznej uwzględnia: umiejętności matematyczne w zakresie pojęcia liczby naturalnej, opanowania podstawowych działań arytmetycznych, umiejętności rozwiązywania zadań tekstowych, wiadomości z geometrii, umiejętności praktycznych. Ocena z edukacji przyrodniczej uwzględnia znajomość przyrody i opisywanie jej składników;</text:span></text:p>
        </text:list-item>
        <text:list-item>
          <text:p text:style-name="P93"><text:span text:style-name="T19">rozwoju społeczno – moralnego</text:span><text:span text:style-name="T18"> z uwzględnieniem zachowań wobec ludzi, siebie <text:line-break/>oraz zachowań wobec wytworów kultury;</text:span></text:p>
        </text:list-item>
        <text:list-item>
          <text:p text:style-name="P93"><text:span text:style-name="T19">rozwoju fizycznego </text:span><text:span text:style-name="T18">jako dostrzegania związku przyrody z życiem i zdrowiem człowieka, postawa ciała, sprawność i zdrowie;</text:span></text:p>
        </text:list-item>
        <text:list-item>
          <text:p text:style-name="P93"><text:span text:style-name="T18">osiągnięć plastyczno – technicznych, kultury pracy, poznawania architektury, malarstwa <text:line-break/>i rzeźby; działalności twórczej (prace plastyczno – techniczne)</text:span></text:p>
        </text:list-item>
        <text:list-item>
          <text:p text:style-name="P93"><text:span text:style-name="T18">osiągnięć muzycznych – odtwarzania, słuchania muzyki, percepcji muzyki;</text:span></text:p>
        </text:list-item>
        <text:list-item>
          <text:p text:style-name="P93"><text:span text:style-name="T18">osiągnięć informatycznych – znajomości elementarnych podstaw obsługi komputera, posługiwania się wybranymi programami, wyszukiwania i korzystania z informacji.</text:span></text:p>
        </text:list-item>
      </text:list>
      <text:list xml:id="list39672395" text:continue-list="list39660615" text:style-name="WWNum381">
        <text:list-item>
          <text:p text:style-name="P106"><text:span text:style-name="T18">Półroczna ocena opisowa sporządzona w dwóch egzemplarzach - jeden dla rodziców <text:s/>opatrzony wskazówkami dotyczącymi dalszej pracy z uczniem; drugi w do dokumentacji wychowawcy klasy. Roczną ocenę opisową wpisuje się na świadectwo szkolne <text:line-break/></text:span><text:soft-page-break/><text:span text:style-name="T18">oraz do arkusza ocen.</text:span></text:p>
        </text:list-item>
        <text:list-item>
          <text:p text:style-name="P106"><text:span text:style-name="T18">W ocenianiu bieżącym dopuszcza się obok oceny opisowej stosowanie oceny cyfrowej <text:line-break/>w zależności od decyzji nauczyciela. Stopnie zapisywane są z zeszytach uczniów oraz na pracach pisemnych (karty pracy, sprawdziany, testy).</text:span></text:p>
        </text:list-item>
        <text:list-item>
          <text:p text:style-name="P106"><text:span text:style-name="T18">Rodzice otrzymują informacje o postępach dziecka poprzez ustne rozmowy <text:line-break/>z wychowawcą, uwagi pisemne w zeszytach, pisemną śródroczną ocenę opisową oraz w toku <text:s/>konsultacji.</text:span></text:p>
        </text:list-item>
        <text:list-item>
          <text:p text:style-name="P106"><text:span text:style-name="T18">Przy ocenianiu osiągnięć ucznia z dodatkowych zajęć edukacyjnych i religii stosuje się ocenę wyrażoną stopniem zgodnie z zasadami oceniania obowiązującymi w klasach IV – VIII. W ocenie bieżącej pracy ucznia można stosować ocenę:</text:span></text:p>
        </text:list-item>
      </text:list>
      <text:list xml:id="list8222786516488695104" text:style-name="WWNum384">
        <text:list-item>
          <text:p text:style-name="P75"><text:span text:style-name="T18">Słowną- wyrażoną ustnie;</text:span></text:p>
        </text:list-item>
        <text:list-item>
          <text:p text:style-name="P75"><text:span text:style-name="T18">pisemną;</text:span></text:p>
        </text:list-item>
        <text:list-item>
          <text:p text:style-name="P75"><text:span text:style-name="T18">wyrażoną symbolem graficznym;</text:span></text:p>
        </text:list-item>
        <text:list-item>
          <text:p text:style-name="P75"><text:span text:style-name="T18">stopniem – zgodnie z zasadami oceniania obowiązującymi w klasach IV – VIII.</text:span></text:p>
        </text:list-item>
      </text:list>
      <text:list xml:id="list39660621" text:continue-list="list39672395" text:style-name="WWNum381">
        <text:list-item>
          <text:p text:style-name="P111"><text:span text:style-name="T18">W wyjątkowych przypadkach Rada Pedagogiczna może postanowić o powtarzaniu klasy przez ucznia klasy I – III szkoły podstawowej. Wniosek o niepromowanie składa wychowawca klasy po zasięgnięciu opinii rodziców. </text:span></text:p>
        </text:list-item>
      </text:list>
      <text:p text:style-name="P22"/>
      <text:p text:style-name="P33"><text:span text:style-name="T11">§ 131. <text:s text:c="2"/>Ocenianie z zajęć edukacyjnych w klasach IV -VIII</text:span></text:p>
      <text:list xml:id="list1612544471135374584" text:style-name="WWNum376">
        <text:list-item>
          <text:p text:style-name="P125"><text:span text:style-name="T14">Oceny bieżące i oceny klasyfikacyjne śródroczne oraz roczne w kl. IV –VIII ustala się <text:line-break/>w stopniach według skali:</text:span></text:p>
        </text:list-item>
      </text:list>
      <text:list xml:id="list5843163696263132121" text:style-name="WWNum397">
        <text:list-item>
          <text:p text:style-name="P5"><text:span text:style-name="T15">stopień celujący – 6;</text:span></text:p>
        </text:list-item>
        <text:list-item>
          <text:p text:style-name="P5"><text:span text:style-name="T15">stopień bardzo dobry – 5;</text:span></text:p>
        </text:list-item>
        <text:list-item>
          <text:p text:style-name="P5"><text:span text:style-name="T15">stopień dobry – 4;</text:span></text:p>
        </text:list-item>
        <text:list-item>
          <text:p text:style-name="P5"><text:span text:style-name="T15">stopień dostateczny – 3;</text:span></text:p>
        </text:list-item>
        <text:list-item>
          <text:p text:style-name="P5"><text:span text:style-name="T15">stopień dopuszczający – 2;</text:span></text:p>
        </text:list-item>
        <text:list-item>
          <text:p text:style-name="P5"><text:span text:style-name="T15">stopień niedostateczny – 1.</text:span></text:p>
        </text:list-item>
      </text:list>
      <text:list xml:id="list39689043" text:continue-list="list1612544471135374584" text:style-name="WWNum376">
        <text:list-item>
          <text:p text:style-name="P126"><text:span text:style-name="T14">Stopnie bieżące zapisuje się w dokumentacji pedagogicznej w postaci cyfrowej, stopnie klasyfikacyjne w pełnym brzmieniu. W ocenianiu klasyfikacyjnym śródrocznym dopuszcza się stosowanie zapisu ocen w formie skrótu: </text:span><text:span text:style-name="T4">cel, bdb, db, dst, dop, ndst.</text:span><text:span text:style-name="T14"> Dopuszcza się wstawianie (+) i (-) w ocenianiu bieżącym.</text:span></text:p>
        </text:list-item>
        <text:list-item>
          <text:p text:style-name="P128"><text:span text:style-name="T14">Oceny klasyfikacyjne z zajęć edukacyjnych nie mają wpływu na ocenę klasyfikacyjną zachowania.</text:span></text:p>
        </text:list-item>
        <text:list-item>
          <text:p text:style-name="P128"><text:span text:style-name="T14">Szczegółowe wymagania edukacyjne niezbędne do uzyskania poszczególnych ocen sformułowane są w Zakresach wymagań edukacyjnych, opracowanych przez zespoły przedmiotowe z uwzględnieniem możliwości edukacyjnych uczniów w konkretnej klasie.</text:span></text:p>
        </text:list-item>
        <text:list-item>
          <text:p text:style-name="P128"><text:span text:style-name="T14">Nauczyciel indywidualizuje pracę z uczniem na obowiązkowych i dodatkowych zajęciach edukacyjnych poprzez dostosowanie wymagań edukacyjnych do indywidualnych potrzeb edukacyjnych uczniów.</text:span></text:p>
        </text:list-item>
      </text:list>
      <text:list xml:id="list3993276630165533270" text:style-name="WWNum346">
        <text:list-item>
          <text:p text:style-name="P131"><text:span text:style-name="T23">Ustala się następujące ogólne kryteria ocen:</text:span></text:p>
        </text:list-item>
      </text:list>
      <text:list xml:id="list5026479972215411552" text:style-name="WWNum347">
        <text:list-item>
          <text:p text:style-name="P94"><text:span text:style-name="T10">stopień celujący </text:span><text:span text:style-name="T18">otrzymuje uczeń, który:</text:span></text:p>
        </text:list-item>
      </text:list>
      <text:list xml:id="list2583064444857162815" text:style-name="WWNum348">
        <text:list-item>
          <text:p text:style-name="P95"><text:span text:style-name="T18">posiadł kompletną wiedzę i umiejętności ujęte programie nauczania i wymagania programowe przedmiotu w danej klasie,</text:span></text:p>
        </text:list-item>
        <text:list-item>
          <text:p text:style-name="P95"><text:bookmark-start text:name="_Hlk113304438"/><text:span text:style-name="T18"><text:s/>biegle posługuje się zdobytymi wiadomościami w rozwiązywaniu problemów teoretycznych lub praktycznych z programu nauczania danej klasy, proponuje rozwiązania nietypowe, rozwiązuje także zadania wykraczające poza program nauczania,</text:span></text:p>
        </text:list-item>
        <text:list-item>
          <text:p text:style-name="P95"><text:bookmark-end text:name="_Hlk113304438"/><text:soft-page-break/><text:span text:style-name="T18">uczestniczy w konkursach i odnosi sukcesy w pozaszkolnych formach aktywności związanych z danymi zajęciami edukacyjnymi (konkursy przedmiotowe, zawody sportowe),</text:span></text:p>
        </text:list-item>
        <text:list-item>
          <text:p text:style-name="P95"><text:span text:style-name="T18">posiada wysoki ponadprzeciętny stopień aktywności fizycznej, duże umiejętności techniczne w wybranej dyscyplinie sportu, znaczące osiągnięcia indywidualne lub zespołowe w międzyszkolnych zawodach sportowych.</text:span></text:p>
        </text:list-item>
      </text:list>
      <text:list xml:id="list39678869" text:continue-list="list5026479972215411552" text:style-name="WWNum347">
        <text:list-item>
          <text:p text:style-name="P94"><text:span text:style-name="T10">stopień bardzo dobry </text:span><text:span text:style-name="T18">otrzymuje uczeń, który:</text:span></text:p>
        </text:list-item>
      </text:list>
      <text:list xml:id="list8740818291262209518" text:style-name="WWNum349">
        <text:list-item>
          <text:p text:style-name="P112"><text:span text:style-name="T18"><text:s text:c="2"/>opanował pełny zakres wiedzy i umiejętności określony programem nauczania w danej klasie,</text:span></text:p>
        </text:list-item>
        <text:list-item>
          <text:p text:style-name="P112"><text:span text:style-name="T18"><text:s text:c="2"/>sprawnie posługuje się zdobytymi wiadomościami, rozwiązuje samodzielnie problemy teoretyczne i praktyczne objęte programem nauczania, potrafi zastosować posiadaną wiedzę <text:s/>do rozwiązywania zadań i problemów <text:s/>w nowych sytuacjach,</text:span></text:p>
        </text:list-item>
        <text:list-item>
          <text:p text:style-name="P113"><text:span text:style-name="T18"><text:s text:c="2"/>stosuje poprawny język i styl wypowiedzi, sprawnie posługuje się obowiązującą<text:line-break/>w danym przedmiocie terminologią, precyzyjnością i dojrzałością (odpowiednią do wieku) wypowiedzi ustnych i pisemnych.</text:span></text:p>
        </text:list-item>
      </text:list>
      <text:list xml:id="list39665040" text:continue-list="list39678869" text:style-name="WWNum347">
        <text:list-item>
          <text:p text:style-name="P94"><text:span text:style-name="T10">stopień dobry </text:span><text:span text:style-name="T18">otrzymuje uczeń, który:</text:span></text:p>
        </text:list-item>
      </text:list>
      <text:list xml:id="list3899069997996825565" text:style-name="WWNum350">
        <text:list-item>
          <text:p text:style-name="P114"><text:span text:style-name="T18">nie opanował całkowicie wiadomości i umiejętności określonych programem nauczania <text:line-break/>w danej klasie, ale opanował je na poziomie przekraczającym wymagania zawarte <text:line-break/>w podstawach programowych (około 75%),</text:span></text:p>
        </text:list-item>
        <text:list-item>
          <text:p text:style-name="P114"><text:span text:style-name="T18">poprawnie stosuje wiadomości, rozwiązuje /wykonuje/ samodzielnie typowe zadania teoretyczne lub praktyczne, w sytuacjach nietypowych radzi sobie z pomocą nauczyciela,</text:span></text:p>
        </text:list-item>
        <text:list-item>
          <text:p text:style-name="P114"><text:span text:style-name="T18">stosuje podstawowe pojęcia i prawa ujmowane za pomocą terminologii właściwej dla danej dziedziny wiedzy, wypowiada się klarownie w stopniu zadowalającym, popełnia nieliczne usterki stylistyczne;</text:span></text:p>
        </text:list-item>
      </text:list>
      <text:list xml:id="list39673687" text:continue-list="list39665040" text:style-name="WWNum347">
        <text:list-item>
          <text:p text:style-name="P94"><text:span text:style-name="T10">stopień dostateczny </text:span><text:span text:style-name="T18">otrzymuje uczeń, który:</text:span></text:p>
        </text:list-item>
      </text:list>
      <text:list xml:id="list8619535241454058413" text:style-name="WWNum351">
        <text:list-item>
          <text:p text:style-name="P115"><text:span text:style-name="T18">opanował zakres materiału programowego ograniczony do treści podstawowych <text:line-break/>(w zakresie odtwarzania 50%), rozumie tylko najważniejsze związki i powiązania logiczne miedzy treściami,</text:span></text:p>
        </text:list-item>
        <text:list-item>
          <text:p text:style-name="P115"><text:span text:style-name="T18">rozwiązuje /wykonuje/ typowe zadania teoretyczne lub praktyczne <text:s/>o średnim stopniu trudności,</text:span></text:p>
        </text:list-item>
        <text:list-item>
          <text:p text:style-name="P115"><text:span text:style-name="T18">posiada przeciętny zasób słownictwa, język zbliżony do potocznego, wykazuje małą kondensację i klarowność wypowiedzi;</text:span></text:p>
        </text:list-item>
      </text:list>
      <text:list xml:id="list39670537" text:continue-list="list39673687" text:style-name="WWNum347">
        <text:list-item>
          <text:p text:style-name="P94"><text:span text:style-name="T10">stopień dopuszczający</text:span><text:span text:style-name="T18"> otrzymuje uczeń, który:</text:span></text:p>
        </text:list-item>
      </text:list>
      <text:list xml:id="list1731820038613611201" text:style-name="WWNum352">
        <text:list-item>
          <text:p text:style-name="P116"><text:span text:style-name="T18">posiada konieczne, niezbędne do kontynuowania nauki na dalszych etapach kształcenia wiadomości i umiejętności, luźno zestawione bez rozumienia związków i uogólnień,</text:span></text:p>
        </text:list-item>
        <text:list-item>
          <text:p text:style-name="P116"><text:span text:style-name="T18">słabo rozumie treści programowe, podstawowe wiadomości i procedury odtwarza mechanicznie, brak mu umiejętności wyjaśniania zjawisk,</text:span></text:p>
        </text:list-item>
        <text:list-item>
          <text:p text:style-name="P116"><text:span text:style-name="T18">posiada nieporadny styl wypowiedzi, ubogie słownictwo, popełnia liczne błędy, ma trudności w formułowaniu myśli;</text:span></text:p>
        </text:list-item>
      </text:list>
      <text:list xml:id="list39658574" text:continue-list="list39670537" text:style-name="WWNum347">
        <text:list-item>
          <text:p text:style-name="P94"><text:span text:style-name="T10">stopień niedostateczny </text:span><text:span text:style-name="T18">otrzymuje uczeń, który:</text:span></text:p>
        </text:list-item>
      </text:list>
      <text:list xml:id="list5342315751690458240" text:style-name="WWNum353">
        <text:list-item>
          <text:p text:style-name="P117"><text:span text:style-name="T18">nie opanował wiadomości i umiejętności określonych podstawami programowymi, <text:line-break/>a braki w wiadomościach uniemożliwiają mu dalsze zdobywanie wiedzy,</text:span></text:p>
        </text:list-item>
        <text:list-item>
          <text:p text:style-name="P117"><text:span text:style-name="T18">nie jest w stanie rozwiązać /wykonać/ zadań o niewielkim elementarnym stopniu trudności,</text:span></text:p>
        </text:list-item>
        <text:list-item>
          <text:p text:style-name="P117"><text:span text:style-name="T18">nie skorzystał z pomocy Szkoły w nadrabianiu braków, nie wykorzystał szans uzupełnienia wiedzy i umiejętności. </text:span></text:p>
        </text:list-item>
      </text:list>
      <text:list xml:id="list7944289072014685587" text:style-name="WWNum354">
        <text:list-item>
          <text:p text:style-name="P127"><text:span text:style-name="T18">Ocenie podlegają wszystkie formy pracy ucznia:</text:span></text:p>
        </text:list-item>
      </text:list>
      <text:list xml:id="list6158230249208765035" text:style-name="WWNum355">
        <text:list-item>
          <text:p text:style-name="P76"><text:bookmark-start text:name="_Hlk113304484"/><text:span text:style-name="T18">prace klasowe na jednej lub dwóch godzinach lekcyjnych obejmujące treść całego działu (lub dużą część działu);</text:span></text:p>
        </text:list-item>
        <text:list-item>
          <text:p text:style-name="P76"><text:span text:style-name="T18">testy;</text:span></text:p>
        </text:list-item>
        <text:list-item>
          <text:p text:style-name="P76"><text:soft-page-break/><text:span text:style-name="T18">kartkówki z trzech ostatnich lekcji;</text:span></text:p>
        </text:list-item>
        <text:list-item>
          <text:p text:style-name="P76"><text:span text:style-name="T18">prace wykonane poza lekcjami;</text:span></text:p>
        </text:list-item>
        <text:list-item>
          <text:p text:style-name="P76"><text:span text:style-name="T18">zadania i ćwiczenia wykonywane przez uczniów podczas lekcji;</text:span></text:p>
        </text:list-item>
        <text:list-item>
          <text:p text:style-name="P76"><text:span text:style-name="T18">różnego typu sprawdziany pisemne;</text:span></text:p>
        </text:list-item>
        <text:list-item>
          <text:p text:style-name="P76"><text:span text:style-name="T18"><text:s/>wypowiedzi ustne i pisemne;</text:span></text:p>
        </text:list-item>
        <text:list-item>
          <text:p text:style-name="P76"><text:span text:style-name="T18"><text:s/>praca w zespole;</text:span></text:p>
        </text:list-item>
        <text:list-item>
          <text:p text:style-name="P76"><text:span text:style-name="T18"><text:s/>testy sprawnościowe;</text:span></text:p>
        </text:list-item>
        <text:list-item>
          <text:p text:style-name="P96"><text:span text:style-name="T18">czytanie ze zrozumieniem,</text:span></text:p>
        </text:list-item>
        <text:list-item>
          <text:p text:style-name="P96"><text:span text:style-name="T18">projekty, prezentacje,</text:span></text:p>
        </text:list-item>
        <text:list-item>
          <text:p text:style-name="P96"><text:span text:style-name="T18">recytacja;</text:span></text:p>
        </text:list-item>
        <text:list-item>
          <text:p text:style-name="P96"><text:span text:style-name="T18">osiągnięcia w konkursach;</text:span></text:p>
        </text:list-item>
        <text:list-item>
          <text:p text:style-name="P96"><text:span text:style-name="T18"><text:s/>praca na lekcji;</text:span></text:p>
        </text:list-item>
        <text:list-item>
          <text:p text:style-name="P96"><text:span text:style-name="T18"><text:s/>prace plastyczne i techniczne;</text:span></text:p>
        </text:list-item>
        <text:list-item>
          <text:p text:style-name="P96"><text:span text:style-name="T18"><text:s/>wiadomości i umiejętności muzyczne;</text:span></text:p>
        </text:list-item>
      </text:list>
      <text:list xml:id="list39666977" text:continue-list="list7944289072014685587" text:style-name="WWNum354">
        <text:list-item>
          <text:p text:style-name="P129"><text:span text:style-name="T18">Zasady obowiązujące w ocenianiu pisemnych wypowiedzi uczniów:</text:span></text:p>
        </text:list-item>
      </text:list>
      <text:list xml:id="list4281162568002611261" text:style-name="WWNum356">
        <text:list-item>
          <text:p text:style-name="P97"><text:bookmark-end text:name="_Hlk113304484"/><text:span text:style-name="T10">praca klasowa – </text:span><text:span text:style-name="T18">obejmuje duże partie materiału, ocena wystawiona na jej podstawie ma znaczący wpływ na ocenę okresową:</text:span></text:p>
        </text:list-item>
      </text:list>
      <text:p text:style-name="P37"><text:span text:style-name="T25">zasady przeprowadzania:</text:span></text:p>
      <text:list xml:id="list2076080488206757124" text:style-name="WWNum357">
        <text:list-item>
          <text:p text:style-name="P132"><text:span text:style-name="T18">uczeń ma prawo znać z tygodniowym wyprzedzeniem terminy prac klasowych, które są odnotowywane w dzienniku lekcyjnym,</text:span></text:p>
        </text:list-item>
        <text:list-item>
          <text:p text:style-name="P132"><text:span text:style-name="T18">w ciągu jednego dnia można przeprowadzić tylko jedną pracę klasową, w ciągu tygodnia nie więcej niż trzy;</text:span></text:p>
        </text:list-item>
      </text:list>
      <text:list xml:id="list39688122" text:continue-list="list4281162568002611261" text:style-name="WWNum356">
        <text:list-item>
          <text:p text:style-name="P77"><text:span text:style-name="T10">sprawdzian – </text:span><text:span text:style-name="T18">obejmuje materiał z kilku lub kilkunastu lekcji;</text:span></text:p>
        </text:list-item>
      </text:list>
      <text:p text:style-name="P38"><text:span text:style-name="T25">zasady przeprowadzania</text:span><text:span text:style-name="T18">:</text:span></text:p>
      <text:list xml:id="list3210927858593645068" text:style-name="WWNum358">
        <text:list-item>
          <text:p text:style-name="P133"><text:span text:style-name="T18">uczeń ma prawo znać terminy sprawdzianów z wyprzedzeniem </text:span><text:span text:style-name="T10">7 </text:span><text:span text:style-name="T18">dni,</text:span></text:p>
        </text:list-item>
        <text:list-item>
          <text:p text:style-name="P133"><text:span text:style-name="T18">w ciągu dnia można przeprowadzić nie więcej niż </text:span><text:span text:style-name="T10">1</text:span><text:span text:style-name="T18"> sprawdzian,</text:span></text:p>
        </text:list-item>
        <text:list-item>
          <text:p text:style-name="P133"><text:span text:style-name="T18">nie można przeprowadzać sprawdzianów w dniu, w którym jest zapowiedziana praca klasowa,</text:span></text:p>
        </text:list-item>
      </text:list>
      <text:list xml:id="list39675893" text:continue-list="list39688122" text:style-name="WWNum356">
        <text:list-item>
          <text:p text:style-name="P77"><text:span text:style-name="T10">kartkówki – </text:span><text:span text:style-name="T18">kontrolują opanowanie wiadomości i umiejętności z trzech ostatnich lekcji. Uzyskane z nich oceny mają rangę oceny z odpowiedzi. Przy <text:s/>przeprowadzaniu kartkówek nie występują ograniczenia wymienione w punkcie 1 i 2.</text:span></text:p>
        </text:list-item>
      </text:list>
      <text:p text:style-name="P39"><text:span text:style-name="T9">9.</text:span><text:span text:style-name="T18"> <text:s/>W pracy pisemnej ocenie podlega:</text:span></text:p>
      <text:list xml:id="list1062748403184479415" text:style-name="WWNum359">
        <text:list-item>
          <text:p text:style-name="P134"><text:span text:style-name="T18">zrozumienie tematu i jego realizacja;</text:span></text:p>
        </text:list-item>
        <text:list-item>
          <text:p text:style-name="P134"><text:span text:style-name="T18">znajomość opisywanych zagadnień, treści programowych;</text:span></text:p>
        </text:list-item>
        <text:list-item>
          <text:p text:style-name="P134"><text:span text:style-name="T18">sposób prezentacji;</text:span></text:p>
        </text:list-item>
        <text:list-item>
          <text:p text:style-name="P134"><text:span text:style-name="T18">konstrukcja pracy i jej forma graficzna;</text:span></text:p>
        </text:list-item>
        <text:list-item>
          <text:p text:style-name="P134"><text:span text:style-name="T18">język;</text:span></text:p>
        </text:list-item>
        <text:list-item>
          <text:p text:style-name="P134"><text:span text:style-name="T18">estetyka zapisu.</text:span></text:p>
        </text:list-item>
      </text:list>
      <text:p text:style-name="P39"><text:span text:style-name="T9">10</text:span><text:span text:style-name="T18">. W odpowiedzi ustnej ocenie podlega:</text:span></text:p>
      <text:list xml:id="list5985955091690882051" text:style-name="WWNum360">
        <text:list-item>
          <text:p text:style-name="P135"><text:span text:style-name="T18">znajomość zagadnienia;</text:span></text:p>
        </text:list-item>
        <text:list-item>
          <text:p text:style-name="P135"><text:span text:style-name="T18">samodzielność wypowiedzi;</text:span></text:p>
        </text:list-item>
        <text:list-item>
          <text:p text:style-name="P135"><text:span text:style-name="T18">kultura języka;</text:span></text:p>
        </text:list-item>
        <text:list-item>
          <text:p text:style-name="P135"><text:span text:style-name="T18">precyzja, jasność, oryginalność ujęcia tematu.</text:span></text:p>
        </text:list-item>
      </text:list>
      <text:p text:style-name="P39"><text:span text:style-name="T9">11</text:span><text:span text:style-name="T18">. Ocenę za pracę w grupie może otrzymać cały zespół lub indywidualny uczeń. Ocenie podlegają następujące umiejętności:</text:span></text:p>
      <text:list xml:id="list265210023072501955" text:style-name="WWNum361">
        <text:list-item>
          <text:p text:style-name="P136"><text:span text:style-name="T18">planowanie i organizacja pracy grupowej;</text:span></text:p>
        </text:list-item>
        <text:list-item>
          <text:p text:style-name="P136"><text:span text:style-name="T18">efektywne współdziałanie;</text:span></text:p>
        </text:list-item>
        <text:list-item>
          <text:p text:style-name="P136"><text:soft-page-break/><text:span text:style-name="T18">wywiązywanie się z powierzonych ról;</text:span></text:p>
        </text:list-item>
        <text:list-item>
          <text:p text:style-name="P136"><text:span text:style-name="T18">rozwiązywanie problemów w sposób twórczy.</text:span></text:p>
        </text:list-item>
      </text:list>
      <text:list xml:id="list1836753313431067020" text:style-name="WWNum377">
        <text:list-item>
          <text:p text:style-name="P64"><text:span text:style-name="T18">Każdy uczeń w ciągu półrocza powinien otrzymać co najmniej 6 ocen z danego przedmiotu, a jeśli w ciągu tygodnia przypada na dane zajęcia edukacyjne 1 godzina, to minimalna liczba ocen w okresie wynosi 3.</text:span></text:p>
        </text:list-item>
        <text:list-item>
          <text:p text:style-name="P64"><text:span text:style-name="T18">Oceny podawane są uczniom do wiadomości i na bieżąco wpisywane do dziennika elektronicznego. Oceny z odpowiedzi ustnej, jak również inne spostrzeżenia dotyczące postępów edukacyjnych ucznia mogą być wpisywane do zeszytu przedmiotowego, jako informacja dla rodziców i winne być podpisane przez rodziców.</text:span></text:p>
        </text:list-item>
        <text:list-item>
          <text:p text:style-name="P137"><text:span text:style-name="T18">Znak graficzny „parafka” oznacza fakt oglądania pracy przez nauczyciela, a nie sprawdzania zawartości merytorycznej.</text:span></text:p>
        </text:list-item>
        <text:list-item>
          <text:p text:style-name="P137"><text:span text:style-name="T18">Pisemne sprawdziany wiadomości i prace klasowe z języka polskiego i matematyki poprawiane są i zwracane uczniom w ciągu dwóch tygodni. Sprawdzone prace pisemne <text:line-break/>z języka polskiego wszystkie winny być opatrzone recenzją i omówione na lekcji <text:line-break/>oraz udostępnione uczniom do wglądu. Sprawdziany z innych przedmiotów winny zawierać informację dla ucznia, jakie treści i wiadomości nie zostały zawarte w jego odpowiedziach, co jest jednoznaczne z uzasadnieniem oceny.</text:span></text:p>
        </text:list-item>
        <text:list-item>
          <text:p text:style-name="P64"><text:span text:style-name="T18">Ocenione sprawdziany wiadomości i prace klasowe przechowywane są przez nauczycieli <text:s/>do końca danego roku szkolnego.</text:span></text:p>
        </text:list-item>
        <text:list-item>
          <text:p text:style-name="P64"><text:span text:style-name="T18">Na </text:span><text:span text:style-name="T9">7</text:span><text:span text:style-name="T18"> dni przed klasyfikacją powinno być zakończone przeprowadzanie wszelkich pisemnych sprawdzianów wiadomości. </text:span></text:p>
        </text:list-item>
        <text:list-item>
          <text:p text:style-name="P138"><text:span text:style-name="T18">W uzasadnionych przypadkach uczeń może zgłosić nieprzygotowanie do lekcji, które obejmuje brak zadania domowego oraz braki zeszytów z pracami domowymi, brak pomocy dydaktycznych czy nieopanowanie jakiejś partii wiadomości, którą należało utrwalić przed zajęciami. Nieprzygotowanie nie zwalnia ucznia z pracy na lekcji. </text:span></text:p>
        </text:list-item>
        <text:list-item>
          <text:p text:style-name="P64"><text:span text:style-name="T18">Częste braki zadań domowych i zeszytu przedmiotowego, nieprzygotowania do zajęć odnotowywane są w dzienniku lekcyjnym znakiem /-/</text:span><text:span text:style-name="T21">np</text:span><text:span text:style-name="T18">. i mają wpływ na ocenę z zajęć edukacyjnych i zachowania.</text:span></text:p>
        </text:list-item>
        <text:list-item>
          <text:p text:style-name="P64"><text:span text:style-name="T18">Praca na lekcji, podczas której uczeń wykazuje się stopniem opanowania wiadomości, umiejętności, twórczym rozwiązywaniem problemów, kreatywnością, praktyczną umiejętnością wykorzystywania wiedzy podlega ocenie w skali:</text:span></text:p>
        </text:list-item>
      </text:list>
      <text:list xml:id="list6470658236871728546" text:style-name="WWNum362">
        <text:list-item>
          <text:p text:style-name="P139"><text:span text:style-name="T18">stopień dostateczny – 3 – dst;</text:span></text:p>
        </text:list-item>
        <text:list-item>
          <text:p text:style-name="P139"><text:span text:style-name="T18">stopień dobry – 4 – db;</text:span></text:p>
        </text:list-item>
        <text:list-item>
          <text:p text:style-name="P139"><text:span text:style-name="T18">stopień bardzo dobry – 5 – bd;</text:span></text:p>
        </text:list-item>
        <text:list-item>
          <text:p text:style-name="P139"><text:span text:style-name="T18">stopień celujący – 6 – cel.</text:span></text:p>
        </text:list-item>
      </text:list>
      <text:p text:style-name="P40"><text:span text:style-name="T9">21.</text:span><text:span text:style-name="T18"> Szczegółowy tryb oceniania i sprawdzania wiadomości ustalają nauczyciele uczący poszczególnych zajęć edukacyjnych i informują uczniów i rodziców na początku roku szkolnego. </text:span></text:p>
      <text:p text:style-name="P10"/>
      <text:p text:style-name="P33"><text:span text:style-name="T4">§ 132.</text:span><text:span text:style-name="T5">Ocenianie zachowania</text:span></text:p>
      <text:p text:style-name="P10"/>
      <text:list xml:id="list8328925447111352694" text:style-name="WWNum335">
        <text:list-item>
          <text:p text:style-name="P42"><text:span text:style-name="T14">Ocenianie zachowania ucznia polega na rozpoznawaniu przez wychowawcę, nauczycieli <text:line-break/>i uczniów danej klasy stopnia respektowania przez ucznia zasad współżycia społecznego <text:line-break/>i norm etycznych.</text:span></text:p>
        </text:list-item>
        <text:list-item>
          <text:p text:style-name="P42"><text:span text:style-name="T14">Ocenianie wewnątrzszkolne obejmuje:</text:span></text:p>
        </text:list-item>
      </text:list>
      <text:list xml:id="list1767815376859910827" text:style-name="WWNum334">
        <text:list-item>
          <text:list>
            <text:list-item>
              <text:p text:style-name="P140"><text:span text:style-name="T2">ustalanie przez Radę Pedagogiczną warunków i sposobu oceniania zachowania, ocenianie bieżące i ustalanie śródrocznej oraz rocznej oceny klasyfikacyjnej zachowania;</text:span></text:p>
            </text:list-item>
            <text:list-item>
              <text:p text:style-name="P140"><text:soft-page-break/><text:span text:style-name="T2">ustalenie warunków i trybu otrzymania wyższej niż przewidywana rocznej oceny klasyfikacyjnej zachowania.</text:span></text:p>
            </text:list-item>
          </text:list>
        </text:list-item>
      </text:list>
      <text:list xml:id="list39659959" text:continue-list="list8328925447111352694" text:style-name="WWNum335">
        <text:list-item>
          <text:p text:style-name="P42"><text:span text:style-name="T14">Ocenianie wewnątrzszkolne ma na celu:</text:span></text:p>
        </text:list-item>
      </text:list>
      <text:list xml:id="list1994463737733717199" text:style-name="WWNum337">
        <text:list-item>
          <text:list>
            <text:list-item>
              <text:p text:style-name="P141"><text:span text:style-name="T2">informowanie ucznia o jego zachowaniu oraz o postępach w tym zakresie;</text:span></text:p>
            </text:list-item>
            <text:list-item>
              <text:p text:style-name="P141"><text:span text:style-name="T2">motywowanie ucznia do dalszych postępów w zachowaniu;</text:span></text:p>
            </text:list-item>
            <text:list-item>
              <text:p text:style-name="P141"><text:span text:style-name="T2">dostarczenie rodzicom i nauczycielom informacji o postępach w zachowaniu się ucznia.</text:span></text:p>
            </text:list-item>
          </text:list>
        </text:list-item>
      </text:list>
      <text:list xml:id="list39677401" text:continue-list="list39659959" text:style-name="WWNum335">
        <text:list-item>
          <text:p text:style-name="P42"><text:span text:style-name="T14">Wychowawca klasy na początku każdego roku szkolnego informuje uczniów oraz ich rodziców o warunkach i sposobie oraz kryteriach oceniania zachowania, warunkach i trybie otrzymania wyższej niż przewidywana rocznej oceny klasyfikacyjnej zachowania.</text:span></text:p>
        </text:list-item>
        <text:list-item>
          <text:p text:style-name="P42"><text:span text:style-name="T14">Przy ustalaniu oceny klasyfikacyjnej zachowania ucznia, u którego stwierdzono zaburzenia lub dysfunkcje rozwojowe, należy uwzględnić wpływ stwierdzonych zaburzeń lub dysfunkcji na jego zachowanie na podstawie orzeczenia o potrzebie kształcenia specjalnego <text:line-break/>albo indywidualnego nauczania lub opinii poradni psychologiczno-pedagogicznej, w tym publicznej poradni specjalistycznej.</text:span></text:p>
        </text:list-item>
        <text:list-item>
          <text:p text:style-name="P42"><text:span text:style-name="T14">Ocenę klasyfikacyjną zachowania (śródroczną i roczną) począwszy od klasy IV ustala się według następującej skali:</text:span></text:p>
        </text:list-item>
      </text:list>
      <text:list xml:id="list3327661584035378895" text:style-name="WWNum336">
        <text:list-item>
          <text:list>
            <text:list-item>
              <text:p text:style-name="P78"><text:span text:style-name="T2">wzorowe – wz;</text:span></text:p>
            </text:list-item>
            <text:list-item>
              <text:p text:style-name="P78"><text:span text:style-name="T2">bardzo dobre – bdb;</text:span></text:p>
            </text:list-item>
            <text:list-item>
              <text:p text:style-name="P78"><text:span text:style-name="T2">dobre – db;</text:span></text:p>
            </text:list-item>
            <text:list-item>
              <text:p text:style-name="P78"><text:span text:style-name="T2">poprawne – pop;</text:span></text:p>
            </text:list-item>
            <text:list-item>
              <text:p text:style-name="P78"><text:span text:style-name="T2">nieodpowiednie – ndp;</text:span></text:p>
            </text:list-item>
            <text:list-item>
              <text:p text:style-name="P78"><text:span text:style-name="T2">naganne – ng.</text:span></text:p>
            </text:list-item>
          </text:list>
        </text:list-item>
      </text:list>
      <text:list xml:id="list39674695" text:continue-list="list39677401" text:style-name="WWNum335">
        <text:list-item>
          <text:p text:style-name="P42"><text:span text:style-name="T14">W klasach I – III ocena klasyfikacyjna zachowania śródroczna i roczna jest oceną opisową.</text:span></text:p>
        </text:list-item>
        <text:list-item>
          <text:p text:style-name="P42"><text:span text:style-name="T14">Punktem wyjścia w sześciostopniowej skali jest ocena </text:span><text:span text:style-name="T4">dobra</text:span><text:span text:style-name="T14">. Ocena ta wyraża </text:span><text:span text:style-name="T26">przeciętne</text:span><text:span text:style-name="T14"> zachowanie ucznia. Ocena </text:span><text:span text:style-name="T4">bardzo dobra</text:span><text:span text:style-name="T14"> i </text:span><text:span text:style-name="T4">wzorowa</text:span><text:span text:style-name="T14"> to zachowanie lepsze niż przeciętne. Nie mają na nie jednak wpływu <text:s/>bardzo dobre czy dobre wyniki w nauce uzyskiwane przez ucznia, ponieważ podlegają one ocenie przedmiotowej. Ocena </text:span><text:span text:style-name="T4">poprawna, nieodpowiednia <text:line-break/>i naganna </text:span><text:span text:style-name="T14">oznaczają zachowanie gorsze niż przeciętne. </text:span></text:p>
        </text:list-item>
        <text:list-item>
          <text:p text:style-name="P42"><text:span text:style-name="T14"><text:s/>Incydent naruszający godność drugiego człowieka i jego dobra osobiste drastycznie łamiący zasady ujęte w Statucie Szkoły powoduje obniżenie oceny z zachowania do najniższego stopnia.</text:span></text:p>
        </text:list-item>
        <text:list-item>
          <text:p text:style-name="P42"><text:span text:style-name="T14">Aby uzyskać zachowanie wzorowe uczeń musi spełnić 100% wymagań na ocenę bardzo dobrą i większość kryteriów na ocenę wzorową.</text:span></text:p>
        </text:list-item>
        <text:list-item>
          <text:p text:style-name="P42"><text:span text:style-name="T14">W przypadku drastycznego złamania postanowień zawartych w Statucie Szkoły<text:line-break/>lub złamania prawa wychowawca może obniżyć uczniowi ocenę zachowania o kilka stopni bez względu na spełnianie kryteriów kwalifikujących go do wyższej oceny zachowania.</text:span></text:p>
        </text:list-item>
        <text:list-item>
          <text:p text:style-name="P42"><text:span text:style-name="T14">Ocena wychowawcy jest oceną podsumowującą, jawną, umotywowaną uwzględniającą opinię własną ucznia, opinię wyrażoną przez jego kolegów z klasy, opinię nauczycieli uczących w Szkole oraz innych pracowników Szkoły. Opinie, o których mowa, wychowawca pozyskuje w formie pisemnej i gromadzi je w teczce wychowawcy do końca roku szkolnego, w którym wystawiana jest ocena klasyfikacyjna śródroczna i roczna.</text:span></text:p>
        </text:list-item>
        <text:list-item>
          <text:p text:style-name="P42"><text:span text:style-name="T14">W ciągu okresu nauczyciele uczący ucznia i nieuczący w danej klasie, w tym także osoby pełniące funkcje kierownicze w Szkole dokonują wpisów o pozytywnych i negatywnych przejawach zachowań ucznia w </text:span><text:span text:style-name="T4">dzienniku elektronicznym. </text:span><text:span text:style-name="T14">Także inni pracownicy Szkoły informują wychowawcę klasy o zachowaniu ucznia. Informacje dotyczą zachowania ucznia <text:line-break/>w szkole i poza nią. </text:span></text:p>
        </text:list-item>
        <text:list-item>
          <text:p text:style-name="P42"><text:span text:style-name="T14">Ustalona przez wychowawcę klasy śródroczna i roczna ocena klasyfikacyjna zachowania jest </text:span><text:soft-page-break/><text:span text:style-name="T14">ostateczna <text:s/>z zastrzeżeniem ust. 21.</text:span></text:p>
        </text:list-item>
        <text:list-item>
          <text:p text:style-name="P42"><text:span text:style-name="T14">Oceny są jawne zarówno dla ucznia, jak i jego rodziców.</text:span></text:p>
        </text:list-item>
        <text:list-item>
          <text:p text:style-name="P42"><text:span text:style-name="T14">Na wniosek ucznia lub jego rodziców wychowawca uzasadnia ustaloną ocenę.</text:span></text:p>
        </text:list-item>
      </text:list>
      <text:p text:style-name="P34"><text:span text:style-name="T4">18</text:span><text:span text:style-name="T14">. Ocena klasyfikacyjna zachowania uwzględnia w szczególności:</text:span></text:p>
      <text:list xml:id="list7604855043005723460" text:style-name="WWNum338">
        <text:list-item>
          <text:list>
            <text:list-item>
              <text:p text:style-name="P143"><text:span text:style-name="T2">wywiązywanie się z obowiązków ucznia;</text:span></text:p>
            </text:list-item>
            <text:list-item>
              <text:p text:style-name="P143"><text:span text:style-name="T2">postępowanie zgodne z dobrem społeczności szkolnej;</text:span></text:p>
            </text:list-item>
            <text:list-item>
              <text:p text:style-name="P143"><text:span text:style-name="T2">dbałość o honor i tradycje Szkoły;</text:span></text:p>
            </text:list-item>
            <text:list-item>
              <text:p text:style-name="P143"><text:span text:style-name="T2">dbałość o piękno mowy ojczystej;</text:span></text:p>
            </text:list-item>
            <text:list-item>
              <text:p text:style-name="P143"><text:span text:style-name="T2">dbałość o bezpieczeństwo i zdrowie własne oraz innych osób;</text:span></text:p>
            </text:list-item>
            <text:list-item>
              <text:p text:style-name="P143"><text:span text:style-name="T2">godne, kulturalne zachowanie się w Szkole i poza nią;</text:span></text:p>
            </text:list-item>
            <text:list-item>
              <text:p text:style-name="P143"><text:span text:style-name="T2">okazywanie szacunku innym osobom;</text:span></text:p>
            </text:list-item>
            <text:list-item>
              <text:p text:style-name="P143"><text:span text:style-name="T2">działalność ucznia na rzecz Szkoły i środowiska;</text:span></text:p>
            </text:list-item>
          </text:list>
        </text:list-item>
      </text:list>
      <text:p text:style-name="P34"><text:span text:style-name="T11">19.</text:span><text:span text:style-name="T2"> Ocena klasyfikacyjna zachowania w okresie kształcenia na odległość uwzględnia <text:line-break/>w szczególności:</text:span></text:p>
      <text:p text:style-name="P34"><text:span text:style-name="T2">1) wywiązywanie się </text:span><text:span text:style-name="T15">z obowiązków ucznia rozumianych jako udział i aktywność na zajęciach prowadzonych zdalnie, systematyczne wykonywanie zadanych prac, wywiązywanie się <text:line-break/>z zadań zleconych przez nauczycieli;</text:span></text:p>
      <text:p text:style-name="P34"><text:span text:style-name="T15">2) przestrzeganie zasad ustalonych przez Szkołę w ramach kształcenia na odległość, <text:line-break/>w szczególności niezakłócanie zajęć prowadzonych online;</text:span></text:p>
      <text:p text:style-name="P34"><text:span text:style-name="T15">3) dbałość o piękno mowy ojczystej na zajęciach zdalnych i w komunikacji elektronicznej <text:s/><text:line-break/>z nauczycielami, <text:s/>kolegami i koleżankami;</text:span></text:p>
      <text:p text:style-name="P34"><text:span text:style-name="T15">4) dbałość o honor i tradycje Szkoły poprzez uczestnictwo w kontynuowanych przez Szkołę zwyczajach i tradycyjnych działaniach szkoły organizowanych na odległość;</text:span></text:p>
      <text:p text:style-name="P34"><text:span text:style-name="T15">5) dbałość o bezpieczeństwo i zdrowie własne oraz innych osób – przestrzeganie zasad zachowania podczas trwającej pandemii w zakresie możliwym do weryfikacji przez nauczycieli np. podczas lekcji wychowawczych;</text:span></text:p>
      <text:p text:style-name="P34"><text:span text:style-name="T15">6) godne, kulturalne zachowanie się w Szkole i poza nią – np. przestrzeganie zasad zajęć lekcyjnych ustalonych przez Szkołę, nieudostępnianie kodów i haseł do lekcji prowadzonych online;</text:span></text:p>
      <text:p text:style-name="P34"><text:span text:style-name="T15">7) pomoc kolegom w pokonywaniu trudności w posługiwaniu się technologią informatyczną.</text:span></text:p>
      <text:p text:style-name="P44"><text:span text:style-name="T8">20.</text:span><text:span text:style-name="T17"> Na 14 dni</text:span><text:span text:style-name="T14"> przed rocznym klasyfikacyjnym posiedzeniem Rady Pedagogicznej wychowawca jest zobowiązany poinformować ucznia i jego rodziców o przewidywanej ocenie klasyfikacyjnej zachowania, która jednak może ulec zmianie w wyniku nowych okoliczności jeszcze przed posiedzeniem klasyfikacyjnym Rady Pedagogicznej. </text:span></text:p>
      <text:list xml:id="list8641559340361691841" text:style-name="WWNum390">
        <text:list-item>
          <text:p text:style-name="P45"><text:span text:style-name="T14">Uczeń lub jego rodzice mogą zgłosić zastrzeżenia do Dyrektora Szkoły, jeśli uznają, <text:line-break/>że roczna ocena klasyfikacyjna zachowania została ustalona niezgodnie z przepisami prawa dotyczącymi trybu ustalania tej oceny. Zastrzeżenia mogą być zgłoszone w terminie do 2 dni po zakończeniu zajęć dydaktyczno - wychowawczych.</text:span></text:p>
        </text:list-item>
        <text:list-item>
          <text:p text:style-name="P45"><text:span text:style-name="T14">W przypadku stwierdzenia, że roczna ocena klasyfikacyjna zachowania została ustalona niezgodnie z przepisami prawa dotyczącymi trybu ustalania tej oceny, Dyrektor Szkoły powołuje komisję, która ustala roczną ocenę klasyfikacyjną zachowania w drodze głosowania zwykłą większością głosów; w przypadku równej liczby głosów decyduje głos przewodniczącego komisji. </text:span></text:p>
        </text:list-item>
      </text:list>
      <text:p text:style-name="P44"><text:span text:style-name="T14">W skład <text:s/>komisji wchodzą:</text:span></text:p>
      <text:list xml:id="list7586554062874382056" text:style-name="WWNum339">
        <text:list-item>
          <text:list>
            <text:list-item>
              <text:p text:style-name="P144"><text:span text:style-name="T2">Dyrektor albo nauczyciel zajmujący w Szkole stanowisko kierownicze – jako przewodniczący komisji;</text:span></text:p>
            </text:list-item>
            <text:list-item>
              <text:p text:style-name="P144"><text:span text:style-name="T2">wychowawca klasy;</text:span></text:p>
            </text:list-item>
            <text:list-item>
              <text:p text:style-name="P144"><text:soft-page-break/><text:span text:style-name="T2">wskazany przez Dyrektora Szkoły nauczyciel prowadzący zajęcia edukacyjne w danej klasie;</text:span></text:p>
            </text:list-item>
            <text:list-item>
              <text:p text:style-name="P144"><text:span text:style-name="T2">pedagog, </text:span></text:p>
            </text:list-item>
            <text:list-item>
              <text:p text:style-name="P144"><text:span text:style-name="T2">przedstawiciel Samorządu Uczniowskiego.</text:span></text:p>
            </text:list-item>
          </text:list>
        </text:list-item>
      </text:list>
      <text:p text:style-name="P35"><text:span text:style-name="T2">Z prac komisji sporządza się protokół zawierający w szczególności:</text:span></text:p>
      <text:list xml:id="list8965060436359506182" text:style-name="WWNum340">
        <text:list-item>
          <text:list>
            <text:list-item>
              <text:p text:style-name="P145"><text:span text:style-name="T2">imiona i nazwiska osób wchodzących wskład komisji;</text:span></text:p>
            </text:list-item>
            <text:list-item>
              <text:p text:style-name="P145"><text:span text:style-name="T2">termin posiedzenia komisji;</text:span></text:p>
            </text:list-item>
            <text:list-item>
              <text:p text:style-name="P145"><text:span text:style-name="T2">wynik głosowania;</text:span></text:p>
            </text:list-item>
            <text:list-item>
              <text:p text:style-name="P145"><text:span text:style-name="T2">ustaloną ocenę zachowania wraz z uzasadnieniem;</text:span></text:p>
            </text:list-item>
            <text:list-item>
              <text:p text:style-name="P145"><text:span text:style-name="T2">imię i nazwisko ucznia.</text:span></text:p>
            </text:list-item>
          </text:list>
        </text:list-item>
      </text:list>
      <text:p text:style-name="P33"><text:bookmark-start text:name="_Hlk113304633"/><text:span text:style-name="T2">Protokół stanowi załącz</text:span><text:bookmark-end text:name="_Hlk113304633"/><text:span text:style-name="T2">nik do arkusza ocen ucznia</text:span><text:span text:style-name="T11">.</text:span></text:p>
      <text:list xml:id="list39674804" text:continue-list="list8641559340361691841" text:style-name="WWNum390">
        <text:list-item>
          <text:p text:style-name="P43"><text:span text:style-name="T14">Ocena klasyfikacyjna zachowania nie ma wpływu na:</text:span></text:p>
        </text:list-item>
      </text:list>
      <text:list xml:id="list4346198511811891204" text:style-name="WWNum341">
        <text:list-item>
          <text:list>
            <text:list-item>
              <text:p text:style-name="P146"><text:span text:style-name="T2">oceny klasyfikacyjne z zajęć edukacyjnych,</text:span></text:p>
            </text:list-item>
            <text:list-item>
              <text:p text:style-name="P79"><text:span text:style-name="T2">promocję do klasy programowo wyższej lub ukończenie szkoły, jeśli nie wystawiono jej dwa razy z rzędu.</text:span></text:p>
            </text:list-item>
          </text:list>
        </text:list-item>
      </text:list>
      <text:p text:style-name="P26"/>
      <text:p text:style-name="P33"><text:span text:style-name="T11">§ 133</text:span><text:span text:style-name="T12">. <text:s/>Kryteria ocen z zachowania </text:span></text:p>
      <text:p text:style-name="P16"/>
      <text:p text:style-name="P33"><text:span text:style-name="T11">1.</text:span><text:span text:style-name="T24">Wzorowe</text:span></text:p>
      <text:p text:style-name="P33"><text:span text:style-name="T2">Otrzymuje uczeń, który:</text:span></text:p>
      <text:list xml:id="list2042471743992568850" text:style-name="WWNum333">
        <text:list-item>
          <text:p text:style-name="P46"><text:span text:style-name="T2">aktywnie uczestniczy w życiu Szkoły: uroczystościach, imprezach, jest też ich inicjatorem,</text:span></text:p>
        </text:list-item>
        <text:list-item>
          <text:p text:style-name="P46"><text:span text:style-name="T2">systematycznie odrabia lekcje, jest zawsze przygotowany do zajęć, osiąga maksymalne <text:line-break/>do swoich możliwości i zdolności oceny;</text:span></text:p>
        </text:list-item>
        <text:list-item>
          <text:p text:style-name="P46"><text:span text:style-name="T2">interesuje się postacią Patrona Szkoły,</text:span></text:p>
        </text:list-item>
        <text:list-item>
          <text:p text:style-name="P46"><text:span text:style-name="T2">rozwija swoje zainteresowania poprzez udział w szkolnych i pozaszkolnych kołach zainteresowań,</text:span></text:p>
        </text:list-item>
        <text:list-item>
          <text:p text:style-name="P46"><text:span text:style-name="T2">reprezentuje godnie Szkołę w konkursach, zawodach sportowych, osiąga sukcesy;</text:span></text:p>
        </text:list-item>
        <text:list-item>
          <text:p text:style-name="P46"><text:span text:style-name="T2">wywiązuje się bez zastrzeżeń z przydzielonych mu przez Szkołę, wychowawcę, organizację zadań;</text:span></text:p>
        </text:list-item>
        <text:list-item>
          <text:p text:style-name="P46"><text:span text:style-name="T2">nie opuszcza żadnych zajęć szkolnych bez usprawiedliwienia i nie spóźnia się na lekcje,</text:span></text:p>
        </text:list-item>
        <text:list-item>
          <text:p text:style-name="P46"><text:span text:style-name="T2">zachowuje się kulturalnie podczas lekcji i przerw, efektywnie reaguje na negatywne postawy kolegów,</text:span></text:p>
        </text:list-item>
        <text:list-item>
          <text:p text:style-name="P46"><text:span text:style-name="T2">wykazuje wzorową postawę ucznia i członka społeczeństwa w Szkole i poza nią,</text:span></text:p>
        </text:list-item>
        <text:list-item>
          <text:p text:style-name="P46"><text:span text:style-name="T2">przejawia troskę o mienie Szkoły, dba o estetykę klasopracowni, korytarzy i innych pomieszczeń,</text:span></text:p>
        </text:list-item>
        <text:list-item>
          <text:p text:style-name="P47"><text:span text:style-name="T2">zawsze dba o higienę osobistą i estetykę własnego wyglądu: nosi obuwie zmienne <text:s/>i dba <text:line-break/>o ubiór dostosowany do okoliczności;</text:span></text:p>
        </text:list-item>
        <text:list-item>
          <text:p text:style-name="P47"><text:span text:style-name="T2">zawsze przestrzega zasad bezpieczeństwa w Szkole i poza nią,</text:span></text:p>
        </text:list-item>
        <text:list-item>
          <text:p text:style-name="P47"><text:span text:style-name="T2">nie ulega nałogom (nikotyna, alkohol, narkotyki, dopalacze, uzależnienie od Internetu),</text:span></text:p>
        </text:list-item>
        <text:list-item>
          <text:p text:style-name="P47"><text:span text:style-name="T2">reaguje właściwie w sytuacjach zagrażających bezpieczeństwu innych,</text:span></text:p>
        </text:list-item>
        <text:list-item>
          <text:p text:style-name="P47"><text:span text:style-name="T2">wykazuje się wysoką kulturą słowa: nie używa wulgaryzmów i obraźliwych słów, gestów, zwraca się po imieniu do kolegów, stosuje zwroty i formuły grzecznościowe,</text:span></text:p>
        </text:list-item>
        <text:list-item>
          <text:p text:style-name="P47"><text:span text:style-name="T2">poszerza swój zakres języka ojczystego (literatura, teatr, film),</text:span></text:p>
        </text:list-item>
        <text:list-item>
          <text:p text:style-name="P47"><text:span text:style-name="T2">zawsze przestrzega ogólnie przyjętych norm zachowania w miejscach publicznych, nigdy nie przejawia zachowań demoralizujących, np. palenie papierosów, picie alkoholu.</text:span></text:p>
        </text:list-item>
        <text:list-item>
          <text:p text:style-name="P47"><text:span text:style-name="T2">w sposób kulturalny przejawia postawę asertywną wobec innych,</text:span></text:p>
        </text:list-item>
        <text:list-item>
          <text:p text:style-name="P47"><text:span text:style-name="T2">zawsze, w miarę swoich możliwości, udziela pomocy osobom potrzebującym,</text:span></text:p>
        </text:list-item>
        <text:list-item>
          <text:p text:style-name="P47"><text:soft-page-break/><text:span text:style-name="T2">przeciwdziała intrygom, obmowom i szykanom w zespole klasowym, reaguje na zło czynione przez innych członków spoleczności szkolnej i łamanie przez nich regulaminu Szkoły,</text:span></text:p>
        </text:list-item>
        <text:list-item>
          <text:p text:style-name="P47"><text:span text:style-name="T2">jest uczciwy w codziennym postępowaniu (nie kłamie, nie oszukuje),</text:span></text:p>
        </text:list-item>
        <text:list-item>
          <text:p text:style-name="P47"><text:span text:style-name="T2">zawsze okazuje szacunek nauczycielom i innym pracownikom Szkoły, znajomym, członkom rodziny, kolegom i ich rodzicom. </text:span></text:p>
        </text:list-item>
      </text:list>
      <text:p text:style-name="P33"><text:span text:style-name="T11">2</text:span><text:span text:style-name="T2">. </text:span><text:span text:style-name="T24">Bardzo dobre</text:span></text:p>
      <text:p text:style-name="P33"><text:span text:style-name="T2">Otrzymuje uczeń, który:</text:span></text:p>
      <text:p text:style-name="P49"><text:span text:style-name="T2">1)<text:tab/>przestrzega wymagań Statutu Szkoły i norm społecznych,</text:span></text:p>
      <text:p text:style-name="P49"><text:span text:style-name="T2">2)<text:tab/>używa zwrotów grzecznościowych w stosunku do wszystkich pracowników Szkoły, kolegów, znajomych;</text:span></text:p>
      <text:p text:style-name="P49"><text:span text:style-name="T2">3)<text:tab/>przejawia troskę o mienie Szkoły i własność kolegów,</text:span></text:p>
      <text:list xml:id="list39685577" text:continue-list="list39675893" text:style-name="WWNum356">
        <text:list-item>
          <text:p text:style-name="P118"><text:span text:style-name="T2">pomaga słabszym i młodszym kolegom;</text:span></text:p>
        </text:list-item>
        <text:list-item>
          <text:p text:style-name="P118"><text:span text:style-name="T2">nie obraża innych, przeciwstawia się przejawom złego zachowania kolegów wobec innych;</text:span></text:p>
        </text:list-item>
        <text:list-item>
          <text:p text:style-name="P118"><text:span text:style-name="T2">kulturalnie zachowuje się w miejscach publicznych;</text:span></text:p>
        </text:list-item>
        <text:list-item>
          <text:p text:style-name="P118"><text:span text:style-name="T2">bierze udział w konkursach, olimpiadach i zawodach sportowych;</text:span></text:p>
        </text:list-item>
        <text:list-item>
          <text:p text:style-name="P118"><text:span text:style-name="T2">przestrzega zasad bezpieczeństwa w Szkole i poza nią;</text:span></text:p>
        </text:list-item>
        <text:list-item>
          <text:p text:style-name="P119"><text:span text:style-name="T2">przestrzega zasad higieny osobistej;</text:span></text:p>
        </text:list-item>
        <text:list-item>
          <text:p text:style-name="P110"><text:span text:style-name="T2">nigdy nie ulega nałogom;</text:span></text:p>
        </text:list-item>
        <text:list-item>
          <text:p text:style-name="P110"><text:span text:style-name="T2">bardzo dobrze wywiązuje się z obowiązków szkolnych;</text:span></text:p>
        </text:list-item>
        <text:list-item>
          <text:p text:style-name="P110"><text:span text:style-name="T2">nie spóźnia się na zajęcia szkolne; usprawiedliwia nieobecności (dopuszczalne 7 godzin nieusprawiedliwionych – 1 dzień, w uzasadnionym przypadku);</text:span></text:p>
        </text:list-item>
        <text:list-item>
          <text:p text:style-name="P110"><text:span text:style-name="T2">zawsze nosi odpowiedni strój, zmienia obuwie;</text:span></text:p>
        </text:list-item>
        <text:list-item>
          <text:p text:style-name="P110"><text:span text:style-name="T2">chętnie udziela się społecznie na rzecz klasy i Szkoły.</text:span></text:p>
        </text:list-item>
      </text:list>
      <text:p text:style-name="P51"><text:span text:style-name="T11">3.</text:span><text:span text:style-name="T24">Dobre</text:span></text:p>
      <text:p text:style-name="P33"><text:span text:style-name="T2">Otrzymuje uczeń, który :</text:span></text:p>
      <text:list xml:id="list6971702925593311572" text:style-name="WWNum364">
        <text:list-item>
          <text:p text:style-name="P108"><text:span text:style-name="T2">spełnia stawiane przed nim wymagania, nie wykazując przy tym inicjatywy własnej,</text:span></text:p>
        </text:list-item>
        <text:list-item>
          <text:p text:style-name="P108"><text:span text:style-name="T2">punktualnie przychodzi na lekcje i inne zajęcia, </text:span></text:p>
        </text:list-item>
        <text:list-item>
          <text:p text:style-name="P108"><text:span text:style-name="T2">dobrze wywiązuje się z obowiązków szkolnych,</text:span></text:p>
        </text:list-item>
        <text:list-item>
          <text:p text:style-name="P108"><text:span text:style-name="T2">przestrzega zasad dobrego zachowania w kontaktach ze starszymi i rówieśnikami,</text:span></text:p>
        </text:list-item>
        <text:list-item>
          <text:p text:style-name="P108"><text:span text:style-name="T2">inspirowany przez wychowawcę bądź kolegów uczestniczy w pracach na rzecz klasy <text:line-break/>i Szkoły;</text:span></text:p>
        </text:list-item>
        <text:list-item>
          <text:p text:style-name="P108"><text:span text:style-name="T2">prezentuje pozytywny stosunek do nauczycieli i kolegów;</text:span></text:p>
        </text:list-item>
        <text:list-item>
          <text:p text:style-name="P108"><text:span text:style-name="T2">nosi odzież i obuwie wymagane regulaminem Szkoły;</text:span></text:p>
        </text:list-item>
        <text:list-item>
          <text:p text:style-name="P108"><text:span text:style-name="T2">nie używa wulgaryzmów i słów obraźliwych naruszających godność osobistą, nie obraża innych osób słowem lub gestem,</text:span></text:p>
        </text:list-item>
        <text:list-item>
          <text:p text:style-name="P108"><text:span text:style-name="T2">przestrzega przepisów bezpieczeństwa w Szkole, w drodze do i ze szkoły, na wycieczkach i imprezach szkolnych;</text:span></text:p>
        </text:list-item>
        <text:list-item>
          <text:p text:style-name="P120"><text:span text:style-name="T2">dba o higienę osobistą i estetykę wyglądu; </text:span></text:p>
        </text:list-item>
        <text:list-item>
          <text:p text:style-name="P120"><text:span text:style-name="T2">prawidłowo reaguje w sytuacjach zagrożeniowych;</text:span></text:p>
        </text:list-item>
        <text:list-item>
          <text:p text:style-name="P120"><text:span text:style-name="T2">nie ulega nałogom;</text:span></text:p>
        </text:list-item>
        <text:list-item>
          <text:p text:style-name="P120"><text:span text:style-name="T2">rozumie i stosuje normy społeczne;</text:span></text:p>
        </text:list-item>
        <text:list-item>
          <text:p text:style-name="P120"><text:span text:style-name="T2">szanuje mienie społeczne;</text:span></text:p>
        </text:list-item>
        <text:list-item>
          <text:p text:style-name="P120"><text:span text:style-name="T2">przestrzega wymagań regulaminu szkolnego;</text:span></text:p>
        </text:list-item>
        <text:list-item>
          <text:p text:style-name="P120"><text:span text:style-name="T2">pozytywnie reaguje na uwagi dyrektora, nauczycieli i innych pracowników Szkoły;</text:span></text:p>
        </text:list-item>
        <text:list-item>
          <text:p text:style-name="P120"><text:span text:style-name="T2">nie odmawia udziału w pracach na rzecz Szkoły i klasy; </text:span></text:p>
        </text:list-item>
        <text:list-item>
          <text:p text:style-name="P120"><text:soft-page-break/><text:span text:style-name="T2">wykazuje się właściwą kulturą osobistą, właściwym stosunkiem do nauczycieli, kolegów <text:s text:c="22"/>i pracowników Szkoły; </text:span></text:p>
        </text:list-item>
        <text:list-item>
          <text:p text:style-name="P120"><text:span text:style-name="T2">dopuszcza się 14 godzin nieusprawiedliwionych – 2 dni, w uzasadnionym przypadku, jednakże stara się zawsze dbać o usprawiedliwianie nieobecności w terminie.</text:span></text:p>
        </text:list-item>
      </text:list>
      <text:p text:style-name="P33"><text:span text:style-name="T11">4</text:span><text:span text:style-name="T2">. <text:s/></text:span><text:span text:style-name="T24">Poprawne</text:span></text:p>
      <text:p text:style-name="P33"><text:span text:style-name="T18">Otrzymuje uczeń, który:</text:span></text:p>
      <text:list xml:id="list121657089052906655" text:style-name="WWNum365">
        <text:list-item>
          <text:p text:style-name="P121"><text:span text:style-name="T18">sporadycznie lekceważy naukę i inne obowiązki szkolne,</text:span></text:p>
        </text:list-item>
        <text:list-item>
          <text:p text:style-name="P121"><text:span text:style-name="T18">ma godziny nieusprawiedliwione,</text:span></text:p>
        </text:list-item>
        <text:list-item>
          <text:p text:style-name="P121"><text:span text:style-name="T18">sporadycznie spóźnia się na lekcje,</text:span></text:p>
        </text:list-item>
        <text:list-item>
          <text:p text:style-name="P121"><text:span text:style-name="T18">nie angażuje się w pracę na rzecz Szkoły, klasy,</text:span></text:p>
        </text:list-item>
        <text:list-item>
          <text:p text:style-name="P121"><text:span text:style-name="T18">zdarza się, że jest nieuczciwy w codziennym postępowaniu,</text:span></text:p>
        </text:list-item>
        <text:list-item>
          <text:p text:style-name="P121"><text:span text:style-name="T18">zdarza mu się nie szanować podręczników szkolnych, pomocy naukowych, sprzętu szkolnego,</text:span></text:p>
        </text:list-item>
        <text:list-item>
          <text:p text:style-name="P121"><text:span text:style-name="T18">zdarza mu się zapominać o <text:s/>wymaganym stroju,</text:span></text:p>
        </text:list-item>
        <text:list-item>
          <text:p text:style-name="P121"><text:span text:style-name="T18">nie zawsze właściwie zachowuje się <text:s/>w sytuacjach szkolnych,</text:span></text:p>
        </text:list-item>
        <text:list-item>
          <text:p text:style-name="P121"><text:span text:style-name="T18"><text:s/>używa wulgaryzmów i słów obraźliwych przy jednoczesnym wyrażeniu chęci naprawienia swojego błędu,</text:span></text:p>
        </text:list-item>
        <text:list-item>
          <text:p text:style-name="P123"><text:span text:style-name="T18">łamie przepisy bezpieczeństwa w Szkole i poza nią,</text:span></text:p>
        </text:list-item>
        <text:list-item>
          <text:p text:style-name="P123"><text:span text:style-name="T18">zdarza się, że zaniedbuje higienę osobistą,</text:span></text:p>
        </text:list-item>
        <text:list-item>
          <text:p text:style-name="P123"><text:span text:style-name="T18"><text:s/>zapomina obuwia zmiennego,</text:span></text:p>
        </text:list-item>
        <text:list-item>
          <text:p text:style-name="P123"><text:span text:style-name="T18">na uwagi nauczyciela reaguje pozytywnie,</text:span></text:p>
        </text:list-item>
        <text:list-item>
          <text:p text:style-name="P123"><text:span text:style-name="T18">nie wszczyna bójek, nie uczestniczy w nich,</text:span></text:p>
        </text:list-item>
        <text:list-item>
          <text:p text:style-name="P123"><text:span text:style-name="T18">nie przeszkadza w prowadzeniu zajęć,</text:span></text:p>
        </text:list-item>
        <text:list-item>
          <text:p text:style-name="P123"><text:span text:style-name="T18">poprawnie odnosi się do nauczycieli, uczniów i pracowników Szkoły,</text:span></text:p>
        </text:list-item>
        <text:list-item>
          <text:p text:style-name="P123"><text:span text:style-name="T18">używa zwrotów grzecznościowych.</text:span></text:p>
        </text:list-item>
      </text:list>
      <text:p text:style-name="P33"><text:span text:style-name="T11">5</text:span><text:span text:style-name="T2">. <text:s/></text:span><text:span text:style-name="T24">Nieodpowiednie</text:span></text:p>
      <text:p text:style-name="P33"><text:span text:style-name="T2">Otrzymuje uczeń, który:</text:span></text:p>
      <text:list xml:id="list6283112882136013297" text:style-name="WWNum363">
        <text:list-item>
          <text:p text:style-name="P50"><text:span text:style-name="T28">jest niezdyscyplinowany i arogancki, przeszkadza w prowadzeniu lekcji,</text:span></text:p>
        </text:list-item>
        <text:list-item>
          <text:p text:style-name="P50"><text:span text:style-name="T28">wielokrotnie spóźnia się na lekcje,</text:span></text:p>
        </text:list-item>
        <text:list-item>
          <text:p text:style-name="P50"><text:span text:style-name="T28">opuścił wiele godzin bez usprawiedliwienia,</text:span></text:p>
        </text:list-item>
        <text:list-item>
          <text:p text:style-name="P50"><text:span text:style-name="T28">często nie odrabia zadań domowych, nie przygotowuje się do lekcji,</text:span></text:p>
        </text:list-item>
        <text:list-item>
          <text:p text:style-name="P50"><text:span text:style-name="T28">nie nosi obuwia zamiennego, jego ubiór i fryzura budzą zastrzeżenia,</text:span></text:p>
        </text:list-item>
        <text:list-item>
          <text:p text:style-name="P50"><text:span text:style-name="T28">niszczy sprzęt szkolny i mienie społeczne,</text:span></text:p>
        </text:list-item>
        <text:list-item>
          <text:p text:style-name="P50"><text:span text:style-name="T28">w sposób lekceważący odnosi się do <text:s/>nauczycieli, pracowników Szkoły, rodziców, osób</text:span></text:p>
        </text:list-item>
      </text:list>
      <text:p text:style-name="P49"><text:span text:style-name="T28">starszych, </text:span></text:p>
      <text:list xml:id="list39675213" text:continue-numbering="true" text:style-name="WWNum363">
        <text:list-item>
          <text:p text:style-name="P50"><text:span text:style-name="T28">jest agresywny w stosunku do rówieśników,</text:span></text:p>
        </text:list-item>
        <text:list-item>
          <text:p text:style-name="P52"><text:span text:style-name="T28">lekceważy zadania przydzielone przez Szkołę, wychowawcę , zespół klasowy,</text:span></text:p>
        </text:list-item>
        <text:list-item>
          <text:p text:style-name="P48"><text:span text:style-name="T28">w codziennym postępowaniu nagminnie dopuszcza się kłamstwa,</text:span></text:p>
        </text:list-item>
        <text:list-item>
          <text:p text:style-name="P48"><text:span text:style-name="T28">wykazuje lekceważącą postawę wobec symboli i tradycji Szkoły, zakłóca <text:s/>przebieg uroczystości szkolnych,</text:span></text:p>
        </text:list-item>
      </text:list>
      <text:p text:style-name="P53"><text:span text:style-name="T28">12)<text:tab/>używa wulgarnych słów, obraźliwych gestów w Szkole i poza nią,</text:span></text:p>
      <text:p text:style-name="P53"><text:span text:style-name="T28">13)<text:tab/>nie przestrzega zasad bezpieczeństwa w Szkole i poza nią (wycieczki, spacery, wyjazdy, zajęcia na basenie),</text:span></text:p>
      <text:p text:style-name="P53"><text:span text:style-name="T28">14)<text:tab/>często zaniedbuje higienę osobistą,</text:span></text:p>
      <text:p text:style-name="P53"><text:span text:style-name="T28">15)<text:tab/>ulega nałogom,</text:span></text:p>
      <text:p text:style-name="P53"><text:span text:style-name="T28">16)<text:tab/>ma negatywny wpływ na swoich kolegów,</text:span></text:p>
      <text:p text:style-name="P53"><text:span text:style-name="T28">17)<text:tab/>lekceważy ustalone normy społeczne,</text:span></text:p>
      <text:p text:style-name="P53"><text:soft-page-break/><text:span text:style-name="T28">18)<text:tab/>nie podejmuje prób poprawy swojego zachowania.</text:span></text:p>
      <text:p text:style-name="P33"><text:span text:style-name="T11">6</text:span><text:span text:style-name="T2">. </text:span><text:span text:style-name="T24">Naganne</text:span></text:p>
      <text:p text:style-name="P33"><text:span text:style-name="T2">Otrzymuje uczeń, który:</text:span></text:p>
      <text:list xml:id="list7494015538304742805" text:style-name="WWNum366">
        <text:list-item>
          <text:p text:style-name="P122"><text:span text:style-name="T2">nagminnie nie wywiązuje się z obowiązków szkolnych – nie przygotowuje się do lekcji, nie odrabia zajęć domowych, wagaruje,</text:span></text:p>
        </text:list-item>
        <text:list-item>
          <text:p text:style-name="P122"><text:span text:style-name="T2">ma znaczącą ilość godzin nieusprawiedliwionych,</text:span></text:p>
        </text:list-item>
        <text:list-item>
          <text:p text:style-name="P122"><text:span text:style-name="T2">nie wykonuje poleceń nauczycieli,</text:span></text:p>
        </text:list-item>
        <text:list-item>
          <text:p text:style-name="P122"><text:span text:style-name="T2">nie realizuje zarządzeń Dyrektora Szkoły i ustaleń Samorządu Uczniowskiego,</text:span></text:p>
        </text:list-item>
        <text:list-item>
          <text:p text:style-name="P122"><text:span text:style-name="T2">jest agresywny w stosunku do kolegów i pracowników Szkoły,</text:span></text:p>
        </text:list-item>
        <text:list-item>
          <text:p text:style-name="P122"><text:span text:style-name="T2">znęca się psychicznie lub fizycznie nad słabszymi, stosuje szantaż, wyłudzenie, zastraszanie; </text:span></text:p>
        </text:list-item>
        <text:list-item>
          <text:p text:style-name="P122"><text:span text:style-name="T2">poprzez nieprzestrzeganie przepisów bezpieczeństwa w Szkole i poza nią naraża zdrowie własne i innych,</text:span></text:p>
        </text:list-item>
        <text:list-item>
          <text:p text:style-name="P122"><text:span text:style-name="T2"><text:s/>zaniedbuje higienę osobistą, nie zmienia obuwia, nosi niestosowny, niedostosowany do sytuacji strój; </text:span></text:p>
        </text:list-item>
        <text:list-item>
          <text:p text:style-name="P122"><text:span text:style-name="T2">nagminnie używa wulgarnego słownictwa przy jednoczesnym braku chęci naprawy swojego błędu,</text:span></text:p>
        </text:list-item>
        <text:list-item>
          <text:p text:style-name="P124"><text:span text:style-name="T2">ulega nałogom,</text:span></text:p>
        </text:list-item>
        <text:list-item>
          <text:p text:style-name="P124"><text:span text:style-name="T2">celowo niszczy mienie Szkoły,</text:span></text:p>
        </text:list-item>
        <text:list-item>
          <text:p text:style-name="P124"><text:span text:style-name="T2">wchodzi w konflikt z prawem, bierze udział w bójkach lub kradzieżach, działa<text:line-break/>w nieformalnych grupach, </text:span></text:p>
        </text:list-item>
        <text:list-item>
          <text:p text:style-name="P124"><text:span text:style-name="T2">dopuścił się znieważenia pracownika Szkoły, stosuje groźby karalne,</text:span></text:p>
        </text:list-item>
        <text:list-item>
          <text:p text:style-name="P124"><text:span text:style-name="T2">swoim zachowaniem w Szkole i poza nią obraża honor Szkoły i Ojczyzny;</text:span></text:p>
        </text:list-item>
        <text:list-item>
          <text:p text:style-name="P124"><text:span text:style-name="T2">demoralizuje kolegów swoją postawą i zachowaniem.</text:span></text:p>
        </text:list-item>
      </text:list>
      <text:p text:style-name="P29"/>
      <text:p text:style-name="P33"><text:span text:style-name="T11">§ 134. <text:s text:c="2"/>Klasyfikacja śródroczna i roczna</text:span></text:p>
      <text:list xml:id="list4886485646541747091" text:style-name="WWNum345">
        <text:list-item>
          <text:p text:style-name="P147"><text:span text:style-name="T18">Rok szkolny dzieli się na dwa półrocza.</text:span></text:p>
        </text:list-item>
        <text:list-item>
          <text:p text:style-name="P98"><text:span text:style-name="T2"><text:s/>Klasyfikacja śródroczna i roczna polega na okresowym podsumowaniu osiągnięć edukacyjnych ucznia z zajęć edukacyjnych określonych w szkolnym planie nauczania<text:line-break/>i ustaleniu ocen klasyfikacyjnych, oraz oceny zachowania zgodnie ze skalą określoną w niniejszym Statucie.</text:span></text:p>
        </text:list-item>
        <text:list-item>
          <text:p text:style-name="P98"><text:span text:style-name="T2"><text:s/>Klasyfikowanie śródroczne uczniów przeprowadza się najpóźniej w ostatnim tygodniu pierwszego okresu. </text:span></text:p>
        </text:list-item>
        <text:list-item>
          <text:p text:style-name="P98"><text:span text:style-name="T2">Śródroczne i roczne oceny klasyfikacyjne z zajęć edukacyjnych i klasyfikacyjna ocena zachowania nie mogą być średnią arytmetyczną ani średnią ważoną ocen bieżących</text:span><text:span text:style-name="T31">.</text:span></text:p>
        </text:list-item>
        <text:list-item>
          <text:p text:style-name="P98"><text:span text:style-name="T2">Oceny klasyfikacyjne ustalone za ostatnie półrocze roku szkolnego z poszczególnych zajęć edukacyjnych i klasyfikacyjna ocena zachowania są ocenami uwzględniającymi wiadomości i umiejętności oraz zachowanie ucznia z poprzedniego półrocza.</text:span></text:p>
        </text:list-item>
        <text:list-item>
          <text:p text:style-name="P99"><text:span text:style-name="T14">Śródroczne i roczne oceny klasyfikacyjne z obowiązkowych zajęć edukacyjnych ustalają nauczyciele prowadzący poszczególne obowiązkowe zajęcia edukacyjne, a śródroczną <text:line-break/>i roczną ocenę klasyfikacyjną zachowania – wychowawca klasy po zasięgnięciu opinii nauczycieli, uczniów danej klasy oraz ocenianego ucznia.</text:span></text:p>
        </text:list-item>
        <text:list-item>
          <text:p text:style-name="P99"><text:span text:style-name="T14">Śródroczne i roczne oceny klasyfikacyjne z dodatkowych zajęć edukacyjnych ustalają nauczyciele prowadzący poszczególne dodatkowe zajęcia edukacyjne. Roczna ocena klasyfikacyjna z dodatkowych zajęć edukacyjnych nie ma wpływu na promocję do klasy programowo wyższej ani na ukończenie szkoły. </text:span></text:p>
        </text:list-item>
        <text:list-item>
          <text:p text:style-name="P99"><text:span text:style-name="T14">Ustalone przez nauczycieli <text:s/>śródroczne i roczne oceny klasyfikacyjne z poszczególnych zajęć </text:span><text:soft-page-break/><text:span text:style-name="T14">edukacyjnych i klasyfikacyjna ocena zachowania ucznia ustalona przez wychowawcę nie może być uchylona ani zmieniona decyzją administracyjną.</text:span></text:p>
        </text:list-item>
        <text:list-item>
          <text:p text:style-name="P99"><text:span text:style-name="T14">W przypadku przedmiotu nauczanego w danym roku szkolnym tylko w pierwszym okresie ocena śródroczna staje się oceną roczną.</text:span></text:p>
        </text:list-item>
        <text:list-item>
          <text:p text:style-name="P99"><text:span text:style-name="T14">W przypadku, gdy zajęcia edukacyjne prowadzone są przez więcej niż jednego nauczyciela, ocena wystawiana jest przez wszystkich nauczycieli uczących danego przedmiotu.</text:span></text:p>
        </text:list-item>
        <text:list-item>
          <text:p text:style-name="P148"><text:span text:style-name="T14">O osiągnięciach i postępach, uczniowie i ich rodzice są informowani na zebraniach ogólnych i indywidualnych, w postaci komentarza ustnego lub pisemnego do oceny bieżącej lub śródrocznej. </text:span><text:span text:style-name="T15">W okresie czasowego ograniczenia funkcjonowania szkoły informacje <text:line-break/>o osiągnięciach i postępach ucznia przekazywane są drogą elektroniczną, w tym <text:line-break/>na konferencjach online</text:span><text:span text:style-name="T14">.</text:span></text:p>
        </text:list-item>
      </text:list>
      <text:p text:style-name="P11"/>
      <text:p text:style-name="P54"><text:span text:style-name="T4">§ 135. 1. Na 14 dni </text:span><text:span text:style-name="T14">przed rocznym klasyfikacyjnym zebraniem Rady Pedagogicznej poszczególni nauczyciele są zobowiązani poinformować ucznia i jego rodziców o przewidywanych dla niego rocznych ocenach klasyfikacyjnych z zajęć edukacyjnych.</text:span></text:p>
      <text:p text:style-name="P13"/>
      <text:p text:style-name="P33"><text:span text:style-name="T5">§ 136. </text:span><text:span text:style-name="T14">Jeżeli w wyniku klasyfikacji śródrocznej stwierdzono, że poziom osiągnięć edukacyjnych ucznia uniemożliwi lub utrudni kontynuowanie nauki w danym roku <text:line-break/>lub w klasie programowo wyższej, zespół nauczycieli uczących ucznia opracuje program działań w celu uzupełnienia przez ucznia braków: zindywidualizowanie wymagań wobec ucznia, zajęcia wyrównawcze, pomoc koleżeńska i indywidualna pomoc nauczyciela.</text:span></text:p>
      <text:p text:style-name="P13"/>
      <text:p text:style-name="P33"><text:span text:style-name="T4">§ 137. </text:span><text:span text:style-name="T14">Uczeń może nie być klasyfikowany z jednego, kilku lub wszystkich zajęć edukacyjnych, jeżeli brak jest podstaw do ustalenia śródrocznej lub rocznej oceny klasyfikacyjnej z powodu nieobecności ucznia na zajęciach edukacyjnych przekraczającej połowę czasu przeznaczonego na te zajęcia w szkolnym planie nauczania i w związku z tym nie posiada on wymaganej ilości ocen.</text:span></text:p>
      <text:p text:style-name="P23"/>
      <text:p text:style-name="P55"><text:span text:style-name="T4">§ 138.</text:span><text:span text:style-name="T14"> Uczeń lub jego rodzice mogą zgłosić zastrzeżenia do Dyrektora Szkoły, jeśli uznają, że roczna ocena klasyfikacyjna z zajęć edukacyjnych została ustalona niezgodnie z przepisami prawa dotyczącymi trybu ustalania tej oceny. <text:s/>Zastrzeżenia mogą być zgłoszone w terminie 2 dni roboczych od dnia zakończenia rocznych zajęć dydaktyczno-wychowawczych. Zasady przeprowadzania sprawdzianu określa Statut Szkoły. </text:span></text:p>
      <text:p text:style-name="P17"><text:bookmark-start text:name="_Hlk113304697"/></text:p>
      <text:p text:style-name="P56"><text:bookmark-end text:name="_Hlk113304697"/><text:span text:style-name="T12">§ 139. <text:s/>Tryb i warunki otrzymania wyższej niż przewidywana rocznej oceny z zajęć edukacyjnych.</text:span></text:p>
      <text:p text:style-name="P17"/>
      <text:p text:style-name="P56"><text:span text:style-name="T11">1.</text:span><text:span text:style-name="T2"> Za przewidywaną ocenę roczną przyjmuje się ocenę zaproponowaną przez nauczyciela zgodnie z terminem ustalonym w Statucie Szkoły – </text:span><text:span text:style-name="T11">14 dni </text:span><text:span text:style-name="T2">przed rocznym zebraniem Rady Pedagogicznej. <text:s/></text:span></text:p>
      <text:p text:style-name="P57"><text:span text:style-name="T11">2.</text:span><text:span text:style-name="T2"> Uczeń ubiegający się o podwyższenie oceny zwraca się z pisemną prośbą w formie podania do wychowawcy klasy, w ciągu 7 dni od ostatecznego terminu poinformowania uczniów o przewidywanych ocenach rocznych. </text:span></text:p>
      <text:p text:style-name="P56"><text:span text:style-name="T11">3</text:span><text:span text:style-name="T2">. Najpóźniej na 7 dni przed klasyfikacyjnym posiedzeniem Rady Pedagogicznej uczeń przystępuje do przygotowanego przez nauczyciela przedmiotu dodatkowego sprawdzianu pisemnego, obejmującego tylko zagadnienia ocenione poniżej jego oczekiwań. </text:span></text:p>
      <text:p text:style-name="P56"><text:span text:style-name="T11">4.</text:span><text:span text:style-name="T2"> Sprawdzian przeprowadzony przez nauczyciela przedmiotu, oceniony zgodnie z zasadami oceniania, zostaje dołączony do dokumentacji wychowawcy klasy. </text:span></text:p>
      <text:p text:style-name="P56"><text:soft-page-break/><text:span text:style-name="T11">5.</text:span><text:span text:style-name="T2"> Poprawa oceny rocznej może nastąpić jedynie w przypadku, gdy sprawdzian został zaliczony na ocenę, o którą ubiega się uczeń lub ocenę wyższą. </text:span></text:p>
      <text:p text:style-name="P56"><text:span text:style-name="T11">6</text:span><text:span text:style-name="T2">. Ostateczna ocena roczna nie może by</text:span></text:p>
      <text:p text:style-name="P56"><text:span text:style-name="T2"><text:s/>niższa od oceny proponowanej, niezależnie <text:line-break/>od wyników sprawdzianu, do którego przystąpił uczeń w ramach poprawy oceny proponowanej.</text:span></text:p>
      <text:p text:style-name="P30"/>
      <text:p text:style-name="P56"><text:span text:style-name="T12">§140. <text:s/>Egzamin klasyfikacyjny. </text:span></text:p>
      <text:p text:style-name="P56"><text:span text:style-name="T2">1. Uczeń może być niesklasyfikowany z jednego, kilku lub wszystkich zajęć edukacyjnych, jeżeli brak jest podstaw do ustalenia śródrocznej lub rocznej oceny klasyfikacyjnej z powodu nieobecności ucznia na zajęciach edukacyjnych przekraczającej połowę czasu przeznaczonego na te zajęcia w szkolnym planie nauczania i wynikającego z tego faktu braku wymaganej ilości ocen.</text:span></text:p>
      <text:p text:style-name="P56"><text:span text:style-name="T2">2. Brak klasyfikacji oznacza, że nauczyciel nie mógł ocenić osiągnięć edukacyjnych ucznia <text:line-break/>z powodu określonej w ust. 1 absencji.</text:span></text:p>
      <text:p text:style-name="P56"><text:span text:style-name="T2">3. Uczeń niesklasyfikowany z powodu usprawiedliwionej nieobecności może zdawać egzamin klasyfikacyjny.</text:span></text:p>
      <text:p text:style-name="P56"><text:span text:style-name="T31">4</text:span><text:span text:style-name="T2">.Uczeń niesklasyfikowany z powodu nieusprawiedliwionej nieobecności może zdawać egzamin klasyfikacyjny za zgodą Rady Pedagogicznej.</text:span></text:p>
      <text:p text:style-name="P56"><text:span text:style-name="T2">5</text:span><text:bookmark-start text:name="_Hlk113304820"/><text:span text:style-name="T2">. Egzamin klasyfikacyjnyz techniki, plastyki, muzyki, wychowania fizycznego i informatyki ma przede wszystkim formę zadań praktyczn</text:span><text:bookmark-end text:name="_Hlk113304820"/><text:span text:style-name="T2">ych.</text:span></text:p>
      <text:p text:style-name="P56"><text:span text:style-name="T2">6. Egzamin klasyfikacyjny zdaje również uczeń realizujący na podstawie odrębnych przepisów indywidualny tok lub program nauki, uczeń spełniający obowiązek szkolny <text:line-break/>lub obowiązek nauki poza Szkołą oraz uczeń, który otrzymał zgodę Dyrektora na zmianę profilu kształcenia celem wyrównania różnic programowych. </text:span></text:p>
      <text:p text:style-name="P56"><text:span text:style-name="T2">7. Uczeń spełniający obowiązek szkolny lub obowiązek nauki poza Szkołą nie przystępuje <text:line-break/>do egzaminu klasyfikacyjnego z techniki, plastyki, muzyki, wychowania fizycznego<text:line-break/>oraz dodatkowych zajęć edukacyjnych. Uczniowi temu nie ustala się także oceny zachowania. W dokumentacji nauczania zamiast oceny klasyfikacyjnej wpisuje się „</text:span><text:span text:style-name="T22">niesklasyfikowany”</text:span><text:span text:style-name="T2"> albo „ </text:span><text:span text:style-name="T22">niesklasyfikowana”.</text:span></text:p>
      <text:p text:style-name="P56"><text:span text:style-name="T2">8. Egzamin klasyfikacyjny przeprowadza się nie później niż w dniu poprzedzającym dzień zakończenia rocznych zajęć dydaktyczno- wychowawczych. </text:span></text:p>
      <text:p text:style-name="P56"><text:span text:style-name="T2">9. Termin egzaminu klasyfikacyjnego uzgadnia się z uczniem i jego rodzicami. </text:span></text:p>
      <text:p text:style-name="P56"><text:span text:style-name="T2">10. Egzamin klasyfikacyjny przeprowadza się w formie pisemnej i ustnej, z wyjątkiem egzaminu z plastyki, muzyki, <text:s/>informatyki, technikioraz wychowania fizycznego.</text:span></text:p>
      <text:p text:style-name="P56"><text:bookmark-start text:name="_Hlk113304919"/><text:span text:style-name="T2">11. Egzamin klasyfikacyjny w przypadkach, o których mowa w ust. 3, 4, przeprowadza nauczyciel danych zajęć edukacyjnych w obecności wskazanego przez Dyrektora Szkoły nauczyciela takich samych lub pokrewnych zajęć edukacyjnych. </text:span></text:p>
      <text:p text:style-name="P56"><text:bookmark-end text:name="_Hlk113304919"/><text:span text:style-name="T2">12. Egzamin klasyfikacyjny w przypadku, gdy uczeń spełniał obowiązek nauki lub obowiązek szkolny poza Szkołą, przeprowadza komisja powołana przez Dyrektora Szkoły, który zezwolił na spełnianie przez ucznia obowiązku szkolnego lub obowiązku nauki poza Szkołą. W skład komisji wchodzą:</text:span></text:p>
      <text:list xml:id="list8313181296181077533" text:style-name="WWNum343">
        <text:list-item>
          <text:p text:style-name="P149"><text:span text:style-name="T2">Dyrektor Szkoły albo inny nauczyciel wyznaczony przez niego – jako przewodniczący komisji; </text:span></text:p>
        </text:list-item>
        <text:list-item>
          <text:p text:style-name="P149"><text:span text:style-name="T2">nauczyciele obowiązkowych zajęć edukacyjnych określonych w szkolnym planie nauczania dla odpowiedniej klasy. </text:span></text:p>
        </text:list-item>
      </text:list>
      <text:p text:style-name="P56"><text:span text:style-name="T2">13. Przewodniczący komisji uzgadnia z uczniem oraz jego rodzicami liczbę zajęć edukacyjnych, z których uczeń może zdawać egzaminy w ciągu jednego dnia.</text:span></text:p>
      <text:p text:style-name="P56"><text:span text:style-name="T2">14. W czasie egzaminu klasyfikacyjnego mogą być obecni – w charakterze obserwatorów rodzice </text:span><text:soft-page-break/><text:span text:style-name="T2">ucznia.</text:span></text:p>
      <text:p text:style-name="P56"><text:span text:style-name="T2">15. Z przeprowadzonego egzaminu klasyfikacyjnego sporządza się protokół zawierający imiona i nazwiska nauczycieli, o których mowa w ust. 10 lub skład komisji, o której mowa <text:s/><text:line-break/>w ust. 11, imię i nazwisko ucznia, termin egzaminu klasyfikacyjnego, zadania egzaminacyjne, wyniki egzaminu klasyfikacyjnego oraz otrzymane oceny. Do protokołu dołącza się pisemne prace ucznia oraz zwięzłą informację o ustnych odpowiedziach uczniai zwięzłą informację o wykonaniu przez ucznia zadania praktycznego. Protokół stanowi załącznik do arkusza ocen ucznia. </text:span></text:p>
      <text:p text:style-name="P56"><text:bookmark-start text:name="_Hlk113304961"/><text:span text:style-name="T2">16. Uczeń, który z przyczyn usprawiedliwionych nie przystąpił do egzaminu klasyfikacyjnego w wyznaczonym terminie, może przystąpić do niego w dodatkowym terminie wyznaczonym przez Dyrektora Szkoły.</text:span></text:p>
      <text:p text:style-name="P56"><text:bookmark-end text:name="_Hlk113304961"/><text:span text:style-name="T2">17. Otrzymana w wyniku egzaminu klasyfikacyjnego ocena z zajęć edukacyjnych jest ostateczna, z zastrzeżeniem ust.16.</text:span></text:p>
      <text:p text:style-name="P56"><text:span text:style-name="T2">18. Uczeń, któremu w wyniku egzaminów klasyfikacyjnych rocznych ustalono dwie oceny niedostateczne, może przystąpić do egzaminów poprawkowych. </text:span></text:p>
      <text:p text:style-name="P27"/>
      <text:p text:style-name="P57"><text:span text:style-name="T12">§ 141.</text:span><text:span text:style-name="T11"> S</text:span><text:span text:style-name="T12">prawdzian wiadomości i umiejętności w trybie odwoławczym. </text:span></text:p>
      <text:p text:style-name="P27"/>
      <text:list xml:id="list2255499712801109067" text:style-name="WWNum385">
        <text:list-item>
          <text:p text:style-name="P130"><text:span text:style-name="T2">Uczeń lub jego rodzice mogą zgłosić zastrzeżenia do Dyrektora Szkoły, jeżeli uznają, że roczna ocena klasyfikacyjna z zajęć edukacyjnych została ustalona niezgodnie z przepisami prawa dotyczącymi trybu ustalania tych ocen. Zastrzeżenia mogą być zgłoszone w terminie 2 dni roboczych od dnia zakończenia rocznych zajęć dydaktyczno-wychowawczych.</text:span></text:p>
        </text:list-item>
        <text:list-item>
          <text:p text:style-name="P130"><text:span text:style-name="T2">Dyrektor Szkoły w przypadku stwierdzenia, że roczna ocena klasyfikacyjna z zajęć edukacyjnych została ustalona niezgodnie z przepisami prawa dotyczącymi trybu ustalania tej oceny, powołuje komisję, która przeprowadza sprawdzian wiadomości i umiejętności ucznia (w formie pisemnej i ustnej) oraz ustala roczną ocenę klasyfikacyjną z danych zajęć edukacyjnych. </text:span></text:p>
        </text:list-item>
        <text:list-item>
          <text:p text:style-name="P130"><text:span text:style-name="T2">Sprawdzian, o którym mowa w ust. 1 przeprowadza powołana przez Dyrektora komisja <text:line-break/>w terminie 5 dni od dnia zgłoszenia zastrzeżeń. Termin sprawdzianu uzgadnia się <text:line-break/>z uczniem i jego rodzicami.</text:span></text:p>
        </text:list-item>
        <text:list-item>
          <text:p text:style-name="P130"><text:span text:style-name="T2">W skład komisji do przeprowadzenia sprawdzianu z edukacji przedmiotowej wchodzą: </text:span></text:p>
        </text:list-item>
      </text:list>
      <text:list xml:id="list1522717936437544343" text:style-name="WWNum386">
        <text:list-item>
          <text:p text:style-name="P100"><text:span text:style-name="T2">Dyrektor Szkoły albo nauczyciel wyznaczony przez niego – jako przewodniczący komisji;</text:span></text:p>
        </text:list-item>
        <text:list-item>
          <text:p text:style-name="P100"><text:span text:style-name="T2">nauczyciel prowadzący dane zajęcia edukacyjne;</text:span></text:p>
        </text:list-item>
        <text:list-item>
          <text:p text:style-name="P100"><text:span text:style-name="T2">dwóch nauczycieli z danej lub innej szkoły tego samego typu, prowadzących takie same zajęcia edukacyjne. </text:span></text:p>
        </text:list-item>
      </text:list>
      <text:list xml:id="list39687826" text:continue-list="list2255499712801109067" text:style-name="WWNum385">
        <text:list-item>
          <text:p text:style-name="P130"><text:span text:style-name="T2">Nauczyciel, o którym mowa w pkt 4</text:span><text:span text:style-name="T31">3</text:span><text:span text:style-name="T2">, może być zwolniony z udziału w pracy komisji <text:line-break/>na własną prośbę lub w innych, szczególnie uzasadnionych przypadkach. W takim przypadku Dyrektor Szkoły powołuje innego nauczyciela prowadzącego takie same zajęcia edukacyjne, z tym że powołanie nauczyciela zatrudnionego w innej szkole następuje w porozumieniu <text:line-break/>z dyrektorem tej szkoły.</text:span></text:p>
        </text:list-item>
        <text:list-item>
          <text:p text:style-name="P130"><text:span text:style-name="T2">Ustalona przez komisję roczna ocena klasyfikacyjna z zajęć edukacyjnych nie może być niższa od ustalonej wcześniej oceny.</text:span></text:p>
        </text:list-item>
        <text:list-item>
          <text:p text:style-name="P130"><text:span text:style-name="T2"><text:s/>Ocena ustalona przez komisję jest ostateczna, z wyjątkiem niedostatecznej rocznej oceny klasyfikacyjnej z zajęć edukacyjnych, która może być zmieniona w wyniku egzaminu poprawkowego. </text:span></text:p>
        </text:list-item>
      </text:list>
      <text:p text:style-name="P56"><text:span text:style-name="T2">8. Z prac komisji sporządza się protokół zawierający: imiona i nazwiska osób wchodzących <text:line-break/>w skład komisji,imię i nazwisko ucznia, przedmiot z którego był przeprowadzony egzamin, termin sprawdzianu, zadania sprawdzające, wynik sprawdzianu oraz ustaloną ocenę. Protokół stanowi </text:span><text:soft-page-break/><text:span text:style-name="T2">załącznik do arkusza ocen ucznia. </text:span></text:p>
      <text:p text:style-name="P56"><text:span text:style-name="T2">9. Do protokołu, o którym mowa w pkt 8, dołącza się pisemne prace ucznia i zwięzłą informację o ustnych odpowiedziach uczniai zwięzłą informację o wykonaniu przez ucznia zadania praktycznego. </text:span></text:p>
      <text:p text:style-name="P56"><text:span text:style-name="T2">10. Uczeń, który z przyczyn usprawiedliwionych nie przystąpił do sprawdzianu,o którym mowa w pkt 2, w wyznaczonym terminie, może przystąpić do niego w dodatkowym terminie, wyznaczonym przez Dyrektora Szkoły w porozumieniu z uczniem i jego rodzicami.</text:span></text:p>
      <text:p text:style-name="P56"><text:span text:style-name="T2">11. Przepisy 1–10 stosuje się odpowiednio w przypadku rocznej oceny klasyfikacyjnej<text:line-break/>z zajęć edukacyjnych otrzymanej w wyniku egzaminu poprawkowego</text:span><text:span text:style-name="T11">.</text:span></text:p>
      <text:p text:style-name="P25"/>
      <text:p text:style-name="P33"><text:span text:style-name="T12">§ 142. <text:s/>Egzamin poprawkowy.</text:span></text:p>
      <text:p text:style-name="P56"><text:span text:style-name="T11">1.</text:span><text:span text:style-name="T2"> Każdy uczeń, który w wyniku rocznej klasyfikacji otrzymał ocenę niedostateczną<text:line-break/>z </text:span><text:span text:style-name="T27">jednych lub dwóch obowiązkowych</text:span><text:span text:style-name="T2"> zajęć edukacyjnych może zdawać egzamin poprawkowy. </text:span></text:p>
      <text:p text:style-name="P56"><text:span text:style-name="T11">2.</text:span><text:span text:style-name="T2"> Egzamin poprawkowy przeprowadza się w formie pisemnej i ustnej, z wyjątkiem egzaminuz plastyki, muzyki, informatyki, <text:s/>techniki, wychowania fizycznego, z których to przedmiotów egzamin powinien mieć przede wszystkim formę zadań praktycznych.</text:span></text:p>
      <text:p text:style-name="P56"><text:bookmark-start text:name="_Hlk113305033"/><text:span text:style-name="T11">3.</text:span><text:span text:style-name="T2">W jednym dniu uczeń może zdawać egzamin poprawkowy tylko z jednego przedmiotu.</text:span></text:p>
      <text:p text:style-name="P56"><text:bookmark-end text:name="_Hlk113305033"/><text:span text:style-name="T11">4.</text:span><text:span text:style-name="T2"> Dyrektor Szkoły wyznacza termin egzaminów poprawkowych do dnia zakończenia zajęć dydaktyczno-wychowawczych i podaje do wiadomości uczniów i rodziców.</text:span></text:p>
      <text:p text:style-name="P56"><text:span text:style-name="T11">5.</text:span><text:span text:style-name="T2"> Egzamin poprawkowy przeprowadza się w ostatnim tygodniu wakacji letnich. </text:span></text:p>
      <text:p text:style-name="P56"><text:span text:style-name="T11">6.</text:span><text:span text:style-name="T2"> Uczeń, który z przyczyn usprawiedliwionych nie przystąpił do egzaminu poprawkowego <text:line-break/>w wyznaczonym terminie, może przystąpić do niego w dodatkowym terminie, wyznaczonym przez Dyrektora Szkoły, nie później niż do końca września.</text:span></text:p>
      <text:p text:style-name="P56"><text:span text:style-name="T11">7.</text:span><text:span text:style-name="T2"> Egzamin poprawkowy przeprowadza komisja powołana przez Dyrektora Szkoły.</text:span></text:p>
      <text:p text:style-name="P58"><text:span text:style-name="T2">W skład komisji wchodzą: </text:span></text:p>
      <text:list xml:id="list4542707005459613686" text:style-name="WWNum387">
        <text:list-item>
          <text:p text:style-name="P80"><text:span text:style-name="T2">Dyrektor Szkoły albo nauczyciel wyznaczony przez niego – jako przewodniczący komisji;</text:span></text:p>
        </text:list-item>
        <text:list-item>
          <text:p text:style-name="P80"><text:span text:style-name="T2"><text:s/>nauczyciel prowadzący dane zajęcia edukacyjne – jako członek komisji;</text:span></text:p>
        </text:list-item>
        <text:list-item>
          <text:p text:style-name="P80"><text:bookmark-start text:name="_Hlk113305107"/><text:span text:style-name="T2"><text:s/>nauczyciel prowadzący takie same lub pokrewne zajęcia edukacyjne – ja</text:span><text:bookmark-end text:name="_Hlk113305107"/><text:span text:style-name="T2">ko członek komisji. </text:span></text:p>
        </text:list-item>
      </text:list>
      <text:p text:style-name="P33"><text:span text:style-name="T11">8.</text:span><text:span text:style-name="T2">Zadania egzaminacyjne układa egzaminator, a zatwierdza Dyrektor Szkoły najpóźniej <text:line-break/>na dzień przed egzaminem poprawkowym. Stopień trudności zadań powinien odpowiadać wymaganiom edukacyjnym, o <text:s/>których mowa w Statucie Szkoły <text:s/>według pełnej skali ocen. <text:line-break/>W przypadku ucznia, dla którego nauczyciel dostosowywał wymagania edukacyjne <text:line-break/>do indywidualnych potrzeb psychofizycznych i edukacyjnych, ze specjalnymi trudnościami <text:line-break/>w nauce, zadania egzaminacyjne powinny uwzględniać możliwości psychofizyczne ucznia.</text:span></text:p>
      <text:p text:style-name="P33"><text:bookmark-start text:name="_Hlk113305124"/><text:span text:style-name="T11">9.</text:span><text:span text:style-name="T2"> Nauczyciel prowadzący dane zajęcia edukacyjne może być zwolniony z udziału w pracy komisji na własną prośbę lub w innych, szczególnie uzasadnionych przypadkach. W takim przypadku Dyrektor Szkoły powołuje jako egzaminatora innego nauczyciela prowadzącego takie same zajęcia edukacyjne, z tym że powołanie nauczyciela zatrudnionego w innej szkole następuje w porozumieniu w dyrektorem tej szkoły. </text:span></text:p>
      <text:p text:style-name="P33"><text:bookmark-end text:name="_Hlk113305124"/><text:span text:style-name="T11">10.</text:span><text:span text:style-name="T2"> Z przeprowadzonego egzaminu poprawkowego sporządza się protokół zawierający: imiona i nazwiska osób wchodzącuch w skład komisji, imię i nazwisko ucznia, nazwę zajęć, <text:line-break/>z których przeprowadzany był egzamin, termin egzaminu, zadania egzaminacyjne, wynik egzaminu oraz ocenę ustaloną przez komisję. <text:s/></text:span></text:p>
      <text:p text:style-name="P33"><text:bookmark-start text:name="_Hlk113305171"/><text:span text:style-name="T11">11.</text:span><text:span text:style-name="T2"> Do protokołu załącza się pisemne prace ucznia i zwięzłą informację o ustnych odpowiedziach ucznia i zwięzłą informację o wykonaniu przez ucznia zadania praktycznego. Protokół stanowi załącznik do arkusza ocen.</text:span></text:p>
      <text:p text:style-name="P33"><text:soft-page-break/><text:span text:style-name="T11">12.</text:span><text:span text:style-name="T2"> Ocena ustalona w wyniku egzaminu poprawkowego jest oceną ostateczną.</text:span></text:p>
      <text:p text:style-name="P33"><text:span text:style-name="T11">13.</text:span><text:span text:style-name="T2"> Uczeń, który z przyczyn losowych nie przystąpił do egzaminu poprawkowego <text:line-break/>w wyznaczonym terminie, może przystąpić do niego w dodatkowym terminie określonym przez Dyrektora Szkoły, nie później niż do końca września.</text:span></text:p>
      <text:p text:style-name="P33"><text:bookmark-end text:name="_Hlk113305171"/><text:span text:style-name="T11">14.</text:span><text:span text:style-name="T2"> Uczeń, który nie zdał egzaminu poprawkowego, nie otrzymuje promocji i powtarza klasę, z zastrzezeniem ust.3 w § 151 Statutu Szkoły.</text:span></text:p>
      <text:p text:style-name="P33"><text:span text:style-name="T11">15.</text:span><text:span text:style-name="T2"> Uczeń lub jego rodzice mogą zgłosić w </text:span><text:span text:style-name="T27">terminie 5 dni </text:span><text:span text:style-name="T2">od dnia przeprowadzenia egzaminu poprawkowego zastrzeżenia do Dyrektora Szkoły, jeżeli uznają, że ocena z egzaminu poprawkowego została ustalona niezgodnie z przepisami prawa dotyczącymi trybu ustalania tej oceny.</text:span></text:p>
      <text:p text:style-name="P33"><text:span text:style-name="T11">16.</text:span><text:span text:style-name="T2"> W przypadku stwierdzenia, że ocena z egzaminu poprawkowego została ustalona niezgodnie z przepisami prawa dotyczącymi trybu ustalania tej oceny, Dyrektor Szkoły powołuje komisję do przeprowadzenia egzaminu w trybie odwoławczym. Do pracy komisji mają zastosowanie przepisy </text:span><text:span text:style-name="T3">§ 141. Ocena ustalona przez komisję jest ostateczna</text:span><text:span text:style-name="T12">.</text:span></text:p>
      <text:p text:style-name="P16"/>
      <text:p text:style-name="P33"><text:span text:style-name="T12">§ 143</text:span><text:span text:style-name="T11">. Egzamin ósmoklasisty</text:span></text:p>
      <text:list xml:id="list5005789410717206363" text:style-name="WWNum388">
        <text:list-item>
          <text:p text:style-name="P101"><text:span text:style-name="T2">Egzamin przeprowadza się w klasie VIII szkoły podstawowej jako obowiązkowy egzamin zewnętrzny.</text:span></text:p>
        </text:list-item>
        <text:list-item>
          <text:p text:style-name="P101"><text:span text:style-name="T2">Egzamin obejmuje wiadomości i umiejętności kształcenia ogólnego w odniesieniu <text:line-break/>do trzech kluczowych przedmiotów nauczanych na dwóch pierwszych etapach edukacyjnych tj. języka polskiego, matematyki i języka obcego nowożytnego.</text:span></text:p>
        </text:list-item>
        <text:list-item>
          <text:p text:style-name="P101"><text:bookmark-start text:name="_Hlk113305233"/><text:span text:style-name="T2">Egzamin ma formę pisemną. Przystąpienie do niego jest warunkiem ukończenia szkoły podstawowej.</text:span></text:p>
        </text:list-item>
        <text:list-item>
          <text:p text:style-name="P101"><text:bookmark-end text:name="_Hlk113305233"/><text:span text:style-name="T2">Egzamin jest przeprowadzany w trzech kolejnych dniach. </text:span></text:p>
        </text:list-item>
        <text:list-item>
          <text:p text:style-name="P101"><text:span text:style-name="T14">Jeżeli uczeń uczy się w szkole jako przedmiotu obowiązkowego więcej niż jednego języka obcego nowożytnego, jego rodzice składają Dyrektorowi Szkoły, nie później niż do 30 września roku szkolnego, w którym jest przeprowadzany egzamin, pisemną deklarację wskazującą język obcy nowożytny, z którego uczeń przystąpi do drugiej części egzaminu.</text:span></text:p>
        </text:list-item>
        <text:list-item>
          <text:p text:style-name="P101"><text:span text:style-name="T2"><text:s/>Uczeń może wybrać tylko jeden język, którego uczy się w Szkole jako obowiązkowego.</text:span></text:p>
        </text:list-item>
        <text:list-item>
          <text:p text:style-name="P101"><text:span text:style-name="T2">Uczeń, który jest laureatem lub finalistą olimiady przedmiotowej albo laureatem konkursu przedmiotowego o zasięgu wojewódzkim lub ponadwojewódzkim, organizowanego z zakresu jednego z przedmiotów objętych egzaminem jest zwolniony z odpowiedniej części egzaminu. Zwolnienie jest równoznaczne z uzyskaniem z tej części egzaminu najwyższego wyniku. </text:span></text:p>
        </text:list-item>
        <text:list-item>
          <text:p text:style-name="P101"><text:span text:style-name="T14">Uczniowie ze specjalnymi potrzebami edukacyjnymi, w tym uczniowie niepełnosprawni, niedostosowani społecznie oraz zagrożeni niedostosowaniem społecznym, przystępują do egzaminu w warunkach i/lub formach dostosowanych do ich potrzeb. Szczegółowe informacje dotyczące dostosowań są ogłaszane w komunikacie Dyrektora Centralnej Komisji Egzaminacyjnej publikowanym na stronie internetowej CKE do końca sierpnia poprzedzającego rok szkolny, w którym jest przeprowadzany egzamin</text:span><text:span text:style-name="T2">.</text:span></text:p>
        </text:list-item>
        <text:list-item>
          <text:p text:style-name="P101"><text:span text:style-name="T14">Na wniosek ucznia lub jego rodziców sprawdzona i oceniona praca ucznia jest udostępniana uczniowi lub jego rodzicom do wglądu w miejscu i czasie wskazanym przez dyrektora okręgowej komisji egzaminacyjnej w Krakowie.</text:span></text:p>
        </text:list-item>
        <text:list-item>
          <text:p text:style-name="P101"><text:span text:style-name="T2">W przypadku uczniów posiadających orzeczenie o potrzebie indywidualnego nauczania dostosowanie warunków i formy przeprowadzania egzaminu do indywidualnych potrzeb psychofizycznych i edukacyjnych ucznia może nastąpić na podstawie tego orzeczenia.</text:span></text:p>
        </text:list-item>
        <text:list-item>
          <text:p text:style-name="P101"><text:span text:style-name="T2">Opinia powinna być wydana przez poradnię psychologiczno-pedagogiczną, w tym poradnię </text:span><text:soft-page-break/><text:span text:style-name="T2">specjalistyczną, nie później niż do końca września roku szkolnego, w którym jest przeprowadzany egzamin.</text:span></text:p>
        </text:list-item>
        <text:list-item>
          <text:p text:style-name="P101"><text:span text:style-name="T2">Rodziceucznia przedkładają opinię Dyrektorowi Szkoły, w terminie do dnia 15 października roku szkolnego, w którym jest przeprowadzany egzamin.</text:span></text:p>
        </text:list-item>
        <text:list-item>
          <text:p text:style-name="P101"><text:span text:style-name="T2">Uczniowie chorzy lub niesprawni czasowo, na podstawie zaświadczenia o stanie zdrowia, wydanego przez lekarza, mogą przystąpić do egzaminu w warunkach i formie odpowiednich ze względu na ich stan zdrowia.</text:span></text:p>
        </text:list-item>
        <text:list-item>
          <text:p text:style-name="P101"><text:span text:style-name="T14">Uczeń, który z przyczyn losowych lub zdrowotnych:</text:span></text:p>
        </text:list-item>
      </text:list>
      <text:p text:style-name="P33"><text:span text:style-name="T14">1)nie przystąpił do egzaminu lub danej części egzaminu w ustalonym terminie albo</text:span></text:p>
      <text:p text:style-name="P33"><text:span text:style-name="T14">2)przerwał daną część egzaminu, <text:s/></text:span></text:p>
      <text:p text:style-name="P33"><text:span text:style-name="T14">przystępuje do egzaminu w dodatkowym terminie ustalonym w harmonogramie przeprowadzania egzaminu w szkole, której jest uczniem.</text:span></text:p>
      <text:list xml:id="list39678142" text:continue-numbering="true" text:style-name="WWNum388">
        <text:list-item>
          <text:p text:style-name="P101"><text:span text:style-name="T14">Uczeń, który nie przystąpił do egzaminu lub danej części egzaminu w dodatkowym terminie, ustalonym w harmonogramie przeprowadzania egzaminu, powtarza ostatnią klasę odpowiednio szkoły podstawowej oraz przystępuje do egzaminu w następnym roku.</text:span></text:p>
        </text:list-item>
        <text:list-item>
          <text:p text:style-name="P101"><text:span text:style-name="T14">W szczególnych przypadkach losowych lub zdrowotnych, uniemożliwiających przystąpienie do egzaminu w dodatkowym terminie, ustalonym w harmonogramie przeprowadzania egzaminu dyrektor komisji okręgowej, na udokumentowany wniosek Dyrektora Szkoły, może zwolnić ucznia z obowiązku przystąpienia do egzaminu lub danej części egzaminu. Dyrektor Szkoły składa wniosek w porozumieniu z rodzicami ucznia. </text:span></text:p>
        </text:list-item>
        <text:list-item>
          <text:p text:style-name="P101"><text:span text:style-name="T14">W przypadku, o którym mowa w ust. 16, w zaświadczeniu o szczegółowych wynikach egzaminu zamiast wyniku z egzaminu <text:s/>z odpowiedniej części egzaminu wpisuje się odpowiednio „zwolniony” lub „zwolniona”.”</text:span></text:p>
        </text:list-item>
        <text:list-item>
          <text:p text:style-name="P101"><text:span text:style-name="T2">Uczeń, który jest chory w czasie trwania egzaminu, może korzystać ze sprzętu medycznego i leków koniecznych ze względu na chorobę.</text:span></text:p>
        </text:list-item>
        <text:list-item>
          <text:p text:style-name="P101"><text:span text:style-name="T2">Za dostosowanie warunków i formy przeprowadzania egzaminu do potrzeb uczniów odpowiada przewodniczący szkolnego zespołu egzaminacyjnego.</text:span></text:p>
        </text:list-item>
      </text:list>
      <text:p text:style-name="P10"/>
      <text:p text:style-name="P33"><text:span text:style-name="T4">§ 144. Wyniki egzaminu </text:span></text:p>
      <text:list xml:id="list2044375185367438719" text:style-name="WWNum389">
        <text:list-item>
          <text:p text:style-name="P59"><text:span text:style-name="T14">Prace uczniów sprawdzają egzaminatorzy wpisani do ewidencji egzaminatorów, powołani przez dyrektora komisji okręgowej. Wynik egzaminu ustala komisja okręgowa na podstawie liczby punktów przyznanych przez egzaminatorów.</text:span></text:p>
        </text:list-item>
        <text:list-item>
          <text:p text:style-name="P59"><text:span text:style-name="T14">Wynik egzaminu ustalony przez komisję okręgową jest ostateczny.</text:span></text:p>
        </text:list-item>
        <text:list-item>
          <text:p text:style-name="P59"><text:span text:style-name="T14">Wyniki egzaminu są wyrażane w skali procentowej. </text:span></text:p>
        </text:list-item>
        <text:list-item>
          <text:p text:style-name="P59"><text:span text:style-name="T14">Na wniosek ucznia lub jego rodziców, sprawdzona i oceniona praca ucznia jest udostępniana uczniowi lub jego rodzicom do wglądu w miejscu i czasie wskazanym przez dyrektora komisji okręgowej.</text:span></text:p>
        </text:list-item>
        <text:list-item>
          <text:p text:style-name="P59"><text:span text:style-name="T14">Wynik egzaminu nie wpływa na ukończenie Szkoły. Wyniku egzaminu <text:s/>nie odnotowuje się na świadectwie ukończenia Szkoły.</text:span></text:p>
        </text:list-item>
        <text:list-item>
          <text:p text:style-name="P59"><text:span text:style-name="T14">Wyniki egzaminu oraz zaświadczenia o szczegółowych wynikach tego egzaminu dla każdego ucznia komisja okręgowa przekazuje do Szkoły nie później niż na 7 dni przed zakończeniem zajęć dydaktyczno-wychowawczych, a w przypadku, o którym mowa w §154 ust. 9 – do dnia 31 sierpnia danego roku.</text:span></text:p>
        </text:list-item>
        <text:list-item>
          <text:p text:style-name="P59"><text:span text:style-name="T14">Zaświadczenie o wynikach egzaminu Dyrektor Szkoły przekazuje uczniowi lub jego rodzicom.</text:span></text:p>
        </text:list-item>
      </text:list>
      <text:p text:style-name="P31"/>
      <text:p text:style-name="P33"><text:soft-page-break/><text:span text:style-name="T12">§ 145. Świadectwa szkolne i inne druki szkolne.</text:span></text:p>
      <text:list xml:id="list770311255303569784" text:style-name="WWNum342">
        <text:list-item>
          <text:p text:style-name="P102"><text:span text:style-name="T2">Po ukończeniu nauki w danej klasie, z wyjątkiem klasy programowo najwyższej, uczeń zależnie od wyników klasyfikacji rocznej, otrzymuje świadectwo szkolne promocyjne potwierdzające uzyskanie lub nieuzyskanie promocji do klasy programowo wyższej. Wzory świadectw określają odrębne przepisy.</text:span></text:p>
        </text:list-item>
      </text:list>
      <text:p text:style-name="P15"/>
      <text:p text:style-name="P41"><text:span text:style-name="T11">§ 146</text:span><text:span text:style-name="T3">. 1.<text:tab/>W trakcie kształcenia na odległość ocenianiu podlegają osiągnięcia edukacyjne ucznia oraz jego zachowanie.</text:span></text:p>
      <text:p text:style-name="P41"><text:bookmark-start text:name="_Hlk113305473"/><text:span text:style-name="T3">2.<text:tab/>Ocenianie bieżące podczas kształcenia na odległość ma na celu monitorowanie pracy ucznia oraz przekazywanie uczniowi informacji o jego osiągnięciach edukacyjnych pomagających w uczeniu się, poprzez wskazanie, co uczeń robi dobrze, co i jak wymaga poprawy oraz jak powinien dalej się uczyć. Zasady oceniania muszą być dostosowane <text:line-break/>do przyjętych w Szkole rozwiązań kształcenia na odległość.</text:span></text:p>
      <text:p text:style-name="P60"><text:span text:style-name="T3">3.<text:tab/>Nauczyciel jest obowiązany indywidualizować pracę z uczniem podczas kształcenia na odległość do potrzeb rozwojowych i edukacyjnych oraz możliwości psychofizycznych ucznia.</text:span></text:p>
      <text:p text:style-name="P60"><text:span text:style-name="T3">4.<text:tab/>Monitorowanie postępów uczniów odbywa się poprzez:</text:span></text:p>
      <text:p text:style-name="P60"><text:span text:style-name="T3">1)<text:tab/>Obserwację pracy ucznia, w tym aktywność ucznia;</text:span></text:p>
      <text:p text:style-name="P60"><text:span text:style-name="T3">2)<text:tab/>Zaangażowanie ucznia w kontaktach z nauczycielem i kolegami w grupie;</text:span></text:p>
      <text:p text:style-name="P60"><text:span text:style-name="T3">3)<text:tab/>Rozwiązywanie zadań i wykonywanie prac wskazanych przez nauczyciela;</text:span></text:p>
      <text:p text:style-name="P60"><text:span text:style-name="T3">4)<text:tab/>Terminowe wykonywanie zadań;</text:span></text:p>
      <text:p text:style-name="P60"><text:span text:style-name="T3">5)<text:tab/>Wykazywanie własnej inicjatywy przez ucznia przy pojawiających się trudnościach;</text:span></text:p>
      <text:p text:style-name="P41"><text:span text:style-name="T3">6)<text:tab/>Wykorzystywanie przez ucznia wiedzy i umiejętności wcześniej nabytych <text:line-break/>do wykonywania kolejnych zadań.</text:span></text:p>
      <text:p text:style-name="P41"><text:span text:style-name="T3">5. Sposoby weryfikacji wiedzy i umiejętności uczniów zależą od specyfiki przedmiotu.</text:span></text:p>
      <text:p text:style-name="P41"><text:span text:style-name="T3">6. W zależności od formy komunikacji w uczniem, nauczyciele monitorują i sprawdzają wiedzę uczniów oraz ich postępy w nauce według następujących wytycznych :</text:span></text:p>
      <text:p text:style-name="P41"><text:span text:style-name="T3">1)<text:tab/>ocenianiu podlega aktywność uczniów wykazywana podczas lekcji on-line;</text:span></text:p>
      <text:p text:style-name="P41"><text:span text:style-name="T3">2)<text:tab/>dodatkowe (związane z tematem przeprowadzonej lekcji), zlecone przez nauczyciela czynności i prace wykonane przez uczniów;</text:span></text:p>
      <text:p text:style-name="P41"><text:span text:style-name="T3">3)<text:tab/>ocenianiu podlegają prace domowe zadane przez nauczyciela i odesłane w wyznaczonym terminie poprzez pocztę elektroniczną lub inną formę (np. poprzez komunikatory);</text:span></text:p>
      <text:p text:style-name="P41"><text:span text:style-name="T3">4)<text:tab/>ocenianiu podlegają prace pisemne, które zostały określone ze stosownym wyprzedzeniem. Praca pisemna nie może trwać dłużej niż to wynika z dziennego planu lekcji dla klasy.</text:span></text:p>
      <text:p text:style-name="P41"><text:span text:style-name="T3">5)<text:tab/>odpowiedzi ustne udzielane w czasie rzeczywistym za pomocą komunikatorów elektronicznych;</text:span></text:p>
      <text:p text:style-name="P41"><text:span text:style-name="T3">6)<text:tab/>przygotowanie projektu przez ucznia.</text:span></text:p>
      <text:p text:style-name="P41"><text:span text:style-name="T3">7. Podczas kształcenia na odległość uczniowie zgłaszają swoją obecność na danych zajęciach w sposób ustalony z nauczycielem przdmiotu. </text:span></text:p>
      <text:p text:style-name="P28"/>
      <text:p text:style-name="P41"><text:span text:style-name="T11">§ 147</text:span><text:span text:style-name="T3">.1.<text:tab/>W ocenianiu zajęć z wychowania fizycznego, nauczyciel bierze pod uwagę prace pisemne ucznia bądź przygotowaną prezentację lub projekt dotyczące tematyki kultury fizycznej i edukacji prozdrowotnej oraz teoretyczną znajomość zagadnień sportowych, np. poprzez opracowanie planu rozgrzewki, opis zasad danej gry zespołowej lub przygotowanie tygodniowego planu treningowego. <text:s/></text:span></text:p>
      <text:p text:style-name="P41"><text:span text:style-name="T3">2.<text:tab/>Nauczyciel wychowania fizycznego może rekomendować uczniom korzystanie <text:line-break/>ze sprawdzonych stron internetowych, na których zamieszczane są zestawy bezpiecznych ćwiczeń </text:span><text:soft-page-break/><text:span text:style-name="T3">fizycznych i instruktaży tanecznych możliwych do wykonania w domu <text:line-break/>lub na świeżym powietrzu, np. na terenie dostępnych lasów i parków.</text:span></text:p>
      <text:p text:style-name="P41"><text:span text:style-name="T3">3.<text:tab/>Nauczyciel wychowania fizycznego może oceniać ucznia także na podstawie odesłanych przez niego nagrań/ zdjęć z wykonania zleconych zadań.</text:span></text:p>
      <text:p text:style-name="P41"><text:span text:style-name="T3">4.<text:tab/>Nauczyciel wychowania fizycznego może zachęcać uczniów do wypełniania dzienniczków aktywności fizycznej.</text:span></text:p>
      <text:p text:style-name="P28"/>
      <text:p text:style-name="P41"><text:span text:style-name="T11">§ 148</text:span><text:span text:style-name="T3">.1.<text:tab/>Ocenianie zachowania uczniów polegać będzie na podsumowaniu zachowania ucznia w okresie poprzedzającym zawieszenie działalności szkoły, a także zachowanie ucznia w okresie nauki na odległość, a zwłaszcza jego systematyczności i aktywności w realizacji zleconych form nauki. </text:span></text:p>
      <text:p text:style-name="P41"><text:span text:style-name="T3">2.<text:tab/>Przy ocenianiu zachowania można wziąć również pod uwagę kulturę korespondencji, którą odznacza się uczeń - tj. sposób w jaki formułuje wiadomości za pośrednictwem poczty elektronicznej do nauczycieli (np. z zachowaniem odpowiednich form grzecznościowych). </text:span></text:p>
      <text:p text:style-name="P41"><text:span text:style-name="T3">3.<text:tab/>W trakcie kształcenia na odległość z wykorzystaniem np. wideokonferencji można wziąć pod uwagę zachowanie ucznia w trakcie prowadzenia przez nauczyciela lekcji, m.in. czy przeszkadza nauczycielowi oraz innym uczniom w trakcie wypowiedzi.</text:span></text:p>
      <text:p text:style-name="P28"/>
      <text:p text:style-name="P41"><text:span text:style-name="T11">§ 149</text:span><text:span text:style-name="T3">.1.<text:tab/>O postępach w nauce uczniowie oraz ich rodzice są informowani za pośrednictwem dziennika elektronicznego.</text:span></text:p>
      <text:p text:style-name="P60"><text:span text:style-name="T3">2.<text:tab/>Po sprawdzeniu pracy ucznia nauczyciel wysyła informację zwrotną z podsumowaniem lub oceną <text:s/>wykonanego zadania.</text:span></text:p>
      <text:p text:style-name="P60"><text:span text:style-name="T3">3.<text:tab/>Nauczyciel uzasadnia każdą ustaloną ocenę. Uzasadniając ocenę nauczyciel ma obowiązek:</text:span></text:p>
      <text:p text:style-name="P60"><text:span text:style-name="T3">1)<text:tab/>odwoływać się do wymagań edukacyjnych;</text:span></text:p>
      <text:p text:style-name="P60"><text:span text:style-name="T3">2)<text:tab/>przekazywać uczniowi informację o tym, co zrobił dobrze, co wymaga poprawienia <text:line-break/>lub dodatkowej pracy ze strony ucznia;</text:span></text:p>
      <text:p text:style-name="P60"><text:span text:style-name="T3">3)<text:tab/>wskazać uczniowi, jak powinien się dalej uczyć.</text:span></text:p>
      <text:p text:style-name="P28"/>
      <text:p text:style-name="P41"><text:span text:style-name="T11">§ 150</text:span><text:span text:style-name="T3">.1.<text:tab/>Ustalając ocenę klasyfikacyjną nauczyciel zobowiązany jest brać pod uwagę frekwencję ucznia od początku roku szkolnego. W trakcie kształcenia na odległość nauczyciel zobowiązany jest wziąć pod uwagę także możliwości ucznia w zakresie korzystania <text:line-break/>ze sprzętu elektronicznego, sytuację domową i rodzinną, itd.</text:span></text:p>
      <text:p text:style-name="P41"><text:span text:style-name="T3">2.<text:tab/>Jeżeli nie ma żadnych przeciwwskazań ani przeszkód, egzamin klasyfikacyjny <text:line-break/>i poprawkowy może być przeprowadzony zdalnie (za pomocą środków komunikacji elektronicznej).</text:span></text:p>
      <text:p text:style-name="P41"><text:span text:style-name="T3">3.<text:tab/>W przypadku egzaminów z wykorzystaniem środków komunikacji elektronicznej protokół wypełnia się zdalnie.</text:span></text:p>
      <text:p text:style-name="P28"/>
      <text:h text:style-name="P158" text:outline-level="2"><text:bookmark-end text:name="_Hlk113305473"/><text:span text:style-name="T9"/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Bats" svg:font-family="StarBats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353cm" fo:line-height="115%" fo:text-align="start" style:justify-single-word="false" fo:text-indent="0cm" style:auto-text-indent="false"/>
    </style:style>
    <style:style style:name="ListLabel_20_11" style:display-name="ListLabel 11" style:family="text">
      <style:text-properties fo:font-weight="bold" style:font-weight-asian="bold"/>
    </style:style>
    <style:style style:name="ListLabel_20_1" style:display-name="ListLabel 1" style:family="text">
      <style:text-properties fo:font-style="normal" fo:font-weight="bold" style:font-style-asian="normal" style:font-weight-asian="bold"/>
    </style:style>
    <style:style style:name="ListLabel_20_38" style:display-name="ListLabel 38" style:family="text">
      <style:text-properties style:font-name-asian="Calibri" style:font-name-complex="Times New Roman1"/>
    </style:style>
    <style:style style:name="ListLabel_20_40" style:display-name="ListLabel 40" style:family="text">
      <style:text-properties style:font-name-asian="Arial Unicode MS" style:font-name-complex="Times New Roman1"/>
    </style:style>
    <style:style style:name="ListLabel_20_41" style:display-name="ListLabel 41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normal" style:font-weight-asian="normal"/>
    </style:style>
    <style:style style:name="ListLabel_20_20" style:display-name="ListLabel 20" style:family="text">
      <style:text-properties style:text-line-through-style="none"/>
    </style:style>
    <style:style style:name="ListLabel_20_36" style:display-name="ListLabel 36" style:family="text">
      <style:text-properties fo:font-weight="bold" style:font-weight-asian="bold" style:font-weight-complex="bold"/>
    </style:style>
    <style:style style:name="ListLabel_20_44" style:display-name="ListLabel 44" style:family="text">
      <style:text-properties fo:font-weight="bold" style:font-name-asian="Times New Roman1" style:font-weight-asian="bold" style:font-name-complex="Arial1" style:font-weight-complex="bold"/>
    </style:style>
    <style:style style:name="ListLabel_20_45" style:display-name="ListLabel 45" style:family="text">
      <style:text-properties fo:font-size="10pt" style:font-name-asian="Times New Roman1" style:font-size-asian="10pt" style:font-name-complex="Arial1" style:font-size-complex="10pt"/>
    </style:style>
    <style:style style:name="ListLabel_20_12" style:display-name="ListLabel 12" style:family="text">
      <style:text-properties fo:font-weight="bold" style:font-name-asian="Times New Roman1" style:font-weight-asian="bold" style:font-name-complex="Arial1"/>
    </style:style>
    <style:style style:name="ListLabel_20_59" style:display-name="ListLabel 59" style:family="text">
      <style:text-properties style:text-line-through-style="none" fo:font-weight="bold" style:font-name-asian="Times New Roman1" style:font-weight-asian="bold" style:font-name-complex="Arial1"/>
    </style:style>
    <style:style style:name="ListLabel_20_55" style:display-name="ListLabel 55" style:family="text">
      <style:text-properties style:text-line-through-style="none" fo:font-style="normal" fo:font-weight="bold" style:font-style-asian="normal" style:font-weight-asian="bold"/>
    </style:style>
    <style:style style:name="ListLabel_20_29" style:display-name="ListLabel 29" style:family="text">
      <style:text-properties fo:font-style="normal" fo:font-weight="normal" style:font-style-asian="normal" style:font-weight-asian="normal"/>
    </style:style>
    <style:style style:name="ListLabel_20_56" style:display-name="ListLabel 56" style:family="text">
      <style:text-properties fo:font-size="9pt" style:font-size-asian="9pt"/>
    </style:style>
    <style:style style:name="ListLabel_20_57" style:display-name="ListLabel 57" style:family="text">
      <style:text-properties fo:font-size="11pt" style:font-size-asian="11pt" style:font-size-complex="11pt"/>
    </style:style>
    <style:style style:name="ListLabel_20_42" style:display-name="ListLabel 42" style:family="text">
      <style:text-properties style:font-name-asian="Times New Roman1"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371">
      <text:list-level-style-number text:level="1" text:style-name="ListLabel_20_11" style:num-suffix="." style:num-format="1">
        <style:list-level-properties text:list-level-position-and-space-mode="label-alignment">
          <style:list-level-label-alignment text:label-followed-by="listtab" text:list-tab-stop-position="1.887cm" fo:text-indent="-0.635cm" fo:margin-left="1.88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3.157cm" fo:text-indent="-0.635cm" fo:margin-left="3.15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427cm" fo:text-indent="-0.318cm" fo:margin-left="4.42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697cm" fo:text-indent="-0.635cm" fo:margin-left="5.697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967cm" fo:text-indent="-0.635cm" fo:margin-left="6.96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8.237cm" fo:text-indent="-0.318cm" fo:margin-left="8.23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9.507cm" fo:text-indent="-0.635cm" fo:margin-left="9.507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777cm" fo:text-indent="-0.635cm" fo:margin-left="10.77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2.047cm" fo:text-indent="-0.318cm" fo:margin-left="12.0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436cm" fo:text-indent="-0.635cm" fo:margin-left="1.436cm"/>
        </style:list-level-properties>
      </text:list-level-style-number>
      <text:list-level-style-number text:level="2" text:style-name="ListLabel_20_11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199cm" fo:text-indent="-1.199cm" fo:margin-left="1.199cm"/>
        </style:list-level-properties>
      </text:list-level-style-number>
      <text:list-level-style-number text:level="2" text:style-name="ListLabel_20_38" style:num-suffix=")" style:num-format="1">
        <style:list-level-properties text:list-level-position-and-space-mode="label-alignment">
          <style:list-level-label-alignment text:label-followed-by="listtab" text:list-tab-stop-position="2.3cm" fo:text-indent="-1.199cm" fo:margin-left="2.3cm"/>
        </style:list-level-properties>
      </text:list-level-style-number>
      <text:list-level-style-number text:level="3" text:style-name="ListLabel_20_40" style:num-suffix=")" style:num-format="1" text:display-levels="2">
        <style:list-level-properties text:list-level-position-and-space-mode="label-alignment">
          <style:list-level-label-alignment text:label-followed-by="listtab" text:list-tab-stop-position="1.549cm" fo:text-indent="-1.3cm" fo:margin-left="1.549cm"/>
        </style:list-level-properties>
      </text:list-level-style-number>
      <text:list-level-style-number text:level="4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1">
      <text:list-level-style-number text:level="1" text:style-name="ListLabel_20_1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41" style:num-suffix="." style:num-format="1" text:start-value="2">
        <style:list-level-properties text:list-level-position-and-space-mode="label-alignment">
          <style:list-level-label-alignment text:label-followed-by="listtab" text:list-tab-stop-position="0.499cm" fo:margin-left="0.499cm"/>
        </style:list-level-properties>
      </text:list-level-style-number>
      <text:list-level-style-number text:level="3" text:style-name="ListLabel_20_11" style:num-suffix="." style:num-format="1" text:display-levels="2">
        <style:list-level-properties text:list-level-position-and-space-mode="label-alignment">
          <style:list-level-label-alignment text:label-followed-by="listtab" text:list-tab-stop-position="0.884cm" fo:text-indent="-0.635cm" fo:margin-left="0.884cm"/>
        </style:list-level-properties>
      </text:list-level-style-number>
      <text:list-level-style-number text:level="4" style:num-suffix=")" style:num-format="1" text:display-levels="3">
        <style:list-level-properties text:list-level-position-and-space-mode="label-alignment">
          <style:list-level-label-alignment text:label-followed-by="listtab" text:list-tab-stop-position="1.05cm" fo:text-indent="-0.801cm" fo:margin-left="1.05cm"/>
        </style:list-level-properties>
      </text:list-level-style-number>
      <text:list-level-style-number text:level="5" text:style-name="ListLabel_20_11" style:num-suffix="." style:num-format="1" text:display-levels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4">
      <text:list-level-style-number text:level="1" text:style-name="ListLabel_20_19" style:num-suffix=")" style:num-format="1">
        <style:list-level-properties text:list-level-position-and-space-mode="label-alignment">
          <style:list-level-label-alignment text:label-followed-by="listtab" fo:text-indent="-0.635cm" fo:margin-left="3.38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65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92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19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46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73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1.00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27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5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3">
      <text:list-level-style-number text:level="1" text:style-name="ListLabel_20_20" style:num-suffix=")" style:num-format="1">
        <style:list-level-properties text:list-level-position-and-space-mode="label-alignment">
          <style:list-level-label-alignment text:label-followed-by="listtab" text:list-tab-stop-position="1.436cm" fo:text-indent="-0.635cm" fo:margin-left="1.4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0.589cm" fo:text-indent="-0.635cm" fo:margin-left="0.58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.859cm" fo:text-indent="-0.318cm" fo:margin-left="1.85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29cm" fo:text-indent="-0.635cm" fo:margin-left="3.12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4.399cm" fo:text-indent="-0.635cm" fo:margin-left="4.39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669cm" fo:text-indent="-0.318cm" fo:margin-left="5.66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6.939cm" fo:text-indent="-0.635cm" fo:margin-left="6.93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8.209cm" fo:text-indent="-0.635cm" fo:margin-left="8.20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9.479cm" fo:text-indent="-0.318cm" fo:margin-left="9.4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4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3.387cm" fo:text-indent="-0.635cm" fo:margin-left="3.38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4">
      <text:list-level-style-number text:level="1" text:style-name="ListLabel_20_11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8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01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2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55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82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09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36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63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90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1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2.2cm" fo:text-indent="-1.199cm" fo:margin-left="2.2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2.3cm" fo:text-indent="-1.199cm" fo:margin-left="2.3cm"/>
        </style:list-level-properties>
      </text:list-level-style-number>
      <text:list-level-style-number text:level="3" text:style-name="ListLabel_20_40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3cm" fo:margin-left="3.6cm"/>
        </style:list-level-properties>
      </text:list-level-style-number>
      <text:list-level-style-number text:level="4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ListLabel_20_36" style:num-suffix="." style:num-format="1" text:display-levels="6">
        <style:list-level-properties text:list-level-position-and-space-mode="label-alignment">
          <style:list-level-label-alignment text:label-followed-by="listtab" text:list-tab-stop-position="0.884cm" fo:text-indent="-0.635cm" fo:margin-left="0.88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9">
      <text:list-level-style-number text:level="1" text:style-name="ListLabel_20_1" style:num-suffix="." style:num-format="1" text:start-value="5">
        <style:list-level-properties text:list-level-position-and-space-mode="label-alignment">
          <style:list-level-label-alignment text:label-followed-by="listtab" text:list-tab-stop-position="2.2cm" fo:text-indent="-1.199cm" fo:margin-left="2.2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2.3cm" fo:text-indent="-1.199cm" fo:margin-left="2.3cm"/>
        </style:list-level-properties>
      </text:list-level-style-number>
      <text:list-level-style-number text:level="3" text:style-name="ListLabel_20_40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3cm" fo:margin-left="3.6cm"/>
        </style:list-level-properties>
      </text:list-level-style-number>
      <text:list-level-style-number text:level="4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ListLabel_20_36" style:num-suffix="." style:num-format="1" text:display-levels="6">
        <style:list-level-properties text:list-level-position-and-space-mode="label-alignment">
          <style:list-level-label-alignment text:label-followed-by="listtab" text:list-tab-stop-position="0.884cm" fo:text-indent="-0.635cm" fo:margin-left="0.88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9">
      <text:list-level-style-number text:level="1" text:style-name="ListLabel_20_44" style:num-suffix="." style:num-format="1">
        <style:list-level-properties text:list-level-position-and-space-mode="label-alignment">
          <style:list-level-label-alignment text:label-followed-by="listtab" fo:text-indent="-0.635cm" fo:margin-left="1.38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65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2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9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6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3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0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7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0">
      <text:list-level-style-number text:level="1" text:style-name="ListLabel_20_45" style:num-suffix="." style:num-format="1">
        <style:list-level-properties text:list-level-position-and-space-mode="label-alignment">
          <style:list-level-label-alignment text:label-followed-by="listtab" fo:text-indent="-0.635cm" fo:margin-left="1.49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76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03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30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57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84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11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38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6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1">
      <text:list-level-style-number text:level="1" text:style-name="ListLabel_20_45" style:num-suffix="." style:num-format="1">
        <style:list-level-properties text:list-level-position-and-space-mode="label-alignment">
          <style:list-level-label-alignment text:label-followed-by="listtab" fo:text-indent="-0.635cm" fo:margin-left="1.49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76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03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30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57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84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11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38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6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2">
      <text:list-level-style-number text:level="1" text:style-name="ListLabel_20_45" style:num-suffix="." style:num-format="1">
        <style:list-level-properties text:list-level-position-and-space-mode="label-alignment">
          <style:list-level-label-alignment text:label-followed-by="listtab" fo:text-indent="-0.635cm" fo:margin-left="1.49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76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03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30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57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84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11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38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6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3">
      <text:list-level-style-number text:level="1" text:style-name="ListLabel_20_45" style:num-suffix="." style:num-format="1">
        <style:list-level-properties text:list-level-position-and-space-mode="label-alignment">
          <style:list-level-label-alignment text:label-followed-by="listtab" fo:text-indent="-0.635cm" fo:margin-left="1.49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76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03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30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57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84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11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38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6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199cm" fo:text-indent="-1.199cm" fo:margin-left="1.1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2.3cm" fo:text-indent="-2.3cm" fo:margin-left="2.3cm"/>
        </style:list-level-properties>
      </text:list-level-style-number>
      <text:list-level-style-number text:level="3" style:num-suffix=")" style:num-format="a" text:display-levels="2">
        <style:list-level-properties text:list-level-position-and-space-mode="label-alignment">
          <style:list-level-label-alignment text:label-followed-by="listtab" text:list-tab-stop-position="3.6cm" fo:text-indent="-3.6cm" fo:margin-left="3.6cm"/>
        </style:list-level-properties>
      </text:list-level-style-number>
      <text:list-level-style-number text:level="4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5" style:num-prefix="(" style:num-suffix=")" style:num-format="a" text:display-levels="4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6" style:num-prefix="(" style:num-suffix=")" style:num-format="i" text:display-levels="5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4.445cm" fo:margin-left="4.44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8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text:list-tab-stop-position="1.199cm" fo:text-indent="-1.199cm" fo:margin-left="1.1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2.3cm" fo:text-indent="-2.3cm" fo:margin-left="2.3cm"/>
        </style:list-level-properties>
      </text:list-level-style-number>
      <text:list-level-style-number text:level="3" style:num-suffix=")" style:num-format="a" text:display-levels="2">
        <style:list-level-properties text:list-level-position-and-space-mode="label-alignment">
          <style:list-level-label-alignment text:label-followed-by="listtab" text:list-tab-stop-position="3.6cm" fo:text-indent="-3.6cm" fo:margin-left="3.6cm"/>
        </style:list-level-properties>
      </text:list-level-style-number>
      <text:list-level-style-number text:level="4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5" style:num-prefix="(" style:num-suffix=")" style:num-format="a" text:display-levels="4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6" style:num-prefix="(" style:num-suffix=")" style:num-format="i" text:display-levels="5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4.445cm" fo:margin-left="4.44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2">
      <text:list-level-style-number text:level="1" text:style-name="ListLabel_20_11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4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text:list-tab-stop-position="1.199cm" fo:text-indent="-1.199cm" fo:margin-left="1.1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2.3cm" fo:text-indent="-2.3cm" fo:margin-left="2.3cm"/>
        </style:list-level-properties>
      </text:list-level-style-number>
      <text:list-level-style-number text:level="3" style:num-suffix=")" style:num-format="a" text:display-levels="2">
        <style:list-level-properties text:list-level-position-and-space-mode="label-alignment">
          <style:list-level-label-alignment text:label-followed-by="listtab" text:list-tab-stop-position="3.6cm" fo:text-indent="-3.6cm" fo:margin-left="3.6cm"/>
        </style:list-level-properties>
      </text:list-level-style-number>
      <text:list-level-style-number text:level="4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5" style:num-prefix="(" style:num-suffix=")" style:num-format="a" text:display-levels="4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6" style:num-prefix="(" style:num-suffix=")" style:num-format="i" text:display-levels="5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4.445cm" fo:margin-left="4.44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1">
      <text:list-level-style-number text:level="1" text:style-name="ListLabel_20_1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199cm" fo:text-indent="-1.199cm" fo:margin-left="1.1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2.3cm" fo:text-indent="-2.3cm" fo:margin-left="2.3cm"/>
        </style:list-level-properties>
      </text:list-level-style-number>
      <text:list-level-style-number text:level="3" style:num-suffix=")" style:num-format="a" text:display-levels="2">
        <style:list-level-properties text:list-level-position-and-space-mode="label-alignment">
          <style:list-level-label-alignment text:label-followed-by="listtab" text:list-tab-stop-position="3.6cm" fo:text-indent="-3.6cm" fo:margin-left="3.6cm"/>
        </style:list-level-properties>
      </text:list-level-style-number>
      <text:list-level-style-number text:level="4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5" style:num-prefix="(" style:num-suffix=")" style:num-format="a" text:display-levels="4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6" style:num-prefix="(" style:num-suffix=")" style:num-format="i" text:display-levels="5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4.445cm" fo:margin-left="4.44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6">
      <text:list-level-style-number text:level="1" text:style-name="ListLabel_20_12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75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02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292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5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83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102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37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6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8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9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0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4">
      <text:list-level-style-number text:level="1" text:style-name="ListLabel_20_11" style:num-suffix="." style:num-format="1" text:start-value="7">
        <style:list-level-properties text:list-level-position-and-space-mode="label-alignment">
          <style:list-level-label-alignment text:label-followed-by="listtab" fo:text-indent="-0.635cm" fo:margin-left="4.022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75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02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292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5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83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102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37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6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7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8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7">
      <text:list-level-style-number text:level="1" text:style-name="ListLabel_20_59" style:num-suffix="." style:num-format="1" text:start-value="12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3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5">
      <text:list-level-style-number text:level="1" text:style-name="ListLabel_20_5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2.3cm"/>
        </style:list-level-properties>
      </text:list-level-style-number>
      <text:list-level-style-number text:level="3" style:num-suffix=")" style:num-format="a" text:display-levels="2">
        <style:list-level-properties text:list-level-position-and-space-mode="label-alignment">
          <style:list-level-label-alignment text:label-followed-by="listtab" text:list-tab-stop-position="3.6cm"/>
        </style:list-level-properties>
      </text:list-level-style-number>
      <text:list-level-style-number text:level="4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5" style:num-prefix="(" style:num-suffix=")" style:num-format="a" text:display-levels="4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6" style:num-prefix="(" style:num-suffix=")" style:num-format="i" text:display-levels="5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223cm"/>
        </style:list-level-properties>
      </text:list-level-style-number>
      <text:list-level-style-number text:level="2" text:style-name="ListLabel_20_29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223cm"/>
        </style:list-level-properties>
      </text:list-level-style-number>
      <text:list-level-style-number text:level="2" text:style-name="ListLabel_20_29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6">
      <text:list-level-style-bullet text:level="1" text:style-name="ListLabel_20_56" style:num-suffix="–" text:bullet-char="–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tarBats"/>
      </text:list-level-style-bullet>
      <text:list-level-style-number text:level="2" text:style-name="ListLabel_20_57" style:num-suffix=")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499cm" fo:margin-left="1.49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499cm" fo:margin-left="1.997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499cm" fo:margin-left="2.496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499cm" fo:margin-left="2.99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499cm" fo:margin-left="3.494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499cm" fo:margin-left="3.993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499cm" fo:margin-left="4.4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8">
      <text:list-level-style-bullet text:level="1" text:style-name="ListLabel_20_56" style:num-suffix="–" text:bullet-char="–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tarBats"/>
      </text:list-level-style-bullet>
      <text:list-level-style-number text:level="2" text:style-name="ListLabel_20_57" style:num-suffix=")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499cm" fo:margin-left="1.49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499cm" fo:margin-left="1.997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499cm" fo:margin-left="2.496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499cm" fo:margin-left="2.99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499cm" fo:margin-left="3.494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499cm" fo:margin-left="3.993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499cm" fo:margin-left="4.4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0">
      <text:list-level-style-number text:level="1" text:style-name="ListLabel_20_1" style:num-suffix="." style:num-format="1" text:start-value="2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2.3cm"/>
        </style:list-level-properties>
      </text:list-level-style-number>
      <text:list-level-style-number text:level="3" style:num-suffix=")" style:num-format="a" text:display-levels="2">
        <style:list-level-properties text:list-level-position-and-space-mode="label-alignment">
          <style:list-level-label-alignment text:label-followed-by="listtab" text:list-tab-stop-position="3.6cm"/>
        </style:list-level-properties>
      </text:list-level-style-number>
      <text:list-level-style-number text:level="4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5" style:num-prefix="(" style:num-suffix=")" style:num-format="a" text:display-levels="4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6" style:num-prefix="(" style:num-suffix=")" style:num-format="i" text:display-levels="5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9">
      <text:list-level-style-bullet text:level="1" text:style-name="ListLabel_20_56" style:num-suffix="–" text:bullet-char="–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tarBats"/>
      </text:list-level-style-bullet>
      <text:list-level-style-number text:level="2" text:style-name="ListLabel_20_57" style:num-suffix=")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499cm" fo:margin-left="1.49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499cm" fo:margin-left="1.997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499cm" fo:margin-left="2.496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499cm" fo:margin-left="2.99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499cm" fo:margin-left="3.494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499cm" fo:margin-left="3.993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499cm" fo:margin-left="4.4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0">
      <text:list-level-style-bullet text:level="1" text:style-name="ListLabel_20_56" style:num-suffix="–" text:bullet-char="–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tarBats"/>
      </text:list-level-style-bullet>
      <text:list-level-style-number text:level="2" text:style-name="ListLabel_20_57" style:num-suffix=")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499cm" fo:margin-left="1.49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499cm" fo:margin-left="1.997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499cm" fo:margin-left="2.496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499cm" fo:margin-left="2.99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499cm" fo:margin-left="3.494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499cm" fo:margin-left="3.993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499cm" fo:margin-left="4.4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1">
      <text:list-level-style-bullet text:level="1" text:style-name="ListLabel_20_56" style:num-suffix="–" text:bullet-char="–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tarBats"/>
      </text:list-level-style-bullet>
      <text:list-level-style-number text:level="2" text:style-name="ListLabel_20_57" style:num-suffix=")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499cm" fo:margin-left="1.49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499cm" fo:margin-left="1.997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499cm" fo:margin-left="2.496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499cm" fo:margin-left="2.99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499cm" fo:margin-left="3.494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499cm" fo:margin-left="3.993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499cm" fo:margin-left="4.4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3">
      <text:list-level-style-number text:level="1" text:style-name="ListLabel_20_29" style:num-suffix=")" style:num-format="1">
        <style:list-level-properties text:list-level-position-and-space-mode="label-alignment">
          <style:list-level-label-alignment text:label-followed-by="listtab" text:list-tab-stop-position="1.199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2.3cm" fo:text-indent="-0.635cm" fo:margin-left="1.905cm"/>
        </style:list-level-properties>
      </text:list-level-style-number>
      <text:list-level-style-number text:level="3" style:num-suffix=")" style:num-format="a" text:display-levels="2">
        <style:list-level-properties text:list-level-position-and-space-mode="label-alignment">
          <style:list-level-label-alignment text:label-followed-by="listtab" text:list-tab-stop-position="3.6cm" fo:text-indent="-0.635cm" fo:margin-left="2.54cm"/>
        </style:list-level-properties>
      </text:list-level-style-number>
      <text:list-level-style-number text:level="4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</text:list-level-style-number>
      <text:list-level-style-number text:level="5" style:num-prefix="(" style:num-suffix=")" style:num-format="a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81cm"/>
        </style:list-level-properties>
      </text:list-level-style-number>
      <text:list-level-style-number text:level="6" style:num-prefix="(" style:num-suffix=")" style:num-format="i" text:display-levels="5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5.0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3">
      <text:list-level-style-number text:level="1" text:style-name="ListLabel_20_57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5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916cm" fo:text-indent="-0.318cm" fo:margin-left="3.91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726cm" fo:text-indent="-0.318cm" fo:margin-left="7.72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536cm" fo:text-indent="-0.318cm" fo:margin-left="11.5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5">
      <text:list-level-style-number text:level="1" text:style-name="ListLabel_20_1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6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3.387cm" fo:text-indent="-0.635cm" fo:margin-left="3.38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3.387cm" fo:text-indent="-0.635cm" fo:margin-left="3.38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8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635cm" fo:margin-left="3.63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90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17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447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71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98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1.257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52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9">
      <text:list-level-style-number text:level="1" text:style-name="ListLabel_20_55" style:num-suffix="." style:num-format="1">
        <style:list-level-properties text:list-level-position-and-space-mode="label-alignment">
          <style:list-level-label-alignment text:label-followed-by="listtab" text:list-tab-stop-position="1.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2.801cm" fo:text-indent="-0.635cm" fo:margin-left="1.905cm"/>
        </style:list-level-properties>
      </text:list-level-style-number>
      <text:list-level-style-number text:level="3" text:style-name="ListLabel_20_42" style:num-suffix=")" style:num-format="a" text:display-levels="2">
        <style:list-level-properties text:list-level-position-and-space-mode="label-alignment">
          <style:list-level-label-alignment text:label-followed-by="listtab" text:list-tab-stop-position="4.101cm" fo:text-indent="-0.635cm" fo:margin-left="2.54cm"/>
        </style:list-level-properties>
      </text:list-level-style-number>
      <text:list-level-style-number text:level="4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3.041cm" fo:text-indent="-0.635cm" fo:margin-left="3.175cm"/>
        </style:list-level-properties>
      </text:list-level-style-number>
      <text:list-level-style-number text:level="5" style:num-prefix="(" style:num-suffix=")" style:num-format="a" text:display-levels="4">
        <style:list-level-properties text:list-level-position-and-space-mode="label-alignment">
          <style:list-level-label-alignment text:label-followed-by="listtab" text:list-tab-stop-position="3.676cm" fo:text-indent="-0.635cm" fo:margin-left="3.81cm"/>
        </style:list-level-properties>
      </text:list-level-style-number>
      <text:list-level-style-number text:level="6" style:num-prefix="(" style:num-suffix=")" style:num-format="i" text:display-levels="5">
        <style:list-level-properties text:list-level-position-and-space-mode="label-alignment">
          <style:list-level-label-alignment text:label-followed-by="listtab" text:list-tab-stop-position="4.311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4.946cm" fo:text-indent="-0.635cm" fo:margin-left="5.0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5.581cm" fo:text-indent="-0.635cm" fo:margin-left="5.7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text:list-tab-stop-position="6.216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2.706cm" fo:text-indent="-0.801cm" fo:margin-left="2.7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12-27T19:39:35.62</meta:creation-date>
    <meta:document-statistic meta:table-count="1" meta:image-count="0" meta:object-count="0" meta:page-count="26" meta:paragraph-count="642" meta:word-count="9872" meta:character-count="73303"/>
    <dc:date>2022-12-27T19:43:56.29</dc:date>
    <meta:editing-duration>PT4M22S</meta:editing-duration>
    <meta:editing-cycles>1</meta:editing-cycles>
    <meta:generator>OpenOffice/4.1.11$Win32 OpenOffice.org_project/4111m1$Build-9808</meta:generator>
  </office:meta>
</office:document-meta>
</file>