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Carlito1" svg:font-family="Carlito"/>
    <style:font-face style:name="Mangal1" svg:font-family="Mangal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2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144cm" fo:margin-left="0.291cm" fo:margin-right="4.967cm" table:align="margins" style:writing-mode="lr-tb"/>
    </style:style>
    <style:style style:name="Tabela1.A" style:family="table-column">
      <style:table-column-properties style:column-width="1.164cm" style:rel-column-width="6282*"/>
    </style:style>
    <style:style style:name="Tabela1.B" style:family="table-column">
      <style:table-column-properties style:column-width="10.98cm" style:rel-column-width="59253*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2.118cm" fo:margin-left="0.318cm" fo:margin-right="4.967cm" table:align="margins" style:writing-mode="lr-tb"/>
    </style:style>
    <style:style style:name="Tabela2.A" style:family="table-column">
      <style:table-column-properties style:column-width="1.138cm" style:rel-column-width="6152*"/>
    </style:style>
    <style:style style:name="Tabela2.B" style:family="table-column">
      <style:table-column-properties style:column-width="10.98cm" style:rel-column-width="59383*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22pt" fo:font-weight="bold" style:font-size-asian="22pt" style:font-weight-asian="bold"/>
    </style:style>
    <style:style style:name="P4" style:family="paragraph" style:parent-style-name="Text_20_body">
      <style:paragraph-properties fo:line-height="100%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00%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8" style:family="paragraph" style:parent-style-name="Title">
      <style:paragraph-properties fo:margin-left="6.431cm" fo:margin-right="0.642cm" fo:margin-top="0.141cm" fo:margin-bottom="0cm" style:contextual-spacing="false" fo:line-height="103%" fo:text-indent="-2.491cm" style:auto-text-indent="false"/>
    </style:style>
    <style:style style:name="P9" style:family="paragraph" style:parent-style-name="Title">
      <style:paragraph-properties fo:margin-left="2.932cm" fo:margin-right="0cm" fo:line-height="0.944cm" fo:text-indent="0cm" style:auto-text-indent="false"/>
    </style:style>
    <style:style style:name="P10" style:family="paragraph" style:parent-style-name="Text_20_body">
      <style:paragraph-properties fo:margin-left="0.20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.203cm" fo:margin-right="0cm" fo:margin-top="0.243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.203cm" fo:margin-right="0cm" fo:margin-top="0.002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.20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20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.203cm" fo:margin-right="0cm" fo:margin-top="0.245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Text_20_body">
      <style:paragraph-properties fo:margin-left="1.475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.203cm" fo:margin-right="0.191cm" fo:margin-top="0.243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.203cm" fo:margin-right="0.191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.131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List_20_Paragraph">
      <style:paragraph-properties fo:margin-left="0cm" fo:margin-right="0cm" fo:margin-top="0.238cm" fo:margin-bottom="0cm" style:contextual-spacing="false" fo:line-height="100%" fo:text-align="start" style:justify-single-word="false" fo:text-indent="0cm" style:auto-text-indent="false">
        <style:tab-stops>
          <style:tab-stop style:position="3.607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.007cm" fo:margin-bottom="0cm" style:contextual-spacing="false" fo:line-height="100%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.009cm" fo:margin-bottom="0cm" style:contextual-spacing="false" fo:line-height="100%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top="0.011cm" fo:margin-bottom="0cm" style:contextual-spacing="false" fo:line-height="100%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2.074cm" fo:margin-right="0cm" fo:margin-top="0.002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2.074cm" fo:margin-right="0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4.343cm"/>
          <style:tab-stop style:position="4.344cm"/>
        </style:tab-stops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2.074cm" fo:margin-right="0cm" fo:margin-top="0.002cm" fo:margin-bottom="0cm" style:contextual-spacing="false" fo:line-height="100%" fo:text-align="center" style:justify-single-word="false" fo:text-indent="0cm" style:auto-text-indent="false">
        <style:tab-stops>
          <style:tab-stop style:position="4.343cm"/>
          <style:tab-stop style:position="4.3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2.074cm" fo:margin-right="0cm" fo:margin-top="0.002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Text_20_body">
      <style:paragraph-properties fo:margin-left="2.074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left="2.074cm" fo:margin-right="0cm" fo:margin-top="0.238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2.07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31" style:family="paragraph" style:parent-style-name="Text_20_body">
      <style:paragraph-properties fo:margin-top="0.012cm" fo:margin-bottom="0cm" style:contextual-spacing="false" fo:line-height="100%"/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margin-top="0.016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Text_20_body">
      <style:paragraph-properties fo:margin-top="0.019cm" fo:margin-bottom="0cm" style:contextual-spacing="false" fo:line-height="100%"/>
      <style:text-properties style:font-name="Times New Roman" fo:font-size="10pt" style:font-size-asian="10pt" style:font-size-complex="10pt"/>
    </style:style>
    <style:style style:name="P34" style:family="paragraph" style:parent-style-name="Text_20_body">
      <style:paragraph-properties fo:margin-top="0.019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35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019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top="0.019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Text_20_body">
      <style:paragraph-properties fo:margin-left="2.074cm" fo:margin-right="2.069cm" fo:margin-top="0.238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Text_20_body">
      <style:paragraph-properties fo:margin-left="2.074cm" fo:margin-right="2.069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0" style:family="paragraph" style:parent-style-name="Text_20_body">
      <style:paragraph-properties fo:margin-left="2.074cm" fo:margin-right="2.076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Text_20_body">
      <style:paragraph-properties fo:margin-left="2.074cm" fo:margin-right="2.076cm" fo:margin-top="0.005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18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43" style:family="paragraph" style:parent-style-name="Text_20_body">
      <style:paragraph-properties fo:margin-left="2.074cm" fo:margin-right="4.42cm" fo:margin-top="0.238cm" fo:margin-bottom="0cm" style:contextual-spacing="false" fo:line-height="100%" fo:text-indent="0cm" style:auto-text-indent="false"/>
    </style:style>
    <style:style style:name="P44" style:family="paragraph" style:parent-style-name="Standard">
      <style:paragraph-properties fo:margin-left="2.074cm" fo:margin-right="4.42cm" fo:margin-top="0.235cm" fo:margin-bottom="0cm" style:contextual-spacing="false" fo:line-height="100%" fo:text-indent="0cm" style:auto-text-indent="false"/>
    </style:style>
    <style:style style:name="P45" style:family="paragraph" style:parent-style-name="Text_20_body">
      <style:paragraph-properties fo:margin-left="2.074cm" fo:margin-right="2.485cm" fo:line-height="100%" fo:text-indent="0cm" style:auto-text-indent="false"/>
      <style:text-properties style:font-name="Times New Roman" fo:font-size="10pt" style:font-size-asian="10pt" style:font-size-complex="10pt"/>
    </style:style>
    <style:style style:name="P46" style:family="paragraph" style:parent-style-name="Text_20_body">
      <style:paragraph-properties fo:margin-left="2.074cm" fo:margin-right="2.808cm" fo:line-height="100%" fo:text-indent="0cm" style:auto-text-indent="false"/>
    </style:style>
    <style:style style:name="P47" style:family="paragraph" style:parent-style-name="Text_20_body">
      <style:paragraph-properties fo:margin-left="2.074cm" fo:margin-right="4.205cm" fo:margin-top="0.002cm" fo:margin-bottom="0cm" style:contextual-spacing="false" fo:line-height="100%" fo:text-indent="0cm" style:auto-text-indent="false"/>
    </style:style>
    <style:style style:name="P48" style:family="paragraph" style:parent-style-name="Text_20_body">
      <style:paragraph-properties fo:margin-left="2.074cm" fo:margin-right="2.649cm" fo:margin-top="0.002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49" style:family="paragraph" style:parent-style-name="Text_20_body">
      <style:paragraph-properties fo:margin-top="0.005cm" fo:margin-bottom="0cm" style:contextual-spacing="false" fo:line-height="100%"/>
      <style:text-properties style:font-name="Times New Roman" fo:font-size="10pt" style:font-size-asian="10pt" style:font-size-complex="10pt"/>
    </style:style>
    <style:style style:name="P50" style:family="paragraph" style:parent-style-name="Text_20_body">
      <style:paragraph-properties fo:margin-left="0cm" fo:margin-right="2.071cm" fo:margin-top="0.238cm" fo:margin-bottom="0cm" style:contextual-spacing="false" fo:line-height="100%" fo:text-align="start" style:justify-single-word="false" fo:text-indent="0cm" style:auto-text-indent="false">
        <style:tab-stops>
          <style:tab-stop style:position="4.343cm"/>
          <style:tab-stop style:position="4.344cm"/>
        </style:tab-stops>
      </style:paragraph-properties>
      <style:text-properties style:font-name="Times New Roman" fo:font-size="10pt" style:font-size-asian="10pt" style:font-size-complex="10pt"/>
    </style:style>
    <style:style style:name="P51" style:family="paragraph" style:parent-style-name="Text_20_body">
      <style:paragraph-properties fo:margin-left="2.074cm" fo:margin-right="2.073cm" fo:margin-top="0.238cm" fo:margin-bottom="0cm" style:contextual-spacing="false" fo:line-height="100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2.074cm" fo:margin-right="2.073cm" fo:margin-top="0.004cm" fo:margin-bottom="0cm" style:contextual-spacing="false" fo:line-height="100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2.074cm" fo:margin-right="2.07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607cm"/>
        </style:tab-stops>
      </style:paragraph-properties>
      <style:text-properties style:font-name="Times New Roman" fo:font-size="10pt" style:font-size-asian="10pt" style:font-size-complex="10pt"/>
    </style:style>
    <style:style style:name="P54" style:family="paragraph" style:parent-style-name="Text_20_body">
      <style:paragraph-properties fo:margin-left="2.074cm" fo:margin-right="2.071cm" fo:margin-top="0.002cm" fo:margin-bottom="0cm" style:contextual-spacing="false" fo:line-height="100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2.074cm" fo:margin-right="2.066cm" fo:margin-top="0.002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6" style:family="paragraph" style:parent-style-name="Text_20_body">
      <style:paragraph-properties fo:margin-top="0.004cm" fo:margin-bottom="0cm" style:contextual-spacing="false" fo:line-height="100%"/>
      <style:text-properties style:font-name="Times New Roman" fo:font-size="10pt" style:font-size-asian="10pt" style:font-size-complex="10pt"/>
    </style:style>
    <style:style style:name="P57" style:family="paragraph" style:parent-style-name="Text_20_body">
      <style:paragraph-properties fo:margin-left="2.074cm" fo:margin-right="2.371cm" fo:margin-top="0.005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8" style:family="paragraph" style:parent-style-name="Text_20_body">
      <style:paragraph-properties fo:margin-left="2.074cm" fo:margin-right="2.101cm" fo:margin-top="0.002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59" style:family="paragraph" style:parent-style-name="Text_20_body">
      <style:paragraph-properties fo:margin-left="2.074cm" fo:margin-right="4.013cm" fo:margin-top="0.007cm" fo:margin-bottom="0cm" style:contextual-spacing="false" fo:line-height="100%" fo:text-indent="0cm" style:auto-text-indent="false"/>
    </style:style>
    <style:style style:name="P60" style:family="paragraph" style:parent-style-name="Text_20_body">
      <style:paragraph-properties fo:margin-left="2.074cm" fo:margin-right="3.175cm" fo:margin-top="0.004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61" style:family="paragraph" style:parent-style-name="Text_20_body">
      <style:paragraph-properties fo:margin-left="2.074cm" fo:margin-right="2.762cm" fo:line-height="100%" fo:text-indent="0cm" style:auto-text-indent="false"/>
      <style:text-properties style:font-name="Times New Roman" fo:font-size="10pt" style:font-size-asian="10pt" style:font-size-complex="10pt"/>
    </style:style>
    <style:style style:name="P62" style:family="paragraph" style:parent-style-name="Text_20_body">
      <style:paragraph-properties fo:margin-left="2.074cm" fo:margin-right="2.272cm" fo:margin-top="0.002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63" style:family="paragraph" style:parent-style-name="Text_20_body">
      <style:paragraph-properties fo:margin-left="2.074cm" fo:margin-right="2.147cm" fo:margin-top="0.238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64" style:family="paragraph" style:parent-style-name="Text_20_body">
      <style:paragraph-properties fo:margin-left="1.448cm" fo:margin-right="0cm" fo:margin-top="0.295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65" style:family="paragraph" style:parent-style-name="Text_20_body">
      <style:paragraph-properties fo:margin-left="0.838cm" fo:margin-right="0cm" fo:margin-top="0.243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6" style:family="paragraph" style:parent-style-name="Text_20_body">
      <style:paragraph-properties fo:margin-left="1.475cm" fo:margin-right="0.203cm" fo:margin-top="0.243cm" fo:margin-bottom="0cm" style:contextual-spacing="false" fo:line-height="100%" fo:text-align="justify" style:justify-single-word="false" fo:text-indent="-0.635cm" style:auto-text-indent="false"/>
      <style:text-properties style:font-name="Times New Roman" fo:font-size="10pt" style:font-size-asian="10pt" style:font-size-complex="10pt"/>
    </style:style>
    <style:style style:name="P67" style:family="paragraph" style:parent-style-name="Text_20_body">
      <style:paragraph-properties fo:margin-left="0.203cm" fo:margin-right="0.228cm" fo:margin-top="0.023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8" style:family="paragraph" style:parent-style-name="Text_20_body">
      <style:paragraph-properties fo:margin-left="1.475cm" fo:margin-right="0.194cm" fo:margin-top="0.243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Text_20_body">
      <style:paragraph-properties fo:margin-left="0.203cm" fo:margin-right="0.199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Text_20_body">
      <style:paragraph-properties fo:margin-left="0.203cm" fo:margin-right="0.199cm" fo:margin-top="0.002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Text_20_body">
      <style:paragraph-properties fo:margin-left="0.203cm" fo:margin-right="0.642cm" fo:margin-top="0.243cm" fo:margin-bottom="0cm" style:contextual-spacing="false" fo:line-height="100%" fo:text-indent="1.245cm" style:auto-text-indent="false"/>
      <style:text-properties style:font-name="Times New Roman" fo:font-size="10pt" style:font-size-asian="10pt" style:font-size-complex="10pt"/>
    </style:style>
    <style:style style:name="P72" style:family="paragraph" style:parent-style-name="Text_20_body">
      <style:paragraph-properties fo:margin-left="0.203cm" fo:margin-right="0.192cm" fo:margin-top="0.243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3" style:family="paragraph" style:parent-style-name="Text_20_body">
      <style:paragraph-properties fo:margin-left="0.203cm" fo:margin-right="0.192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4" style:family="paragraph" style:parent-style-name="Text_20_body">
      <style:paragraph-properties fo:margin-left="0.203cm" fo:margin-right="0.185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5" style:family="paragraph" style:parent-style-name="Text_20_body">
      <style:paragraph-properties fo:margin-left="0.203cm" fo:margin-right="0.196cm" fo:margin-top="0.002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6" style:family="paragraph" style:parent-style-name="Text_20_body">
      <style:paragraph-properties fo:margin-left="0.203cm" fo:margin-right="0.196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7" style:family="paragraph" style:parent-style-name="Text_20_body">
      <style:paragraph-properties fo:margin-left="0.203cm" fo:margin-right="0.198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8" style:family="paragraph" style:parent-style-name="Text_20_body">
      <style:paragraph-properties fo:margin-left="0.203cm" fo:margin-right="0.183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9" style:family="paragraph" style:parent-style-name="Text_20_body">
      <style:paragraph-properties fo:margin-left="0.203cm" fo:margin-right="0.194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0" style:family="paragraph" style:parent-style-name="Text_20_body">
      <style:paragraph-properties fo:margin-left="0.203cm" fo:margin-right="0.189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1" style:family="paragraph" style:parent-style-name="Text_20_body">
      <style:paragraph-properties fo:margin-left="0.203cm" fo:margin-right="0.192cm" fo:line-height="100%" fo:text-align="justify" style:justify-single-word="false" fo:text-indent="1.245cm" style:auto-text-indent="false"/>
      <style:text-properties style:font-name="Times New Roman" fo:font-size="10pt" style:font-size-asian="10pt" style:font-size-complex="10pt"/>
    </style:style>
    <style:style style:name="P82" style:family="paragraph" style:parent-style-name="Text_20_body">
      <style:paragraph-properties fo:margin-left="0cm" fo:margin-right="0.205cm" fo:margin-top="0.131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3" style:family="paragraph" style:parent-style-name="Standard">
      <style:paragraph-properties fo:margin-left="4.904cm" fo:margin-right="0.642cm" fo:margin-top="0.81cm" fo:margin-bottom="0cm" style:contextual-spacing="false" fo:text-align="start" style:justify-single-word="false" fo:text-indent="-3.923cm" style:auto-text-indent="false"/>
      <style:text-properties fo:font-size="20pt" fo:font-weight="bold" style:font-size-asian="20pt" style:font-weight-asian="bold"/>
    </style:style>
    <style:style style:name="P84" style:family="paragraph" style:parent-style-name="Standard">
      <style:paragraph-properties fo:margin-left="0.021cm" fo:margin-right="0cm" fo:margin-top="0.243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85" style:family="paragraph" style:parent-style-name="Standard">
      <style:paragraph-properties fo:margin-left="1.291cm" fo:margin-right="0cm" fo:margin-top="0.243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86" style:family="paragraph" style:parent-style-name="Standard">
      <style:paragraph-properties fo:margin-left="3.838cm" fo:margin-right="0cm" fo:margin-top="0.243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87" style:family="paragraph" style:parent-style-name="Standard">
      <style:paragraph-properties fo:margin-left="5.278cm" fo:margin-right="0cm" fo:margin-top="0.243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88" style:family="paragraph" style:parent-style-name="Standard">
      <style:paragraph-properties fo:margin-left="6.004cm" fo:margin-right="5.981cm" fo:margin-top="0.243cm" fo:margin-bottom="0cm" style:contextual-spacing="false" fo:line-height="100%" fo:text-align="start" style:justify-single-word="false" fo:text-indent="2.596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8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5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6" style:family="paragraph" style:parent-style-name="Standard">
      <style:paragraph-properties fo:line-height="100%" fo:text-align="justify" style:justify-single-word="false"/>
    </style:style>
    <style:style style:name="P97" style:family="paragraph" style:parent-style-name="Standard">
      <style:paragraph-properties fo:margin-left="2.163cm" fo:margin-right="2.171cm" fo:margin-top="0.355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98" style:family="paragraph" style:parent-style-name="Standard">
      <style:paragraph-properties fo:margin-left="0cm" fo:margin-right="14.183cm" fo:margin-top="0.252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99" style:family="paragraph" style:parent-style-name="Contents_20_1">
      <style:paragraph-properties fo:line-height="100%"/>
    </style:style>
    <style:style style:name="P100" style:family="paragraph" style:parent-style-name="Contents_20_2">
      <style:paragraph-properties fo:line-height="100%">
        <style:tab-stops>
          <style:tab-stop style:position="17.048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101" style:family="paragraph" style:parent-style-name="Contents_20_2">
      <style:paragraph-properties fo:line-height="100%">
        <style:tab-stops>
          <style:tab-stop style:position="17.034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102" style:family="paragraph" style:parent-style-name="Contents_20_2">
      <style:paragraph-properties fo:line-height="100%">
        <style:tab-stops>
          <style:tab-stop style:position="17.02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103" style:family="paragraph" style:parent-style-name="Contents_20_2">
      <style:paragraph-properties fo:line-height="100%">
        <style:tab-stops>
          <style:tab-stop style:position="17.041cm" style:type="right" style:leader-style="dotted" style:leader-text="."/>
        </style:tab-stops>
      </style:paragraph-properties>
    </style:style>
    <style:style style:name="P104" style:family="paragraph" style:parent-style-name="Contents_20_2">
      <style:paragraph-properties fo:line-height="100%">
        <style:tab-stops>
          <style:tab-stop style:position="16.993cm" style:type="right" style:leader-style="dotted" style:leader-text="."/>
        </style:tab-stops>
      </style:paragraph-properties>
    </style:style>
    <style:style style:name="P105" style:family="paragraph" style:parent-style-name="Contents_20_2">
      <style:paragraph-properties fo:line-height="100%">
        <style:tab-stops>
          <style:tab-stop style:position="17.087cm" style:type="right" style:leader-style="dotted" style:leader-text="."/>
        </style:tab-stops>
      </style:paragraph-properties>
    </style:style>
    <style:style style:name="P106" style:family="paragraph" style:parent-style-name="Contents_20_2">
      <style:paragraph-properties fo:line-height="100%">
        <style:tab-stops>
          <style:tab-stop style:position="17.05cm" style:type="right" style:leader-style="dotted" style:leader-text="."/>
        </style:tab-stops>
      </style:paragraph-properties>
    </style:style>
    <style:style style:name="P107" style:family="paragraph" style:parent-style-name="Contents_20_2">
      <style:paragraph-properties fo:line-height="100%">
        <style:tab-stops>
          <style:tab-stop style:position="17.066cm" style:type="right" style:leader-style="dotted" style:leader-text="."/>
        </style:tab-stops>
      </style:paragraph-properties>
    </style:style>
    <style:style style:name="P108" style:family="paragraph" style:parent-style-name="List_20_Paragraph">
      <style:paragraph-properties fo:margin-left="4.343cm" fo:margin-right="2.071cm" fo:margin-top="0.238cm" fo:margin-bottom="0cm" style:contextual-spacing="false" fo:line-height="100%" fo:text-align="start" style:justify-single-word="false" fo:text-indent="-0.635cm" style:auto-text-indent="false">
        <style:tab-stops>
          <style:tab-stop style:position="4.343cm"/>
          <style:tab-stop style:position="4.344cm"/>
        </style:tab-stops>
      </style:paragraph-properties>
      <style:text-properties style:font-name="Times New Roman" fo:font-size="10pt" style:font-size-asian="10pt" style:font-size-complex="10pt"/>
    </style:style>
    <style:style style:name="P109" style:family="paragraph" style:parent-style-name="List_20_Paragraph">
      <style:paragraph-properties fo:margin-left="3.605cm" fo:margin-right="0cm" fo:margin-top="0.238cm" fo:margin-bottom="0cm" style:contextual-spacing="false" fo:line-height="100%" fo:text-align="start" style:justify-single-word="false" fo:text-indent="-0.284cm" style:auto-text-indent="false">
        <style:tab-stops>
          <style:tab-stop style:position="3.607cm"/>
        </style:tab-stops>
      </style:paragraph-properties>
      <style:text-properties style:font-name="Times New Roman" fo:font-size="10pt" style:font-size-asian="10pt" style:font-size-complex="10pt"/>
    </style:style>
    <style:style style:name="P110" style:family="paragraph" style:parent-style-name="List_20_Paragraph">
      <style:paragraph-properties fo:margin-left="3.344cm" fo:margin-right="2.069cm" fo:margin-top="0.233cm" fo:margin-bottom="0cm" style:contextual-spacing="false" fo:line-height="100%" fo:text-align="start" style:justify-single-word="false" fo:text-indent="-0.635cm" style:auto-text-indent="false">
        <style:tab-stops>
          <style:tab-stop style:position="3.344cm"/>
          <style:tab-stop style:position="3.346cm"/>
        </style:tab-stops>
      </style:paragraph-properties>
      <style:text-properties style:font-name="Times New Roman" fo:font-size="10pt" style:font-size-asian="10pt" style:font-size-complex="10pt"/>
    </style:style>
    <style:style style:name="P111" style:family="paragraph" style:parent-style-name="List_20_Paragraph">
      <style:paragraph-properties fo:margin-left="3.344cm" fo:margin-right="2.069cm" fo:margin-top="0.233cm" fo:margin-bottom="0cm" style:contextual-spacing="false" fo:line-height="100%" fo:text-align="start" style:justify-single-word="false" fo:text-indent="-0.635cm" style:auto-text-indent="false">
        <style:tab-stops>
          <style:tab-stop style:position="3.344cm"/>
          <style:tab-stop style:position="3.346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left="0cm" fo:margin-right="2.228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13" style:family="paragraph" style:parent-style-name="Standard">
      <style:paragraph-properties fo:margin-left="6.004cm" fo:margin-right="5.981cm" fo:margin-top="0.243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14" style:family="paragraph" style:parent-style-name="Heading_20_1">
      <style:paragraph-properties fo:line-height="100%"/>
      <style:text-properties style:font-name="Times New Roman" fo:font-size="10pt" style:font-size-asian="10pt" style:font-size-complex="10pt"/>
    </style:style>
    <style:style style:name="P115" style:family="paragraph" style:parent-style-name="Heading_20_1">
      <style:paragraph-properties fo:margin-top="0.365cm" fo:margin-bottom="0cm" style:contextual-spacing="false" fo:line-height="100%"/>
      <style:text-properties style:font-name="Times New Roman" fo:font-size="10pt" style:font-size-asian="10pt" style:font-size-complex="10pt"/>
    </style:style>
    <style:style style:name="P116" style:family="paragraph" style:parent-style-name="Heading_20_1">
      <style:paragraph-properties fo:margin-left="6.981cm" fo:margin-right="7.034cm" fo:line-height="100%" fo:text-indent="1.619cm" style:auto-text-indent="false"/>
      <style:text-properties style:font-name="Times New Roman" fo:font-size="10pt" style:font-size-asian="10pt" style:font-size-complex="10pt"/>
    </style:style>
    <style:style style:name="P117" style:family="paragraph" style:parent-style-name="Heading_20_1" style:list-style-name="WWNum1">
      <style:paragraph-properties fo:margin-left="1.475cm" fo:margin-right="0cm" fo:margin-top="0.009cm" fo:margin-bottom="0cm" style:contextual-spacing="false" fo:line-height="100%" fo:text-align="justify" style:justify-single-word="false" fo:text-indent="-0.637cm" style:auto-text-indent="false">
        <style:tab-stops>
          <style:tab-stop style:position="1.475cm"/>
        </style:tab-stops>
      </style:paragraph-properties>
    </style:style>
    <style:style style:name="P118" style:family="paragraph" style:parent-style-name="Heading_20_1" style:list-style-name="WWNum1">
      <style:paragraph-properties fo:margin-left="1.475cm" fo:margin-right="0.208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19" style:family="paragraph" style:parent-style-name="Heading_20_1" style:master-page-name="Converted4">
      <style:paragraph-properties fo:margin-left="2.145cm" fo:margin-right="2.228cm" fo:margin-top="0.131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size="10pt" style:font-size-asian="10pt" style:font-size-complex="10pt"/>
    </style:style>
    <style:style style:name="P120" style:family="paragraph" style:parent-style-name="Heading_20_1">
      <style:paragraph-properties fo:margin-left="2.242cm" fo:margin-right="2.228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1" style:family="paragraph" style:parent-style-name="Heading_20_1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22" style:family="paragraph" style:parent-style-name="Heading_20_1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23" style:family="paragraph" style:parent-style-name="Heading_20_1">
      <style:paragraph-properties fo:margin-top="0.261cm" fo:margin-bottom="0cm" style:contextual-spacing="false" fo:line-height="100%"/>
      <style:text-properties style:font-name="Times New Roman" fo:font-size="10pt" style:font-size-asian="10pt" style:font-size-complex="10pt"/>
    </style:style>
    <style:style style:name="P124" style:family="paragraph" style:parent-style-name="Heading_20_1">
      <style:paragraph-properties fo:margin-top="0.025cm" fo:margin-bottom="0cm" style:contextual-spacing="false" fo:line-height="100%"/>
      <style:text-properties style:font-name="Times New Roman" fo:font-size="10pt" style:font-size-asian="10pt" style:font-size-complex="10pt"/>
    </style:style>
    <style:style style:name="P125" style:family="paragraph" style:parent-style-name="Heading_20_1">
      <style:paragraph-properties fo:margin-left="2.242cm" fo:margin-right="1.064cm" fo:margin-top="0.383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6" style:family="paragraph" style:parent-style-name="Heading_20_1">
      <style:paragraph-properties fo:margin-top="0.265cm" fo:margin-bottom="0cm" style:contextual-spacing="false" fo:line-height="100%"/>
      <style:text-properties style:font-name="Times New Roman" fo:font-size="10pt" style:font-size-asian="10pt" style:font-size-complex="10pt"/>
    </style:style>
    <style:style style:name="P127" style:family="paragraph" style:parent-style-name="Heading_20_1">
      <style:paragraph-properties fo:margin-left="2.242cm" fo:margin-right="0.965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8" style:family="paragraph" style:parent-style-name="Heading_20_1" style:list-style-name="WWNum3">
      <style:paragraph-properties fo:margin-left="1.898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1.898cm"/>
        </style:tab-stops>
      </style:paragraph-properties>
      <style:text-properties style:font-name="Times New Roman" fo:font-size="10pt" style:font-size-asian="10pt" style:font-size-complex="10pt"/>
    </style:style>
    <style:style style:name="P129" style:family="paragraph" style:parent-style-name="Heading_20_1">
      <style:paragraph-properties fo:margin-left="2.152cm" fo:margin-right="2.228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0" style:family="paragraph" style:parent-style-name="Heading_20_1">
      <style:paragraph-properties fo:margin-left="2.238cm" fo:margin-right="2.228cm" fo:margin-top="0.383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1" style:family="paragraph" style:parent-style-name="Heading_20_1" style:list-style-name="WWNum6">
      <style:paragraph-properties fo:margin-left="0.628cm" fo:margin-right="0cm" fo:margin-top="0.261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style:font-name="Times New Roman" fo:font-size="10pt" style:font-size-asian="10pt" style:font-size-complex="10pt"/>
    </style:style>
    <style:style style:name="P132" style:family="paragraph" style:parent-style-name="Heading_20_1" style:list-style-name="WWNum6">
      <style:paragraph-properties fo:margin-left="0.628cm" fo:margin-right="0cm" fo:margin-top="0.265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style:font-name="Times New Roman" fo:font-size="10pt" style:font-size-asian="10pt" style:font-size-complex="10pt"/>
    </style:style>
    <style:style style:name="P133" style:family="paragraph" style:parent-style-name="Heading_20_1">
      <style:paragraph-properties fo:margin-left="2.141cm" fo:margin-right="2.228cm" fo:margin-top="0.383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4" style:family="paragraph" style:parent-style-name="Heading_20_1">
      <style:paragraph-properties fo:margin-left="2.143cm" fo:margin-right="2.228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5" style:family="paragraph" style:parent-style-name="Heading_20_4">
      <style:paragraph-properties fo:margin-left="6.481cm" fo:margin-right="5.482cm" fo:margin-top="0.092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136" style:family="paragraph" style:parent-style-name="Heading_20_4">
      <style:paragraph-properties fo:margin-left="6.481cm" fo:margin-right="6.479cm" fo:margin-top="0.092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137" style:family="paragraph" style:parent-style-name="Heading_20_4">
      <style:paragraph-properties fo:margin-left="2.17cm" fo:margin-right="2.171cm" fo:margin-top="0.261cm" fo:margin-bottom="0cm" style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138" style:family="paragraph" style:parent-style-name="Heading_20_4">
      <style:paragraph-properties fo:margin-left="2.17cm" fo:margin-right="2.171cm" fo:line-height="100%" fo:text-indent="0cm" style:auto-text-indent="false"/>
      <style:text-properties style:font-name="Times New Roman" fo:font-size="10pt" style:font-size-asian="10pt" style:font-size-complex="10pt"/>
    </style:style>
    <style:style style:name="P139" style:family="paragraph" style:parent-style-name="Heading_20_4">
      <style:paragraph-properties fo:margin-top="0.307cm" fo:margin-bottom="0cm" style:contextual-spacing="false" fo:line-height="100%"/>
      <style:text-properties style:font-name="Times New Roman" fo:font-size="10pt" style:font-size-asian="10pt" style:font-size-complex="10pt"/>
    </style:style>
    <style:style style:name="P140" style:family="paragraph" style:parent-style-name="List_20_Paragraph" style:list-style-name="WWNum1">
      <style:paragraph-properties fo:margin-left="1.475cm" fo:margin-right="0.19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41" style:family="paragraph" style:parent-style-name="List_20_Paragraph" style:list-style-name="WWNum3">
      <style:paragraph-properties fo:margin-left="1.475cm" fo:margin-right="0.194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42" style:family="paragraph" style:parent-style-name="List_20_Paragraph" style:list-style-name="WWNum2">
      <style:paragraph-properties fo:margin-left="1.475cm" fo:margin-right="0.194cm" fo:margin-top="0.243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43" style:family="paragraph" style:parent-style-name="List_20_Paragraph" style:list-style-name="WWNum4">
      <style:paragraph-properties fo:margin-left="1.475cm" fo:margin-right="0.194cm" fo:margin-top="0.263cm" fo:margin-bottom="0cm" style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44" style:family="paragraph" style:parent-style-name="List_20_Paragraph" style:list-style-name="WWNum6">
      <style:paragraph-properties fo:margin-left="1.475cm" fo:margin-right="0.194cm" fo:margin-top="0.263cm" fo:margin-bottom="0cm" style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45" style:family="paragraph" style:parent-style-name="List_20_Paragraph" style:list-style-name="WWNum1">
      <style:paragraph-properties fo:margin-left="1.475cm" fo:margin-right="0.187cm" fo:margin-top="0.011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46" style:family="paragraph" style:parent-style-name="List_20_Paragraph" style:list-style-name="WWNum1">
      <style:paragraph-properties fo:margin-left="1.475cm" fo:margin-right="0.187cm" fo:margin-top="0.005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47" style:family="paragraph" style:parent-style-name="List_20_Paragraph" style:list-style-name="WWNum6">
      <style:paragraph-properties fo:margin-left="1.475cm" fo:margin-right="0.187cm" fo:margin-top="0.242cm" fo:margin-bottom="0cm" style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48" style:family="paragraph" style:parent-style-name="List_20_Paragraph" style:list-style-name="WWNum1">
      <style:paragraph-properties fo:margin-left="1.475cm" fo:margin-right="0.203cm" fo:margin-top="0.005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49" style:family="paragraph" style:parent-style-name="List_20_Paragraph" style:list-style-name="WWNum4">
      <style:paragraph-properties fo:margin-left="1.475cm" fo:margin-right="0.203cm" fo:margin-top="0.021cm" fo:margin-bottom="0cm" style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50" style:family="paragraph" style:parent-style-name="List_20_Paragraph" style:list-style-name="WWNum1">
      <style:paragraph-properties fo:margin-left="1.475cm" fo:margin-right="0.185cm" fo:margin-top="0.016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51" style:family="paragraph" style:parent-style-name="List_20_Paragraph" style:list-style-name="WWNum1">
      <style:paragraph-properties fo:margin-left="1.475cm" fo:margin-right="0.185cm" fo:margin-top="0.011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52" style:family="paragraph" style:parent-style-name="List_20_Paragraph" style:list-style-name="WWNum2">
      <style:paragraph-properties fo:margin-left="1.475cm" fo:margin-right="0cm" fo:margin-top="0.243cm" fo:margin-bottom="0cm" style:contextual-spacing="false" fo:line-height="100%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53" style:family="paragraph" style:parent-style-name="List_20_Paragraph" style:list-style-name="WWNum2">
      <style:paragraph-properties fo:margin-left="1.475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54" style:family="paragraph" style:parent-style-name="List_20_Paragraph" style:list-style-name="WWNum3">
      <style:paragraph-properties fo:margin-left="1.47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55" style:family="paragraph" style:parent-style-name="List_20_Paragraph" style:list-style-name="WWNum4">
      <style:paragraph-properties fo:margin-left="1.475cm" fo:margin-right="0cm" fo:margin-top="0.023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56" style:family="paragraph" style:parent-style-name="List_20_Paragraph" style:list-style-name="WWNum4">
      <style:paragraph-properties fo:margin-left="1.475cm" fo:margin-right="0cm" fo:margin-top="0.263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57" style:family="paragraph" style:parent-style-name="List_20_Paragraph" style:list-style-name="WWNum6">
      <style:paragraph-properties fo:margin-left="1.475cm" fo:margin-right="0cm" fo:margin-top="0.263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58" style:family="paragraph" style:parent-style-name="List_20_Paragraph" style:list-style-name="WWNum6">
      <style:paragraph-properties fo:margin-left="1.475cm" fo:margin-right="0cm" fo:margin-top="0.263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  <style:tab-stop style:position="3.076cm"/>
          <style:tab-stop style:position="4.893cm"/>
          <style:tab-stop style:position="5.625cm"/>
          <style:tab-stop style:position="8.403cm"/>
          <style:tab-stop style:position="10.899cm"/>
          <style:tab-stop style:position="12.525cm"/>
          <style:tab-stop style:position="13.07cm"/>
          <style:tab-stop style:position="15.189cm"/>
        </style:tab-stops>
      </style:paragraph-properties>
      <style:text-properties style:font-name="Times New Roman" fo:font-size="10pt" style:font-size-asian="10pt" style:font-size-complex="10pt"/>
    </style:style>
    <style:style style:name="P159" style:family="paragraph" style:parent-style-name="List_20_Paragraph" style:list-style-name="WWNum4">
      <style:paragraph-properties fo:margin-left="1.475cm" fo:margin-right="0cm" fo:margin-top="0.261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60" style:family="paragraph" style:parent-style-name="List_20_Paragraph" style:list-style-name="WWNum4">
      <style:paragraph-properties fo:margin-left="1.475cm" fo:margin-right="0cm" fo:margin-top="0.245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61" style:family="paragraph" style:parent-style-name="List_20_Paragraph" style:list-style-name="WWNum6">
      <style:paragraph-properties fo:margin-left="1.475cm" fo:margin-right="0cm" fo:margin-top="0.245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62" style:family="paragraph" style:parent-style-name="List_20_Paragraph" style:list-style-name="WWNum4">
      <style:paragraph-properties fo:margin-left="1.475cm" fo:margin-right="0cm" fo:margin-top="0.021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63" style:family="paragraph" style:parent-style-name="List_20_Paragraph" style:list-style-name="WWNum6">
      <style:paragraph-properties fo:margin-left="1.475cm" fo:margin-right="0cm" fo:margin-top="0.021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64" style:family="paragraph" style:parent-style-name="List_20_Paragraph" style:list-style-name="WWNum4">
      <style:paragraph-properties fo:margin-left="1.475cm" fo:margin-right="0cm" fo:margin-top="0.242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65" style:family="paragraph" style:parent-style-name="List_20_Paragraph" style:list-style-name="WWNum4">
      <style:paragraph-properties fo:margin-left="1.475cm" fo:margin-right="0cm" fo:margin-top="0.025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66" style:family="paragraph" style:parent-style-name="List_20_Paragraph" style:list-style-name="WWNum6">
      <style:paragraph-properties fo:margin-left="1.475cm" fo:margin-right="0cm" fo:margin-top="0.025cm" fo:margin-bottom="0cm" style:contextual-spacing="false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67" style:family="paragraph" style:parent-style-name="List_20_Paragraph" style:list-style-name="WWNum4">
      <style:paragraph-properties fo:margin-left="1.475cm" fo:margin-right="0cm" fo:margin-top="0.011cm" fo:margin-bottom="0cm" style:contextual-spacing="false" fo:line-height="100%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68" style:family="paragraph" style:parent-style-name="List_20_Paragraph" style:list-style-name="WWNum2">
      <style:paragraph-properties fo:margin-left="1.475cm" fo:margin-right="0.199cm" fo:margin-top="0.243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69" style:family="paragraph" style:parent-style-name="List_20_Paragraph" style:list-style-name="WWNum4">
      <style:paragraph-properties fo:margin-left="1.475cm" fo:margin-right="0.199cm" fo:margin-top="0.021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70" style:family="paragraph" style:parent-style-name="List_20_Paragraph" style:list-style-name="WWNum3">
      <style:paragraph-properties fo:margin-left="0.203cm" fo:margin-right="0.194cm" fo:margin-top="0.243cm" fo:margin-bottom="0cm" style:contextual-spacing="false" fo:line-height="100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style:font-name="Times New Roman" fo:font-size="10pt" style:font-size-asian="10pt" style:font-size-complex="10pt"/>
    </style:style>
    <style:style style:name="P171" style:family="paragraph" style:parent-style-name="List_20_Paragraph" style:list-style-name="WWNum3">
      <style:paragraph-properties fo:margin-left="0.203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9cm"/>
        </style:tab-stops>
      </style:paragraph-properties>
      <style:text-properties style:font-name="Times New Roman" fo:font-size="10pt" style:font-size-asian="10pt" style:font-size-complex="10pt"/>
    </style:style>
    <style:style style:name="P172" style:family="paragraph" style:parent-style-name="List_20_Paragraph" style:list-style-name="WWNum3">
      <style:paragraph-properties fo:margin-left="1.475cm" fo:margin-right="0.196cm" fo:margin-top="0.243cm" fo:margin-bottom="0cm" style:contextual-spacing="false" fo:line-height="100%" fo:text-align="start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73" style:family="paragraph" style:parent-style-name="List_20_Paragraph" style:list-style-name="WWNum4">
      <style:paragraph-properties fo:margin-left="1.475cm" fo:margin-right="0.196cm" fo:margin-top="0.025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74" style:family="paragraph" style:parent-style-name="List_20_Paragraph" style:list-style-name="WWNum4">
      <style:paragraph-properties fo:margin-left="1.475cm" fo:margin-right="0.196cm" fo:margin-top="0.263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75" style:family="paragraph" style:parent-style-name="List_20_Paragraph" style:list-style-name="WWNum4">
      <style:paragraph-properties fo:margin-left="1.58cm" fo:margin-right="0.196cm" fo:margin-top="0.243cm" fo:margin-bottom="0cm" style:contextual-spacing="false" fo:line-height="100%" fo:text-align="start" style:justify-single-word="false" fo:text-indent="-0.741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76" style:family="paragraph" style:parent-style-name="List_20_Paragraph" style:list-style-name="WWNum4">
      <style:paragraph-properties fo:margin-left="1.475cm" fo:margin-right="0.206cm" fo:margin-top="0.263cm" fo:margin-bottom="0cm" style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77" style:family="paragraph" style:parent-style-name="List_20_Paragraph" style:list-style-name="WWNum4">
      <style:paragraph-properties fo:margin-left="1.475cm" fo:margin-right="0.206cm" fo:margin-top="0.263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78" style:family="paragraph" style:parent-style-name="List_20_Paragraph" style:list-style-name="WWNum4">
      <style:paragraph-properties fo:margin-left="1.556cm" fo:margin-right="0cm" fo:margin-top="0.245cm" fo:margin-bottom="0cm" style:contextual-spacing="false" fo:line-height="100%" fo:text-align="start" style:justify-single-word="false" fo:text-indent="-0.637cm" style:auto-text-indent="false">
        <style:tab-stops>
          <style:tab-stop style:position="1.554cm"/>
          <style:tab-stop style:position="1.556cm"/>
        </style:tab-stops>
      </style:paragraph-properties>
      <style:text-properties style:font-name="Times New Roman" fo:font-size="10pt" style:font-size-asian="10pt" style:font-size-complex="10pt"/>
    </style:style>
    <style:style style:name="P179" style:family="paragraph" style:parent-style-name="List_20_Paragraph" style:list-style-name="WWNum4">
      <style:paragraph-properties fo:margin-left="1.556cm" fo:margin-right="0cm" fo:margin-top="0.263cm" fo:margin-bottom="0cm" style:contextual-spacing="false" fo:line-height="100%" fo:text-align="start" style:justify-single-word="false" fo:text-indent="-0.637cm" style:auto-text-indent="false">
        <style:tab-stops>
          <style:tab-stop style:position="1.554cm"/>
          <style:tab-stop style:position="1.556cm"/>
        </style:tab-stops>
      </style:paragraph-properties>
      <style:text-properties style:font-name="Times New Roman" fo:font-size="10pt" style:font-size-asian="10pt" style:font-size-complex="10pt"/>
    </style:style>
    <style:style style:name="P180" style:family="paragraph" style:parent-style-name="List_20_Paragraph" style:list-style-name="WWNum4">
      <style:paragraph-properties fo:margin-left="1.556cm" fo:margin-right="0cm" fo:margin-top="0.025cm" fo:margin-bottom="0cm" style:contextual-spacing="false" fo:line-height="100%" fo:text-align="start" style:justify-single-word="false" fo:text-indent="-0.637cm" style:auto-text-indent="false">
        <style:tab-stops>
          <style:tab-stop style:position="1.554cm"/>
          <style:tab-stop style:position="1.556cm"/>
        </style:tab-stops>
      </style:paragraph-properties>
      <style:text-properties style:font-name="Times New Roman" fo:font-size="10pt" style:font-size-asian="10pt" style:font-size-complex="10pt"/>
    </style:style>
    <style:style style:name="P181" style:family="paragraph" style:parent-style-name="List_20_Paragraph" style:list-style-name="WWNum4">
      <style:paragraph-properties fo:margin-left="1.662cm" fo:margin-right="0.205cm" fo:margin-top="0.261cm" fo:margin-bottom="0cm" style:contextual-spacing="false" fo:line-height="100%" fo:text-align="start" style:justify-single-word="false" fo:text-indent="-0.741cm" style:auto-text-indent="false">
        <style:tab-stops>
          <style:tab-stop style:position="1.554cm"/>
          <style:tab-stop style:position="1.556cm"/>
        </style:tab-stops>
      </style:paragraph-properties>
      <style:text-properties style:font-name="Times New Roman" fo:font-size="10pt" style:font-size-asian="10pt" style:font-size-complex="10pt"/>
    </style:style>
    <style:style style:name="P182" style:family="paragraph" style:parent-style-name="List_20_Paragraph" style:list-style-name="WWNum4">
      <style:paragraph-properties fo:margin-left="1.554cm" fo:margin-right="0.203cm" fo:margin-top="0.023cm" fo:margin-bottom="0cm" style:contextual-spacing="false" fo:line-height="100%" fo:text-align="start" style:justify-single-word="false" fo:text-indent="-0.635cm" style:auto-text-indent="false">
        <style:tab-stops>
          <style:tab-stop style:position="1.554cm"/>
          <style:tab-stop style:position="1.556cm"/>
        </style:tab-stops>
      </style:paragraph-properties>
      <style:text-properties style:font-name="Times New Roman" fo:font-size="10pt" style:font-size-asian="10pt" style:font-size-complex="10pt"/>
    </style:style>
    <style:style style:name="P183" style:family="paragraph" style:parent-style-name="List_20_Paragraph" style:list-style-name="WWNum4">
      <style:paragraph-properties fo:margin-left="1.475cm" fo:margin-right="0.192cm" fo:margin-top="0.263cm" fo:margin-bottom="0cm" style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  <style:tab-stop style:position="3.314cm"/>
          <style:tab-stop style:position="5.81cm"/>
          <style:tab-stop style:position="7.297cm"/>
          <style:tab-stop style:position="9.042cm"/>
          <style:tab-stop style:position="11.352cm"/>
          <style:tab-stop style:position="12.042cm"/>
          <style:tab-stop style:position="15.341cm"/>
        </style:tab-stops>
      </style:paragraph-properties>
      <style:text-properties style:font-name="Times New Roman" fo:font-size="10pt" style:font-size-asian="10pt" style:font-size-complex="10pt"/>
    </style:style>
    <style:style style:name="P184" style:family="paragraph" style:parent-style-name="List_20_Paragraph" style:list-style-name="WWNum4">
      <style:paragraph-properties fo:margin-left="1.475cm" fo:margin-right="0.192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85" style:family="paragraph" style:parent-style-name="List_20_Paragraph" style:list-style-name="WWNum4">
      <style:paragraph-properties fo:margin-left="1.475cm" fo:margin-right="0.201cm" fo:margin-top="0.261cm" fo:margin-bottom="0cm" style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86" style:family="paragraph" style:parent-style-name="List_20_Paragraph" style:list-style-name="WWNum4">
      <style:paragraph-properties fo:margin-left="1.475cm" fo:margin-right="0.201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87" style:family="paragraph" style:parent-style-name="List_20_Paragraph" style:list-style-name="WWNum6">
      <style:paragraph-properties fo:margin-left="1.475cm" fo:margin-right="0.201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88" style:family="paragraph" style:parent-style-name="List_20_Paragraph" style:list-style-name="WWNum4">
      <style:paragraph-properties fo:margin-left="1.475cm" fo:margin-right="0.201cm" fo:margin-top="0.242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89" style:family="paragraph" style:parent-style-name="List_20_Paragraph" style:list-style-name="WWNum4">
      <style:paragraph-properties fo:margin-left="1.475cm" fo:margin-right="0.212cm" fo:margin-top="0.026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90" style:family="paragraph" style:parent-style-name="List_20_Paragraph" style:list-style-name="WWNum4">
      <style:paragraph-properties fo:margin-left="0cm" fo:margin-right="0.199cm" fo:margin-top="0.021cm" fo:margin-bottom="0cm" style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91" style:family="paragraph" style:parent-style-name="List_20_Paragraph" style:list-style-name="WWNum3">
      <style:paragraph-properties fo:margin-left="1.898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1.898cm"/>
        </style:tab-stops>
      </style:paragraph-properties>
      <style:text-properties style:font-name="Times New Roman" fo:font-size="10pt" style:font-size-asian="10pt" style:font-size-complex="10pt"/>
    </style:style>
    <style:style style:name="P192" style:family="paragraph" style:parent-style-name="List_20_Paragraph" style:list-style-name="WWNum4">
      <style:paragraph-properties fo:margin-left="1.475cm" fo:margin-right="0.189cm" fo:margin-top="0.025cm" fo:margin-bottom="0cm" style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93" style:family="paragraph" style:parent-style-name="List_20_Paragraph" style:list-style-name="WWNum4">
      <style:paragraph-properties fo:margin-left="1.475cm" fo:margin-right="0.191cm" fo:margin-top="0.014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94" style:family="paragraph" style:parent-style-name="List_20_Paragraph" style:list-style-name="WWNum4">
      <style:paragraph-properties fo:margin-left="1.475cm" fo:margin-right="0.198cm" fo:margin-top="0.012cm" fo:margin-bottom="0cm" style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0pt" style:font-size-asian="10pt" style:font-size-complex="10pt"/>
    </style:style>
    <style:style style:name="P195" style:family="paragraph" style:parent-style-name="List_20_Paragraph" style:list-style-name="WWNum2">
      <style:paragraph-properties fo:margin-left="4.343cm" fo:margin-right="0cm" fo:margin-top="0.238cm" fo:margin-bottom="0cm" style:contextual-spacing="false" fo:line-height="100%" fo:text-align="start" style:justify-single-word="false" fo:text-indent="-0.637cm" style:auto-text-indent="false">
        <style:tab-stops>
          <style:tab-stop style:position="4.343cm"/>
          <style:tab-stop style:position="4.344cm"/>
        </style:tab-stops>
      </style:paragraph-properties>
      <style:text-properties style:font-name="Times New Roman" fo:font-size="10pt" style:font-size-asian="10pt" style:font-size-complex="10pt"/>
    </style:style>
    <style:style style:name="P196" style:family="paragraph" style:parent-style-name="List_20_Paragraph" style:list-style-name="WWNum2">
      <style:paragraph-properties fo:margin-left="4.343cm" fo:margin-right="0cm" fo:margin-top="0.026cm" fo:margin-bottom="0cm" style:contextual-spacing="false" fo:line-height="100%" fo:text-align="start" style:justify-single-word="false" fo:text-indent="-0.637cm" style:auto-text-indent="false">
        <style:tab-stops>
          <style:tab-stop style:position="4.343cm"/>
          <style:tab-stop style:position="4.344cm"/>
        </style:tab-stops>
      </style:paragraph-properties>
      <style:text-properties style:font-name="Times New Roman" fo:font-size="10pt" style:font-size-asian="10pt" style:font-size-complex="10pt"/>
    </style:style>
    <style:style style:name="P197" style:family="paragraph" style:parent-style-name="List_20_Paragraph" style:list-style-name="WWNum2">
      <style:paragraph-properties fo:margin-left="4.343cm" fo:margin-right="2.071cm" fo:margin-top="0.238cm" fo:margin-bottom="0cm" style:contextual-spacing="false" fo:line-height="100%" fo:text-align="start" style:justify-single-word="false" fo:text-indent="-0.635cm" style:auto-text-indent="false">
        <style:tab-stops>
          <style:tab-stop style:position="4.343cm"/>
          <style:tab-stop style:position="4.344cm"/>
        </style:tab-stops>
      </style:paragraph-properties>
      <style:text-properties style:font-name="Times New Roman" fo:font-size="10pt" style:font-size-asian="10pt" style:font-size-complex="10pt"/>
    </style:style>
    <style:style style:name="P198" style:family="paragraph" style:parent-style-name="List_20_Paragraph" style:list-style-name="WWNum3">
      <style:paragraph-properties fo:margin-left="0cm" fo:margin-right="14.6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07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9" style:family="paragraph" style:parent-style-name="List_20_Paragraph" style:list-style-name="WWNum3">
      <style:paragraph-properties fo:margin-left="0cm" fo:margin-right="14.6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074cm"/>
        </style:tab-stops>
      </style:paragraph-properties>
      <style:text-properties style:font-name="Times New Roman" fo:font-size="10pt" style:font-size-asian="10pt" style:font-size-complex="10pt"/>
    </style:style>
    <style:style style:name="P200" style:family="paragraph" style:parent-style-name="List_20_Paragraph" style:list-style-name="WWNum3">
      <style:paragraph-properties fo:margin-left="0cm" fo:margin-right="0cm" fo:margin-top="0.007cm" fo:margin-bottom="0cm" style:contextual-spacing="false" fo:line-height="100%" fo:text-align="start" style:justify-single-word="false" fo:text-indent="0cm" style:auto-text-indent="false">
        <style:tab-stops>
          <style:tab-stop style:position="3.903cm"/>
        </style:tab-stops>
      </style:paragraph-properties>
      <style:text-properties style:font-name="Times New Roman" fo:font-size="10pt" style:font-size-asian="10pt" style:font-size-complex="10pt"/>
    </style:style>
    <style:style style:name="P201" style:family="paragraph" style:parent-style-name="List_20_Paragraph" style:list-style-name="WWNum6">
      <style:paragraph-properties fo:margin-left="0cm" fo:margin-right="0cm" fo:margin-top="0.007cm" fo:margin-bottom="0cm" style:contextual-spacing="false" fo:line-height="100%" fo:text-align="start" style:justify-single-word="false" fo:text-indent="0cm" style:auto-text-indent="false">
        <style:tab-stops>
          <style:tab-stop style:position="3.903cm"/>
        </style:tab-stops>
      </style:paragraph-properties>
      <style:text-properties style:font-name="Times New Roman" fo:font-size="10pt" style:font-size-asian="10pt" style:font-size-complex="10pt"/>
    </style:style>
    <style:style style:name="P202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907cm"/>
        </style:tab-stops>
      </style:paragraph-properties>
      <style:text-properties style:font-name="Times New Roman" fo:font-size="10pt" style:font-size-asian="10pt" style:font-size-complex="10pt"/>
    </style:style>
    <style:style style:name="P203" style:family="paragraph" style:parent-style-name="List_20_Paragraph" style:list-style-name="WWNum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903cm"/>
        </style:tab-stops>
      </style:paragraph-properties>
      <style:text-properties style:font-name="Times New Roman" fo:font-size="10pt" style:font-size-asian="10pt" style:font-size-complex="10pt"/>
    </style:style>
    <style:style style:name="P204" style:family="paragraph" style:parent-style-name="List_20_Paragraph" style:list-style-name="WWNum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903cm"/>
        </style:tab-stops>
      </style:paragraph-properties>
      <style:text-properties style:font-name="Times New Roman" fo:font-size="10pt" style:font-size-asian="10pt" style:font-size-complex="10pt"/>
    </style:style>
    <style:style style:name="P205" style:family="paragraph" style:parent-style-name="List_20_Paragraph" style:list-style-name="WWNum8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905cm"/>
        </style:tab-stops>
      </style:paragraph-properties>
      <style:text-properties style:font-name="Times New Roman" fo:font-size="10pt" style:font-size-asian="10pt" style:font-size-complex="10pt"/>
    </style:style>
    <style:style style:name="P206" style:family="paragraph" style:parent-style-name="List_20_Paragraph" style:list-style-name="WWNum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903cm"/>
        </style:tab-stops>
      </style:paragraph-properties>
      <style:text-properties style:font-name="Times New Roman" fo:font-size="10pt" style:font-size-asian="10pt" style:font-size-complex="10pt"/>
    </style:style>
    <style:style style:name="P207" style:family="paragraph" style:parent-style-name="List_20_Paragraph" style:list-style-name="WWNum3">
      <style:paragraph-properties fo:margin-left="0cm" fo:margin-right="0cm" fo:margin-top="0.347cm" fo:margin-bottom="0cm" style:contextual-spacing="false" fo:line-height="100%" fo:text-align="start" style:justify-single-word="false" fo:text-indent="0cm" style:auto-text-indent="false">
        <style:tab-stops>
          <style:tab-stop style:position="3.903cm"/>
        </style:tab-stops>
      </style:paragraph-properties>
      <style:text-properties style:font-name="Times New Roman" fo:font-size="10pt" style:font-size-asian="10pt" style:font-size-complex="10pt"/>
    </style:style>
    <style:style style:name="P208" style:family="paragraph" style:parent-style-name="List_20_Paragraph" style:list-style-name="WWNum3">
      <style:paragraph-properties fo:margin-left="0cm" fo:margin-right="0cm" fo:margin-top="0.004cm" fo:margin-bottom="0cm" style:contextual-spacing="false" fo:line-height="100%" fo:text-align="start" style:justify-single-word="false" fo:text-indent="0cm" style:auto-text-indent="false">
        <style:tab-stops>
          <style:tab-stop style:position="3.907cm"/>
        </style:tab-stops>
      </style:paragraph-properties>
      <style:text-properties style:font-name="Times New Roman" fo:font-size="10pt" style:font-size-asian="10pt" style:font-size-complex="10pt"/>
    </style:style>
    <style:style style:name="P209" style:family="paragraph" style:parent-style-name="List_20_Paragraph" style:list-style-name="WWNum3">
      <style:paragraph-properties fo:margin-left="0cm" fo:margin-right="0cm" fo:margin-top="0.004cm" fo:margin-bottom="0cm" style:contextual-spacing="false" fo:line-height="100%" fo:text-align="start" style:justify-single-word="false" fo:text-indent="0cm" style:auto-text-indent="false">
        <style:tab-stops>
          <style:tab-stop style:position="3.291cm"/>
        </style:tab-stops>
      </style:paragraph-properties>
      <style:text-properties style:font-name="Times New Roman" fo:font-size="10pt" style:font-size-asian="10pt" style:font-size-complex="10pt"/>
    </style:style>
    <style:style style:name="P210" style:family="paragraph" style:parent-style-name="List_20_Paragraph" style:list-style-name="WWNum6">
      <style:paragraph-properties fo:margin-left="0cm" fo:margin-right="0cm" fo:margin-top="0.004cm" fo:margin-bottom="0cm" style:contextual-spacing="false" fo:line-height="100%" fo:text-align="start" style:justify-single-word="false" fo:text-indent="0cm" style:auto-text-indent="false">
        <style:tab-stops>
          <style:tab-stop style:position="3.903cm"/>
        </style:tab-stops>
      </style:paragraph-properties>
      <style:text-properties style:font-name="Times New Roman" fo:font-size="10pt" style:font-size-asian="10pt" style:font-size-complex="10pt"/>
    </style:style>
    <style:style style:name="P211" style:family="paragraph" style:parent-style-name="List_20_Paragraph" style:list-style-name="WWNum6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3.903cm"/>
        </style:tab-stops>
      </style:paragraph-properties>
      <style:text-properties style:font-name="Times New Roman" fo:font-size="10pt" style:font-size-asian="10pt" style:font-size-complex="10pt"/>
    </style:style>
    <style:style style:name="P212" style:family="paragraph" style:parent-style-name="List_20_Paragraph" style:list-style-name="WWNum8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3.709cm"/>
        </style:tab-stops>
      </style:paragraph-properties>
      <style:text-properties style:font-name="Times New Roman" fo:font-size="10pt" style:font-size-asian="10pt" style:font-size-complex="10pt"/>
    </style:style>
    <style:style style:name="P213" style:family="paragraph" style:parent-style-name="List_20_Paragraph" style:list-style-name="WWNum6">
      <style:paragraph-properties fo:margin-left="0cm" fo:margin-right="0cm" fo:margin-top="0.233cm" fo:margin-bottom="0cm" style:contextual-spacing="false" fo:line-height="100%" fo:text-align="start" style:justify-single-word="false" fo:text-indent="0cm" style:auto-text-indent="false">
        <style:tab-stops>
          <style:tab-stop style:position="3.907cm"/>
        </style:tab-stops>
      </style:paragraph-properties>
      <style:text-properties style:font-name="Times New Roman" fo:font-size="10pt" style:font-size-asian="10pt" style:font-size-complex="10pt"/>
    </style:style>
    <style:style style:name="P214" style:family="paragraph" style:parent-style-name="List_20_Paragraph" style:list-style-name="WWNum6">
      <style:paragraph-properties fo:margin-left="0cm" fo:margin-right="0cm" fo:margin-top="0.238cm" fo:margin-bottom="0cm" style:contextual-spacing="false" fo:line-height="100%" fo:text-align="start" style:justify-single-word="false" fo:text-indent="0cm" style:auto-text-indent="false">
        <style:tab-stops>
          <style:tab-stop style:position="3.907cm"/>
        </style:tab-stops>
      </style:paragraph-properties>
      <style:text-properties style:font-name="Times New Roman" fo:font-size="10pt" style:font-size-asian="10pt" style:font-size-complex="10pt"/>
    </style:style>
    <style:style style:name="P215" style:family="paragraph" style:parent-style-name="List_20_Paragraph" style:list-style-name="WWNum6">
      <style:paragraph-properties fo:margin-left="0cm" fo:margin-right="0cm" fo:margin-top="0.238cm" fo:margin-bottom="0cm" style:contextual-spacing="false" fo:line-height="100%" fo:text-align="start" style:justify-single-word="false" fo:text-indent="0cm" style:auto-text-indent="false">
        <style:tab-stops>
          <style:tab-stop style:position="3.903cm"/>
        </style:tab-stops>
      </style:paragraph-properties>
      <style:text-properties style:font-name="Times New Roman" fo:font-size="10pt" style:font-size-asian="10pt" style:font-size-complex="10pt"/>
    </style:style>
    <style:style style:name="P216" style:family="paragraph" style:parent-style-name="List_20_Paragraph" style:list-style-name="WWNum6">
      <style:paragraph-properties fo:margin-left="0cm" fo:margin-right="0cm" fo:margin-top="0.005cm" fo:margin-bottom="0cm" style:contextual-spacing="false" fo:line-height="100%" fo:text-align="start" style:justify-single-word="false" fo:text-indent="0cm" style:auto-text-indent="false">
        <style:tab-stops>
          <style:tab-stop style:position="3.907cm"/>
        </style:tab-stops>
      </style:paragraph-properties>
      <style:text-properties style:font-name="Times New Roman" fo:font-size="10pt" style:font-size-asian="10pt" style:font-size-complex="10pt"/>
    </style:style>
    <style:style style:name="P217" style:family="paragraph" style:parent-style-name="List_20_Paragraph" style:list-style-name="WWNum8">
      <style:paragraph-properties fo:margin-left="0cm" fo:margin-right="0cm" fo:margin-top="0.236cm" fo:margin-bottom="0cm" style:contextual-spacing="false" fo:line-height="100%" fo:text-align="start" style:justify-single-word="false" fo:text-indent="0cm" style:auto-text-indent="false">
        <style:tab-stops>
          <style:tab-stop style:position="3.907cm"/>
        </style:tab-stops>
      </style:paragraph-properties>
      <style:text-properties style:font-name="Times New Roman" fo:font-size="10pt" style:font-size-asian="10pt" style:font-size-complex="10pt"/>
    </style:style>
    <style:style style:name="P218" style:family="paragraph" style:parent-style-name="List_20_Paragraph" style:list-style-name="WWNum3">
      <style:paragraph-properties fo:margin-left="0cm" fo:margin-right="12.4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096cm"/>
        </style:tab-stops>
      </style:paragraph-properties>
      <style:text-properties style:font-name="Times New Roman" fo:font-size="10pt" style:font-size-asian="10pt" style:font-size-complex="10pt"/>
    </style:style>
    <style:style style:name="P219" style:family="paragraph" style:parent-style-name="List_20_Paragraph" style:list-style-name="WWNum6">
      <style:paragraph-properties fo:margin-left="0cm" fo:margin-right="12.499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3.096cm"/>
        </style:tab-stops>
      </style:paragraph-properties>
      <style:text-properties style:font-name="Times New Roman" fo:font-size="10pt" style:font-size-asian="10pt" style:font-size-complex="10pt"/>
    </style:style>
    <style:style style:name="P220" style:family="paragraph" style:parent-style-name="List_20_Paragraph" style:list-style-name="WWNum3">
      <style:paragraph-properties fo:margin-left="0cm" fo:margin-right="2.073cm" fo:margin-top="0.347cm" fo:margin-bottom="0cm" style:contextual-spacing="false" fo:line-height="100%" fo:text-align="justify" style:justify-single-word="false" fo:text-indent="0cm" style:auto-text-indent="false">
        <style:tab-stops>
          <style:tab-stop style:position="3.909cm"/>
        </style:tab-stops>
      </style:paragraph-properties>
      <style:text-properties style:font-name="Times New Roman" fo:font-size="10pt" style:font-size-asian="10pt" style:font-size-complex="10pt"/>
    </style:style>
    <style:style style:name="P221" style:family="paragraph" style:parent-style-name="List_20_Paragraph" style:list-style-name="WWNum6">
      <style:paragraph-properties fo:margin-left="0cm" fo:margin-right="2.07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4.025cm"/>
        </style:tab-stops>
      </style:paragraph-properties>
      <style:text-properties style:font-name="Times New Roman" fo:font-size="10pt" style:font-size-asian="10pt" style:font-size-complex="10pt"/>
    </style:style>
    <style:style style:name="P222" style:family="paragraph" style:parent-style-name="List_20_Paragraph" style:list-style-name="WWNum8">
      <style:paragraph-properties fo:margin-left="0cm" fo:margin-right="2.07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3.916cm"/>
        </style:tab-stops>
      </style:paragraph-properties>
      <style:text-properties style:font-name="Times New Roman" fo:font-size="10pt" style:font-size-asian="10pt" style:font-size-complex="10pt"/>
    </style:style>
    <style:style style:name="P223" style:family="paragraph" style:parent-style-name="List_20_Paragraph" style:list-style-name="WWNum6">
      <style:paragraph-properties fo:margin-left="0cm" fo:margin-right="2.073cm" fo:margin-top="0.238cm" fo:margin-bottom="0cm" style:contextual-spacing="false" fo:line-height="100%" fo:text-align="start" style:justify-single-word="false" fo:text-indent="0cm" style:auto-text-indent="false">
        <style:tab-stops>
          <style:tab-stop style:position="3.992cm"/>
        </style:tab-stops>
      </style:paragraph-properties>
      <style:text-properties style:font-name="Times New Roman" fo:font-size="10pt" style:font-size-asian="10pt" style:font-size-complex="10pt"/>
    </style:style>
    <style:style style:name="P224" style:family="paragraph" style:parent-style-name="List_20_Paragraph" style:list-style-name="WWNum8">
      <style:paragraph-properties fo:margin-left="0cm" fo:margin-right="2.073cm" fo:margin-top="0.236cm" fo:margin-bottom="0cm" style:contextual-spacing="false" fo:line-height="100%" fo:text-align="start" style:justify-single-word="false" fo:text-indent="0cm" style:auto-text-indent="false">
        <style:tab-stops>
          <style:tab-stop style:position="3.958cm"/>
        </style:tab-stops>
      </style:paragraph-properties>
      <style:text-properties style:font-name="Times New Roman" fo:font-size="10pt" style:font-size-asian="10pt" style:font-size-complex="10pt"/>
    </style:style>
    <style:style style:name="P225" style:family="paragraph" style:parent-style-name="List_20_Paragraph" style:list-style-name="WWNum3">
      <style:paragraph-properties fo:margin-left="0cm" fo:margin-right="2.076cm" fo:margin-top="0.339cm" fo:margin-bottom="0cm" style:contextual-spacing="false" fo:line-height="100%" fo:text-align="justify" style:justify-single-word="false" fo:text-indent="0cm" style:auto-text-indent="false">
        <style:tab-stops>
          <style:tab-stop style:position="3.937cm"/>
        </style:tab-stops>
      </style:paragraph-properties>
      <style:text-properties style:font-name="Times New Roman" fo:font-size="10pt" style:font-size-asian="10pt" style:font-size-complex="10pt"/>
    </style:style>
    <style:style style:name="P226" style:family="paragraph" style:parent-style-name="List_20_Paragraph" style:list-style-name="WWNum6">
      <style:paragraph-properties fo:margin-left="0cm" fo:margin-right="2.076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3.937cm"/>
        </style:tab-stops>
      </style:paragraph-properties>
      <style:text-properties style:font-name="Times New Roman" fo:font-size="10pt" style:font-size-asian="10pt" style:font-size-complex="10pt"/>
    </style:style>
    <style:style style:name="P227" style:family="paragraph" style:parent-style-name="List_20_Paragraph" style:list-style-name="WWNum9">
      <style:paragraph-properties fo:margin-left="0cm" fo:margin-right="2.076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4.076cm"/>
        </style:tab-stops>
      </style:paragraph-properties>
      <style:text-properties style:font-name="Times New Roman" fo:font-size="10pt" style:font-size-asian="10pt" style:font-size-complex="10pt"/>
    </style:style>
    <style:style style:name="P228" style:family="paragraph" style:parent-style-name="List_20_Paragraph" style:list-style-name="WWNum3">
      <style:paragraph-properties fo:margin-left="0cm" fo:margin-right="2.069cm" fo:margin-top="0.344cm" fo:margin-bottom="0cm" style:contextual-spacing="false" fo:line-height="100%" fo:text-align="justify" style:justify-single-word="false" fo:text-indent="0cm" style:auto-text-indent="false">
        <style:tab-stops>
          <style:tab-stop style:position="3.907cm"/>
        </style:tab-stops>
      </style:paragraph-properties>
      <style:text-properties style:font-name="Times New Roman" fo:font-size="10pt" style:font-size-asian="10pt" style:font-size-complex="10pt"/>
    </style:style>
    <style:style style:name="P229" style:family="paragraph" style:parent-style-name="List_20_Paragraph" style:list-style-name="WWNum8">
      <style:paragraph-properties fo:margin-left="0cm" fo:margin-right="2.06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976cm"/>
        </style:tab-stops>
      </style:paragraph-properties>
      <style:text-properties style:font-name="Times New Roman" fo:font-size="10pt" style:font-size-asian="10pt" style:font-size-complex="10pt"/>
    </style:style>
    <style:style style:name="P230" style:family="paragraph" style:parent-style-name="List_20_Paragraph" style:list-style-name="WWNum3">
      <style:paragraph-properties fo:margin-left="0cm" fo:margin-right="9.7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096cm"/>
        </style:tab-stops>
      </style:paragraph-properties>
      <style:text-properties style:font-name="Times New Roman" fo:font-size="10pt" style:font-size-asian="10pt" style:font-size-complex="10pt"/>
    </style:style>
    <style:style style:name="P231" style:family="paragraph" style:parent-style-name="List_20_Paragraph" style:list-style-name="WWNum6">
      <style:paragraph-properties fo:margin-left="0cm" fo:margin-right="9.735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3.096cm"/>
        </style:tab-stops>
      </style:paragraph-properties>
      <style:text-properties style:font-name="Times New Roman" fo:font-size="10pt" style:font-size-asian="10pt" style:font-size-complex="10pt"/>
    </style:style>
    <style:style style:name="P232" style:family="paragraph" style:parent-style-name="List_20_Paragraph" style:list-style-name="WWNum3">
      <style:paragraph-properties fo:margin-left="0cm" fo:margin-right="4.43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096cm"/>
        </style:tab-stops>
      </style:paragraph-properties>
      <style:text-properties style:font-name="Times New Roman" fo:font-size="10pt" style:font-size-asian="10pt" style:font-size-complex="10pt"/>
    </style:style>
    <style:style style:name="P233" style:family="paragraph" style:parent-style-name="List_20_Paragraph" style:list-style-name="WWNum6">
      <style:paragraph-properties fo:margin-left="0cm" fo:margin-right="4.433cm" fo:margin-top="0.236cm" fo:margin-bottom="0cm" style:contextual-spacing="false" fo:line-height="100%" fo:text-align="start" style:justify-single-word="false" fo:text-indent="0cm" style:auto-text-indent="false">
        <style:tab-stops>
          <style:tab-stop style:position="3.096cm"/>
        </style:tab-stops>
      </style:paragraph-properties>
      <style:text-properties style:font-name="Times New Roman" fo:font-size="10pt" style:font-size-asian="10pt" style:font-size-complex="10pt"/>
    </style:style>
    <style:style style:name="P234" style:family="paragraph" style:parent-style-name="List_20_Paragraph" style:list-style-name="WWNum5">
      <style:paragraph-properties fo:margin-left="3.344cm" fo:margin-right="0cm" fo:margin-top="0.238cm" fo:margin-bottom="0cm" style:contextual-spacing="false" fo:line-height="100%" fo:text-align="start" style:justify-single-word="false" fo:text-indent="-0.637cm" style:auto-text-indent="false">
        <style:tab-stops>
          <style:tab-stop style:position="3.344cm"/>
          <style:tab-stop style:position="3.346cm"/>
        </style:tab-stops>
      </style:paragraph-properties>
      <style:text-properties style:font-name="Times New Roman" fo:font-size="10pt" style:font-size-asian="10pt" style:font-size-complex="10pt"/>
    </style:style>
    <style:style style:name="P235" style:family="paragraph" style:parent-style-name="List_20_Paragraph" style:list-style-name="WWNum5">
      <style:paragraph-properties fo:margin-left="3.344cm" fo:margin-right="0cm" fo:margin-top="0.235cm" fo:margin-bottom="0cm" style:contextual-spacing="false" fo:line-height="100%" fo:text-align="start" style:justify-single-word="false" fo:text-indent="-0.637cm" style:auto-text-indent="false">
        <style:tab-stops>
          <style:tab-stop style:position="3.344cm"/>
          <style:tab-stop style:position="3.346cm"/>
        </style:tab-stops>
      </style:paragraph-properties>
      <style:text-properties style:font-name="Times New Roman" fo:font-size="10pt" style:font-size-asian="10pt" style:font-size-complex="10pt"/>
    </style:style>
    <style:style style:name="P236" style:family="paragraph" style:parent-style-name="List_20_Paragraph" style:list-style-name="WWNum5">
      <style:paragraph-properties fo:margin-left="3.344cm" fo:margin-right="2.069cm" fo:margin-top="0.233cm" fo:margin-bottom="0cm" style:contextual-spacing="false" fo:line-height="100%" fo:text-align="start" style:justify-single-word="false" fo:text-indent="-0.635cm" style:auto-text-indent="false">
        <style:tab-stops>
          <style:tab-stop style:position="3.344cm"/>
          <style:tab-stop style:position="3.346cm"/>
        </style:tab-stops>
      </style:paragraph-properties>
      <style:text-properties style:font-name="Times New Roman" fo:font-size="10pt" style:font-size-asian="10pt" style:font-size-complex="10pt"/>
    </style:style>
    <style:style style:name="P237" style:family="paragraph" style:parent-style-name="List_20_Paragraph" style:list-style-name="WWNum6">
      <style:paragraph-properties fo:margin-left="0cm" fo:margin-right="14.3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346cm"/>
        </style:tab-stops>
      </style:paragraph-properties>
      <style:text-properties style:font-name="Times New Roman" fo:font-size="10pt" style:font-size-asian="10pt" style:font-size-complex="10pt"/>
    </style:style>
    <style:style style:name="P238" style:family="paragraph" style:parent-style-name="List_20_Paragraph" style:list-style-name="WWNum6">
      <style:paragraph-properties fo:margin-left="0cm" fo:margin-right="2.066cm" fo:margin-top="0.236cm" fo:margin-bottom="0cm" style:contextual-spacing="false" fo:line-height="100%" fo:text-align="start" style:justify-single-word="false" fo:text-indent="0cm" style:auto-text-indent="false">
        <style:tab-stops>
          <style:tab-stop style:position="3.896cm"/>
        </style:tab-stops>
      </style:paragraph-properties>
      <style:text-properties style:font-name="Times New Roman" fo:font-size="10pt" style:font-size-asian="10pt" style:font-size-complex="10pt"/>
    </style:style>
    <style:style style:name="P239" style:family="paragraph" style:parent-style-name="List_20_Paragraph" style:list-style-name="WWNum6">
      <style:paragraph-properties fo:margin-left="0cm" fo:margin-right="2.074cm" fo:margin-top="0.238cm" fo:margin-bottom="0cm" style:contextual-spacing="false" fo:line-height="100%" fo:text-align="start" style:justify-single-word="false" fo:text-indent="0cm" style:auto-text-indent="false">
        <style:tab-stops>
          <style:tab-stop style:position="3.925cm"/>
        </style:tab-stops>
      </style:paragraph-properties>
      <style:text-properties style:font-name="Times New Roman" fo:font-size="10pt" style:font-size-asian="10pt" style:font-size-complex="10pt"/>
    </style:style>
    <style:style style:name="P240" style:family="paragraph" style:parent-style-name="List_20_Paragraph" style:list-style-name="WWNum8">
      <style:paragraph-properties fo:margin-left="0cm" fo:margin-right="2.074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3.988cm"/>
        </style:tab-stops>
      </style:paragraph-properties>
      <style:text-properties style:font-name="Times New Roman" fo:font-size="10pt" style:font-size-asian="10pt" style:font-size-complex="10pt"/>
    </style:style>
    <style:style style:name="P241" style:family="paragraph" style:parent-style-name="List_20_Paragraph" style:list-style-name="WWNum7">
      <style:paragraph-properties fo:margin-left="3.323cm" fo:margin-right="3.554cm" fo:margin-top="0.238cm" fo:margin-bottom="0cm" style:contextual-spacing="false" fo:line-height="100%" fo:text-align="start" style:justify-single-word="false" fo:text-indent="0cm" style:auto-text-indent="false">
        <style:tab-stops>
          <style:tab-stop style:position="3.607cm"/>
        </style:tab-stops>
      </style:paragraph-properties>
      <style:text-properties style:font-name="Times New Roman" fo:font-size="10pt" style:font-size-asian="10pt" style:font-size-complex="10pt"/>
    </style:style>
    <style:style style:name="P242" style:family="paragraph" style:parent-style-name="List_20_Paragraph" style:list-style-name="WWNum7">
      <style:paragraph-properties fo:margin-left="3.323cm" fo:margin-right="2.2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607cm"/>
        </style:tab-stops>
      </style:paragraph-properties>
      <style:text-properties style:font-name="Times New Roman" fo:font-size="10pt" style:font-size-asian="10pt" style:font-size-complex="10pt"/>
    </style:style>
    <style:style style:name="P243" style:family="paragraph" style:parent-style-name="List_20_Paragraph" style:list-style-name="WWNum7">
      <style:paragraph-properties fo:margin-left="3.605cm" fo:margin-right="0cm" fo:margin-top="0.007cm" fo:margin-bottom="0cm" style:contextual-spacing="false" fo:line-height="100%" fo:text-align="start" style:justify-single-word="false" fo:text-indent="-0.284cm" style:auto-text-indent="false">
        <style:tab-stops>
          <style:tab-stop style:position="3.607cm"/>
        </style:tab-stops>
      </style:paragraph-properties>
      <style:text-properties style:font-name="Times New Roman" fo:font-size="10pt" style:font-size-asian="10pt" style:font-size-complex="10pt"/>
    </style:style>
    <style:style style:name="P244" style:family="paragraph" style:parent-style-name="List_20_Paragraph" style:list-style-name="WWNum7">
      <style:paragraph-properties fo:margin-left="3.605cm" fo:margin-right="0cm" fo:margin-top="0.238cm" fo:margin-bottom="0cm" style:contextual-spacing="false" fo:line-height="100%" fo:text-align="start" style:justify-single-word="false" fo:text-indent="-0.284cm" style:auto-text-indent="false">
        <style:tab-stops>
          <style:tab-stop style:position="3.607cm"/>
        </style:tab-stops>
      </style:paragraph-properties>
      <style:text-properties style:font-name="Times New Roman" fo:font-size="10pt" style:font-size-asian="10pt" style:font-size-complex="10pt"/>
    </style:style>
    <style:style style:name="P245" style:family="paragraph" style:parent-style-name="List_20_Paragraph" style:list-style-name="WWNum7">
      <style:paragraph-properties fo:margin-left="3.605cm" fo:margin-right="0cm" fo:margin-top="0.004cm" fo:margin-bottom="0cm" style:contextual-spacing="false" fo:line-height="100%" fo:text-align="start" style:justify-single-word="false" fo:text-indent="-0.284cm" style:auto-text-indent="false">
        <style:tab-stops>
          <style:tab-stop style:position="3.607cm"/>
        </style:tab-stops>
      </style:paragraph-properties>
      <style:text-properties style:font-name="Times New Roman" fo:font-size="10pt" style:font-size-asian="10pt" style:font-size-complex="10pt"/>
    </style:style>
    <style:style style:name="P246" style:family="paragraph" style:parent-style-name="List_20_Paragraph" style:list-style-name="WWNum7">
      <style:paragraph-properties fo:margin-left="3.605cm" fo:margin-right="0cm" fo:margin-top="0.236cm" fo:margin-bottom="0cm" style:contextual-spacing="false" fo:line-height="100%" fo:text-align="start" style:justify-single-word="false" fo:text-indent="-0.284cm" style:auto-text-indent="false">
        <style:tab-stops>
          <style:tab-stop style:position="3.607cm"/>
        </style:tab-stops>
      </style:paragraph-properties>
      <style:text-properties style:font-name="Times New Roman" fo:font-size="10pt" style:font-size-asian="10pt" style:font-size-complex="10pt"/>
    </style:style>
    <style:style style:name="P247" style:family="paragraph" style:parent-style-name="List_20_Paragraph" style:list-style-name="WWNum7">
      <style:paragraph-properties fo:margin-left="3.605cm" fo:margin-right="0cm" fo:margin-top="0.233cm" fo:margin-bottom="0cm" style:contextual-spacing="false" fo:line-height="100%" fo:text-align="start" style:justify-single-word="false" fo:text-indent="-0.284cm" style:auto-text-indent="false">
        <style:tab-stops>
          <style:tab-stop style:position="3.607cm"/>
        </style:tab-stops>
      </style:paragraph-properties>
      <style:text-properties style:font-name="Times New Roman" fo:font-size="10pt" style:font-size-asian="10pt" style:font-size-complex="10pt"/>
    </style:style>
    <style:style style:name="P248" style:family="paragraph" style:parent-style-name="List_20_Paragraph" style:list-style-name="WWNum7">
      <style:paragraph-properties fo:margin-left="3.323cm" fo:margin-right="3.639cm" fo:margin-top="0.236cm" fo:margin-bottom="0cm" style:contextual-spacing="false" fo:line-height="100%" fo:text-align="start" style:justify-single-word="false" fo:text-indent="0cm" style:auto-text-indent="false">
        <style:tab-stops>
          <style:tab-stop style:position="3.607cm"/>
        </style:tab-stops>
      </style:paragraph-properties>
      <style:text-properties style:font-name="Times New Roman" fo:font-size="10pt" style:font-size-asian="10pt" style:font-size-complex="10pt"/>
    </style:style>
    <style:style style:name="P249" style:family="paragraph" style:parent-style-name="List_20_Paragraph" style:list-style-name="WWNum8">
      <style:paragraph-properties fo:margin-left="0cm" fo:margin-right="11.8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461cm"/>
        </style:tab-stops>
      </style:paragraph-properties>
      <style:text-properties style:font-name="Times New Roman" fo:font-size="10pt" style:font-size-asian="10pt" style:font-size-complex="10pt"/>
    </style:style>
    <style:style style:name="P250" style:family="paragraph" style:parent-style-name="List_20_Paragraph" style:list-style-name="WWNum9">
      <style:paragraph-properties fo:margin-left="0cm" fo:margin-right="2.078cm" fo:margin-top="0.235cm" fo:margin-bottom="0cm" style:contextual-spacing="false" fo:line-height="100%" fo:text-align="start" style:justify-single-word="false" fo:text-indent="0cm" style:auto-text-indent="false">
        <style:tab-stops>
          <style:tab-stop style:position="3.942cm"/>
        </style:tab-stops>
      </style:paragraph-properties>
      <style:text-properties style:font-name="Times New Roman" fo:font-size="10pt" style:font-size-asian="10pt" style:font-size-complex="10pt"/>
    </style:style>
    <style:style style:name="P251" style:family="paragraph" style:parent-style-name="List_20_Paragraph" style:list-style-name="WWNum8">
      <style:paragraph-properties fo:margin-left="0cm" fo:margin-right="12.284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461cm"/>
        </style:tab-stops>
      </style:paragraph-properties>
      <style:text-properties style:font-name="Times New Roman" fo:font-size="10pt" style:font-size-asian="10pt" style:font-size-complex="10pt"/>
    </style:style>
    <style:style style:name="P252" style:family="paragraph" style:parent-style-name="List_20_Paragraph" style:list-style-name="WWNum8">
      <style:paragraph-properties fo:margin-left="0cm" fo:margin-right="9.426cm" fo:margin-top="0.238cm" fo:margin-bottom="0cm" style:contextual-spacing="false" fo:line-height="100%" fo:text-align="start" style:justify-single-word="false" fo:text-indent="0cm" style:auto-text-indent="false">
        <style:tab-stops>
          <style:tab-stop style:position="2.461cm"/>
        </style:tab-stops>
      </style:paragraph-properties>
      <style:text-properties style:font-name="Times New Roman" fo:font-size="10pt" style:font-size-asian="10pt" style:font-size-complex="10pt"/>
    </style:style>
    <style:style style:name="P253" style:family="paragraph" style:parent-style-name="List_20_Paragraph" style:list-style-name="WWNum8">
      <style:paragraph-properties fo:margin-left="0cm" fo:margin-right="2.067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549cm"/>
        </style:tab-stops>
      </style:paragraph-properties>
      <style:text-properties style:font-name="Times New Roman" fo:font-size="10pt" style:font-size-asian="10pt" style:font-size-complex="10pt"/>
    </style:style>
    <style:style style:name="P254" style:family="paragraph" style:parent-style-name="List_20_Paragraph" style:list-style-name="WWNum6">
      <style:paragraph-properties fo:margin-left="0.628cm" fo:margin-right="0cm" fo:margin-top="0.243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  <style:text-properties style:font-name="Times New Roman" fo:font-size="10pt" style:font-size-asian="10pt" style:font-size-complex="10pt"/>
    </style:style>
    <style:style style:name="P255" style:family="paragraph" style:parent-style-name="Standard" style:master-page-name="Converted2">
      <style:paragraph-properties fo:margin-left="7.729cm" fo:margin-right="0cm" fo:margin-top="0.131cm" fo:margin-bottom="0cm" style:contextual-spacing="false" fo:line-height="100%" fo:text-align="start" style:justify-single-word="false" fo:text-indent="0cm" style:auto-text-indent="false" style:page-number="auto"/>
      <style:text-properties style:font-name="Times New Roman" fo:font-size="10pt" fo:font-weight="bold" style:font-size-asian="10pt" style:font-weight-asian="bold" style:font-size-complex="10pt"/>
    </style:style>
    <style:style style:name="P256" style:family="paragraph" style:parent-style-name="Standard" style:list-style-name="WWNum3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257" style:family="paragraph" style:parent-style-name="Standard" style:list-style-name="WWNum3">
      <style:paragraph-properties fo:margin-top="0.019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4cm"/>
    </style:style>
    <style:style style:name="T4" style:family="text">
      <style:text-properties fo:letter-spacing="-0.014cm"/>
    </style:style>
    <style:style style:name="T5" style:family="text">
      <style:text-properties fo:letter-spacing="-0.014cm" fo:font-weight="bold" style:font-weight-asian="bold"/>
    </style:style>
    <style:style style:name="T6" style:family="text">
      <style:text-properties fo:letter-spacing="-0.018cm"/>
    </style:style>
    <style:style style:name="T7" style:family="text">
      <style:text-properties fo:letter-spacing="-0.018cm" fo:font-weight="bold" style:font-weight-asian="bold"/>
    </style:style>
    <style:style style:name="T8" style:family="text">
      <style:text-properties fo:letter-spacing="-0.002cm"/>
    </style:style>
    <style:style style:name="T9" style:family="text">
      <style:text-properties fo:letter-spacing="-0.007cm"/>
    </style:style>
    <style:style style:name="T10" style:family="text">
      <style:text-properties fo:letter-spacing="-0.007cm" fo:font-weight="bold" style:font-weight-asian="bold"/>
    </style:style>
    <style:style style:name="T11" style:family="text">
      <style:text-properties fo:letter-spacing="-0.009cm"/>
    </style:style>
    <style:style style:name="T12" style:family="text">
      <style:text-properties fo:letter-spacing="0.002cm"/>
    </style:style>
    <style:style style:name="T13" style:family="text">
      <style:text-properties fo:letter-spacing="-0.021cm"/>
    </style:style>
    <style:style style:name="T14" style:family="text">
      <style:text-properties fo:letter-spacing="-0.021cm" fo:font-weight="bold" style:font-weight-asian="bold"/>
    </style:style>
    <style:style style:name="T15" style:family="text">
      <style:text-properties fo:letter-spacing="-0.012cm"/>
    </style:style>
    <style:style style:name="T16" style:family="text">
      <style:text-properties fo:letter-spacing="-0.023cm"/>
    </style:style>
    <style:style style:name="T17" style:family="text">
      <style:text-properties fo:letter-spacing="0.023cm"/>
    </style:style>
    <style:style style:name="T18" style:family="text">
      <style:text-properties fo:letter-spacing="-0.005cm"/>
    </style:style>
    <style:style style:name="T19" style:family="text">
      <style:text-properties fo:letter-spacing="-0.005cm" fo:font-weight="bold" style:font-weight-asian="bold"/>
    </style:style>
    <style:style style:name="T20" style:family="text">
      <style:text-properties fo:letter-spacing="-0.016cm"/>
    </style:style>
    <style:style style:name="T21" style:family="text">
      <style:text-properties fo:font-weight="normal" style:font-weight-asian="normal"/>
    </style:style>
    <style:style style:name="T22" style:family="text">
      <style:text-properties fo:letter-spacing="-0.028cm"/>
    </style:style>
    <style:style style:name="T23" style:family="text">
      <style:text-properties fo:letter-spacing="0.092cm"/>
    </style:style>
    <style:style style:name="T24" style:family="text">
      <style:text-properties fo:letter-spacing="-0.053cm"/>
    </style:style>
    <style:style style:name="T25" style:family="text">
      <style:text-properties fo:letter-spacing="-0.055cm"/>
    </style:style>
    <style:style style:name="T26" style:family="text">
      <style:text-properties fo:letter-spacing="-0.019cm"/>
    </style:style>
    <style:style style:name="T27" style:family="text">
      <style:text-properties fo:letter-spacing="-0.025cm"/>
    </style:style>
    <style:style style:name="T28" style:family="text">
      <style:text-properties fo:letter-spacing="-0.026cm"/>
    </style:style>
    <style:style style:name="T29" style:family="text">
      <style:text-properties fo:color="#0000ff" loext:opacity="100%" style:font-name="Times New Roman" fo:font-size="10pt" style:text-underline-style="solid" style:text-underline-width="auto" style:text-underline-color="#000000" style:font-size-asian="10pt" style:font-size-complex="10pt"/>
    </style:style>
    <style:style style:name="T30" style:family="text">
      <style:text-properties fo:letter-spacing="-0.011cm"/>
    </style:style>
    <style:style style:name="T31" style:family="text">
      <style:text-properties fo:letter-spacing="-0.011cm" fo:font-weight="bold" style:font-weight-asian="bold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ize="10pt" fo:letter-spacing="-0.004cm" style:font-size-asian="10pt" style:font-size-complex="10pt"/>
    </style:style>
    <style:style style:name="T35" style:family="text">
      <style:text-properties style:font-name="Times New Roman" fo:font-size="10pt" fo:letter-spacing="-0.014cm" style:font-size-asian="10pt" style:font-size-complex="10pt"/>
    </style:style>
    <style:style style:name="T36" style:family="text">
      <style:text-properties style:font-name="Times New Roman" fo:font-size="10pt" fo:letter-spacing="-0.007cm" style:font-size-asian="10pt" style:font-size-complex="10pt"/>
    </style:style>
    <style:style style:name="T37" style:family="text">
      <style:text-properties style:font-name="Times New Roman" fo:font-size="10pt" fo:letter-spacing="-0.009cm" style:font-size-asian="10pt" style:font-size-complex="10pt"/>
    </style:style>
    <style:style style:name="T38" style:family="text">
      <style:text-properties style:font-name="Times New Roman" fo:font-size="10pt" fo:letter-spacing="-0.002cm" style:font-size-asian="10pt" style:font-size-complex="10pt"/>
    </style:style>
    <style:style style:name="T39" style:family="text">
      <style:text-properties style:font-name="Times New Roman" fo:font-size="10pt" fo:font-style="normal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Times New Roman" fo:font-size="10pt" fo:letter-spacing="-0.021cm" style:font-size-asian="10pt" style:font-size-complex="10pt"/>
    </style:style>
    <style:style style:name="T41" style:family="text">
      <style:text-properties style:font-name="Times New Roman" fo:font-size="10pt" fo:letter-spacing="0.026cm" style:font-size-asian="10pt" style:font-size-complex="10pt"/>
    </style:style>
    <style:style style:name="T42" style:family="text">
      <style:text-properties fo:letter-spacing="-0.034cm"/>
    </style:style>
    <style:style style:name="T43" style:family="text">
      <style:text-properties fo:letter-spacing="-0.039cm"/>
    </style:style>
    <style:style style:name="T44" style:family="text">
      <style:text-properties fo:letter-spacing="-0.032cm"/>
    </style:style>
    <style:style style:name="T45" style:family="text">
      <style:text-properties fo:letter-spacing="0.004cm" fo:font-weight="bold" style:font-weight-asian="bold"/>
    </style:style>
    <style:style style:name="T46" style:family="text">
      <style:text-properties fo:letter-spacing="-0.046cm"/>
    </style:style>
    <style:style style:name="T47" style:family="text">
      <style:text-properties officeooo:rsid="000e1eb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2"/>
        <text:p text:style-name="P2"/>
        <text:p text:style-name="P2"/>
        <text:p text:style-name="P2"/>
        <text:p text:style-name="P7"/>
        <text:p text:style-name="P8">WEWNĄTRZSZKOLNY SYSTEM</text:p>
        <text:p text:style-name="P9">DORADZTWA ZAWODOWEGO</text:p>
        <text:p text:style-name="P83">ZE<text:span text:style-name="T47">S</text:span>POŁU SZKOLNO – PRZEDSZKOLNEGO <text:line-break/>W JEJKOWICACH</text:p>
        <text:p text:style-name="P83"><text:line-break/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</text:section>
      <text:p text:style-name="P112">Spis treści</text:p>
      <text:p text:style-name="P6"/>
      <text:list xml:id="list2957066991" text:style-name="Outline">
        <text:list-item>
          <text:h text:style-name="P115" text:outline-level="1">Rozdział I</text:h>
        </text:list-item>
      </text:list>
      <text:p text:style-name="P103"><text:a xlink:type="simple" xlink:href="#_TOC_250011" text:style-name="Internet_20_link" text:visited-style-name="Visited_20_Internet_20_Link"><text:span text:style-name="T33">Podstawa</text:span></text:a><text:a xlink:type="simple" xlink:href="#_TOC_250011" text:style-name="Internet_20_link" text:visited-style-name="Visited_20_Internet_20_Link"><text:span text:style-name="T34"> </text:span></text:a><text:a xlink:type="simple" xlink:href="#_TOC_250011" text:style-name="Internet_20_link" text:visited-style-name="Visited_20_Internet_20_Link"><text:span text:style-name="T33">prawna<text:tab/>3</text:span></text:a></text:p>
      <text:p text:style-name="P99"><text:a xlink:type="simple" xlink:href="#_TOC_250010" text:style-name="Internet_20_link" text:visited-style-name="Visited_20_Internet_20_Link"><text:span text:style-name="T33">Rozdział II</text:span></text:a></text:p>
      <text:p text:style-name="P104"><text:a xlink:type="simple" xlink:href="#_TOC_250009" text:style-name="Internet_20_link" text:visited-style-name="Visited_20_Internet_20_Link"><text:span text:style-name="T33">Założenia i cele Wewnątrzszkolnego Systemu</text:span></text:a><text:a xlink:type="simple" xlink:href="#_TOC_250009" text:style-name="Internet_20_link" text:visited-style-name="Visited_20_Internet_20_Link"><text:span text:style-name="T35"> </text:span></text:a><text:a xlink:type="simple" xlink:href="#_TOC_250009" text:style-name="Internet_20_link" text:visited-style-name="Visited_20_Internet_20_Link"><text:span text:style-name="T33">Doradztwa</text:span></text:a><text:a xlink:type="simple" xlink:href="#_TOC_250009" text:style-name="Internet_20_link" text:visited-style-name="Visited_20_Internet_20_Link"><text:span text:style-name="T34"> </text:span></text:a><text:a xlink:type="simple" xlink:href="#_TOC_250009" text:style-name="Internet_20_link" text:visited-style-name="Visited_20_Internet_20_Link"><text:span text:style-name="T33">Zawodowego<text:tab/>5</text:span></text:a></text:p>
      <text:p text:style-name="P99"><text:a xlink:type="simple" xlink:href="#_TOC_250008" text:style-name="Internet_20_link" text:visited-style-name="Visited_20_Internet_20_Link"><text:span text:style-name="T33">Rozdział III</text:span></text:a></text:p>
      <text:p text:style-name="P100">Adresaci i szczegółowe zadania szkoły w zakresie<text:span text:style-name="T6"> </text:span>doradztwa<text:span text:style-name="T8"> </text:span>zawodowego.<text:tab/>6</text:p>
      <text:p text:style-name="P99"><text:a xlink:type="simple" xlink:href="#_TOC_250007" text:style-name="Internet_20_link" text:visited-style-name="Visited_20_Internet_20_Link"><text:span text:style-name="T33">Rozdział IV</text:span></text:a></text:p>
      <text:p text:style-name="P105"><text:a xlink:type="simple" xlink:href="#_TOC_250006" text:style-name="Internet_20_link" text:visited-style-name="Visited_20_Internet_20_Link"><text:span text:style-name="T33">Koordynator i osoby odpowiedzialne za</text:span></text:a><text:a xlink:type="simple" xlink:href="#_TOC_250006" text:style-name="Internet_20_link" text:visited-style-name="Visited_20_Internet_20_Link"><text:span text:style-name="T36"> </text:span></text:a><text:a xlink:type="simple" xlink:href="#_TOC_250006" text:style-name="Internet_20_link" text:visited-style-name="Visited_20_Internet_20_Link"><text:span text:style-name="T33">realizację</text:span></text:a><text:a xlink:type="simple" xlink:href="#_TOC_250006" text:style-name="Internet_20_link" text:visited-style-name="Visited_20_Internet_20_Link"><text:span text:style-name="T37"> </text:span></text:a><text:a xlink:type="simple" xlink:href="#_TOC_250006" text:style-name="Internet_20_link" text:visited-style-name="Visited_20_Internet_20_Link"><text:span text:style-name="T33">WSDZ<text:tab/>8</text:span></text:a></text:p>
      <text:p text:style-name="P99"><text:a xlink:type="simple" xlink:href="#_TOC_250005" text:style-name="Internet_20_link" text:visited-style-name="Visited_20_Internet_20_Link"><text:span text:style-name="T33">Rozdział V</text:span></text:a></text:p>
      <text:p text:style-name="P101">Treści <text:span text:style-name="T8"><text:s/></text:span>programu.<text:tab/>12</text:p>
      <text:p text:style-name="P99"><text:a xlink:type="simple" xlink:href="#_TOC_250004" text:style-name="Internet_20_link" text:visited-style-name="Visited_20_Internet_20_Link"><text:span text:style-name="T33">Rozdział VI</text:span></text:a></text:p>
      <text:p text:style-name="P106"><text:a xlink:type="simple" xlink:href="#_TOC_250003" text:style-name="Internet_20_link" text:visited-style-name="Visited_20_Internet_20_Link"><text:span text:style-name="T33">Formy i metody</text:span></text:a><text:a xlink:type="simple" xlink:href="#_TOC_250003" text:style-name="Internet_20_link" text:visited-style-name="Visited_20_Internet_20_Link"><text:span text:style-name="T36"> </text:span></text:a><text:a xlink:type="simple" xlink:href="#_TOC_250003" text:style-name="Internet_20_link" text:visited-style-name="Visited_20_Internet_20_Link"><text:span text:style-name="T33">pracy</text:span></text:a><text:a xlink:type="simple" xlink:href="#_TOC_250003" text:style-name="Internet_20_link" text:visited-style-name="Visited_20_Internet_20_Link"><text:span text:style-name="T34"> </text:span></text:a><text:a xlink:type="simple" xlink:href="#_TOC_250003" text:style-name="Internet_20_link" text:visited-style-name="Visited_20_Internet_20_Link"><text:span text:style-name="T33">doradczej<text:tab/>14</text:span></text:a></text:p>
      <text:p text:style-name="P99"><text:a xlink:type="simple" xlink:href="#_TOC_250002" text:style-name="Internet_20_link" text:visited-style-name="Visited_20_Internet_20_Link"><text:span text:style-name="T33">Rozdział VII</text:span></text:a></text:p>
      <text:p text:style-name="P102">Przewidywane efekty Wewnątrzszkolnego Systemu<text:span text:style-name="T13"> </text:span>Doradztwa<text:span text:style-name="T3"> </text:span>Zawodowego<text:tab/>15</text:p>
      <text:p text:style-name="P99"><text:a xlink:type="simple" xlink:href="#_TOC_250001" text:style-name="Internet_20_link" text:visited-style-name="Visited_20_Internet_20_Link"><text:span text:style-name="T33">Rozdział VIII</text:span></text:a></text:p>
      <text:p text:style-name="P107"><text:a xlink:type="simple" xlink:href="#_TOC_250000" text:style-name="Internet_20_link" text:visited-style-name="Visited_20_Internet_20_Link"><text:span text:style-name="T33">Ocena i</text:span></text:a><text:a xlink:type="simple" xlink:href="#_TOC_250000" text:style-name="Internet_20_link" text:visited-style-name="Visited_20_Internet_20_Link"><text:span text:style-name="T38"> </text:span></text:a><text:a xlink:type="simple" xlink:href="#_TOC_250000" text:style-name="Internet_20_link" text:visited-style-name="Visited_20_Internet_20_Link"><text:span text:style-name="T33">ewaluacja<text:tab/>16</text:span></text:a></text:p>
      <text:p text:style-name="P4"/>
      <text:p text:style-name="P255">Rozdział I</text:p>
      <text:list xml:id="list104911759219777" text:continue-numbering="true" text:style-name="Outline">
        <text:list-item>
          <text:h text:style-name="P116" text:outline-level="1"><text:bookmark text:name="_TOC_250011"/>§ <text:line-break/>Podstawa prawna.</text:h>
        </text:list-item>
      </text:list>
      <text:p text:style-name="P6"/>
      <text:p text:style-name="P64">Najważniejsze założenia związane z realizacją WSDZ w szkole zawarte są w dokumentach:</text:p>
      <text:p text:style-name="P4"/>
      <text:list xml:id="list2824887320" text:style-name="WWNum1">
        <text:list-item>
          <text:p text:style-name="P140"><text:span text:style-name="T1">Rozprządzenie MEN z dnia 9 sierpnia 2017 </text:span><text:span text:style-name="T14">r. </text:span><text:span text:style-name="T1">(Dz. U. z 2017 poz.1591) </text:span>w sprawie zasad organizacji i udzielania pomocy psychologiczno-pedagogicznej w publicznych przedszkolach, szkołach i<text:span text:style-name="T12"> </text:span>placówkach..</text:p>
        </text:list-item>
        <text:list-item>
          <text:p text:style-name="P145"><text:span text:style-name="T1">Rozprządzenie MEN z dnia 28 sierpnia 2017 </text:span><text:span text:style-name="T14">r. </text:span><text:span text:style-name="T1">(Dz. U. z 2017 poz.1652) </text:span>w sprawie warunków organizowania kształcenia, wychowania i opieki dla dzieci i młodzieży niepełnosprawnych, niedostosowanych społecznie i zagrożonych niedostosowaniem społecznym.</text:p>
        </text:list-item>
        <text:list-item>
          <text:p text:style-name="P146"><text:span text:style-name="T1">Ustawa z dnia 7 września 1991 </text:span><text:span text:style-name="T14">r. </text:span><text:span text:style-name="T1">o systemie oświaty (tekst jednolity: Dz. U. z 1996 </text:span><text:span text:style-name="T5">r., </text:span><text:span text:style-name="T1">Nr 67, poz. 329 ze zm.</text:span>) zobowiązuje placówki oświatowe do przygotowania uczniów do wyboru <text:s/>zawodu i kierunku kształcenia <text:s/>oraz określa <text:s/>warunki do rozwoju zainteresowań <text:s text:c="5"/>i uzdolnień uczniów przez organizowanie zajęć pozalekcyjnych i pozaszkolnych oraz kształtowanie aktywności społecznej i umiejętności spędzania czasu<text:span text:style-name="T15"> </text:span>wolnego.</text:p>
        </text:list-item>
        <text:list-item>
          <text:p text:style-name="P148"><text:span text:style-name="T1">Ustawa z dnia 26 stycznia </text:span><text:span text:style-name="T10">1982r. </text:span><text:span text:style-name="T1">- Karta Nauczyciela (Dz. U. z 2003 </text:span><text:span text:style-name="T5">r., </text:span><text:span text:style-name="T1">Nr </text:span><text:span text:style-name="T10">118, </text:span><text:span text:style-name="T1">poz. </text:span><text:span text:style-name="T31">1112, </text:span><text:span text:style-name="T1">Nr 137, poz.1304, Nr 203, poz. 1966, Nr 228, poz.2258 oraz z 2004 </text:span><text:span text:style-name="T5">r., </text:span><text:span text:style-name="T1">Nr 96, poz. 959 i Nr 179, poz. 1845) </text:span>dotyczy zasadności zatrudnienia w szkole doradcy<text:span text:style-name="T42"> </text:span>zawodowego.</text:p>
        </text:list-item>
        <text:list-item>
          <text:p text:style-name="P150"><text:span text:style-name="T1">Rozporządzenie Ministra Edukacji Narodowej z dnia 21 maja 2001 </text:span><text:span text:style-name="T14">r. </text:span><text:span text:style-name="T1">w sprawie ramowych statutów publicznego przedszkola oraz publicznych szkół (Dz. U. z </text:span><text:span text:style-name="T10">2001r. </text:span><text:span text:style-name="T1">Nr 61, poz. 624, z 2002 </text:span><text:span text:style-name="T14">r. </text:span><text:span text:style-name="T1">Nr 10, poz. 96, z 2003 </text:span><text:span text:style-name="T14">r. </text:span><text:span text:style-name="T1">Nr 146, poz. 1416) </text:span>nakładają na dyrektorów i rady pedagogiczne „obowiązek organizacji wewnątrzszkolnego systemu poradnictwa <text:s/>zawodowego <text:s text:c="2"/>oraz <text:s text:c="2"/>zajęć <text:s text:c="2"/>związanych <text:s text:c="2"/>z <text:s text:c="2"/>wyborem <text:s text:c="2"/>kierunku <text:s text:c="2"/>kształcenia i zawodu".</text:p>
        </text:list-item>
        <text:list-item>
          <text:p text:style-name="P151"><text:span text:style-name="T1">Rozporządzenie Ministra Edukacji Narodowej z dnia 30 kwietnia 2013 </text:span><text:span text:style-name="T14">r. </text:span><text:span text:style-name="T1">w sprawie zasad udzielania i organizacji pomocy psychologiczno pedagogicznej w publicznych przedszkolach, szkołach i placówkach (Dz. U. 2013.532 z dnia 7 maja 2013 </text:span><text:span text:style-name="T31">r.). </text:span>Zajęcia związane z wyborem kierunku kształcenia i zawodu oraz planowaniem kształcenia i kariery zawodowej ... prowadzą nauczyciele, wychowawcy grup wychowawczych i<text:span text:style-name="T16"> </text:span>specjaliści.</text:p>
        </text:list-item>
        <text:list-item>
          <text:h text:style-name="P117" text:outline-level="1"><text:span text:style-name="T33">Ustawa z dnia 14 grudnia 2016 </text:span><text:span text:style-name="T40">r. </text:span><text:span text:style-name="T33">o prawie oświatowym (Dz. U. z 2017 </text:span><text:span text:style-name="T40">r. </text:span><text:span text:style-name="T33">poz.</text:span><text:span text:style-name="T41"> </text:span><text:span text:style-name="T33">60):<text:line-break/>Art. 1 . System oświaty zapewnia w szczególności:</text:span></text:h>
        </text:list-item>
      </text:list>
      <text:list xml:id="list635266374" text:style-name="WWNum2">
        <text:list-item>
          <text:p text:style-name="P152">dostosowywanie kierunków i treści kształcenia do wymogów rynku<text:span text:style-name="T11"> </text:span>pracy;</text:p>
        </text:list-item>
        <text:list-item>
          <text:p text:style-name="P142">kształtowanie u uczniów podstaw przedsiębiorczości i kreatywności sprzyjających aktywnemu uczestnictwu w życiu gospodarczym, w tym poprzez stosowanie w procesie kształcenia innowacyjnych rozwiązań programowych, ogranizacyjnych i<text:span text:style-name="T28"> </text:span>metodycznych;</text:p>
        </text:list-item>
        <text:list-item>
          <text:p text:style-name="P153">przygotowywanie uczniów do wyboru zawodu i kierunku<text:span text:style-name="T8"> </text:span>kształcenia;</text:p>
        </text:list-item>
        <text:list-item>
          <text:p text:style-name="P168">warunki do rozwoju zainteresowań i uzdolnień uczniów przez organizowanie zajęć pozalekcyjnych i pozaszkolnych oraz kształcenia aktywności społecznej i umiejętności spędzania czasu<text:span text:style-name="T3"> </text:span>wolnego.</text:p>
        </text:list-item>
      </text:list>
      <text:p text:style-name="P10">Art. 98.1. Status szkoły zawiera w szczególności:</text:p>
      <text:p text:style-name="P65">16) organizację wewnatrzszkolnego systemu doradztwa zawodowego.</text:p>
      <text:p text:style-name="P11">Art. 109.1. Podstawowymi formami działalności dydaktyczno-wychowawczej są:</text:p>
      <text:p text:style-name="P65">7) zajęcia z doradztwa zawodowego;</text:p>
      <text:p text:style-name="P66">6. zajęcia, o których mowa w ust. 1 pkt 7, są organizowane dla uczniów klasy VII i VIII szkoły podstawowej, branżowej szkoły I stopnia, liceum ogólnokształcącego i technikum.</text:p>
      <text:list xml:id="list104911243734781" text:continue-list="list2824887320" text:style-name="WWNum1">
        <text:list-item>
          <text:h text:style-name="P118" text:outline-level="1">Przepisy wprowadzające ustawę – prawo oświatowe z dnia 14 grudnia 2016 <text:span text:style-name="T13">r. <text:s/></text:span>(Dz. U. <text:s/>z 2017 <text:span text:style-name="T13">r. </text:span>poz.<text:span text:style-name="T17"> </text:span>60):</text:h>
        </text:list-item>
      </text:list>
      <text:p text:style-name="P67">Art. 4. W ustawie z dnia 26 stycznia 1982 r. - Karta nauczyciela (Dz. U. z 2016 r. poz. 1379) wprowadza się następujące zmiany:</text:p>
      <text:p text:style-name="P16">d) w ust. 7 pkt 3 otrzymuje brzmienie:</text:p>
      <text:p text:style-name="P68">3) tygodniowy obowiązkowy wymiar godzin zajęć (...) doradców zawodowych prowadzących zajęcia związane z wyborem kierunku kształcenia i zawodu w celu wspomagania uczniów w podejmowaniu decyzji edukacyjnych i zawodowych, o których mowa w przepisach wydanych na podstawie art. 47 ust. 1 pkt 5 ustawy – Prawo oświatowe.</text:p>
      <text:p text:style-name="P12"><text:soft-page-break/>Art. 292.</text:p>
      <text:list xml:id="list576251342" text:style-name="WWNum3">
        <text:list-item>
          <text:p text:style-name="P170">W roku szkolnym 2017/2018 zajęcia z doradztwa zawodowego, o których mowa w art. 109 ust.1 pkt 7 ustawy – Prawo oświatowe, są realizowane w opraciu o program przygotowany przez nauczyciela realizującego te zajęcia i dopuszczony do użytku przez dyrektora <text:span text:style-name="T18">szkoły, </text:span>po zasięgnięciu rady<text:span text:style-name="T30"> </text:span>pedagogicznej.</text:p>
        </text:list-item>
        <text:list-item>
          <text:p text:style-name="P171">Program, o którym mowa w ust. 1, zawiera treści dotyczące informacji o zawodach, kwalifikacjach <text:s/>i <text:s text:c="2"/>stanowiskach <text:s text:c="2"/>pracy <text:s/>oraz <text:s text:c="2"/>możliwościach <text:s text:c="2"/>uzyskania <text:s text:c="2"/>kwalifikacji <text:s text:c="2"/>zgodnych z potrzebami rynku pracy i predyspozycjami<text:span text:style-name="T3"> </text:span>zawodowymi.</text:p>
        </text:list-item>
      </text:list>
      <text:p text:style-name="P4"/>
      <text:list xml:id="list104911888290199" text:continue-list="list104911759219777" text:style-name="Outline">
        <text:list-item>
          <text:h text:style-name="P119" text:outline-level="1"><text:bookmark text:name="_TOC_250010"/>Rozdział II</text:h>
        </text:list-item>
      </text:list>
      <text:p text:style-name="P84">§</text:p>
      <text:list xml:id="list104911228046314" text:continue-numbering="true" text:style-name="Outline">
        <text:list-item>
          <text:h text:style-name="P120" text:outline-level="1"><text:bookmark text:name="_TOC_250009"/>Założenia i cele Wewnątrzszkolnego Systemu Doradztwa Zawodowego.</text:h>
        </text:list-item>
      </text:list>
      <text:p text:style-name="P6"/>
      <text:p text:style-name="P13">Założenia:</text:p>
      <text:p text:style-name="P17">Wewnątrzszkolny System Doradztwa Zawodowego, zwany dalej WSDZ, obejmuje ogół działań podejmowanych przez Szkołę Podstawową nr 4 w Sanoku, mających na celu przygotowanie uczniów do podejmowania decyzji w zakresie wyboru kierunku dalszego kształcenia oraz zawodu wykonywanego w przyszłości. Uczeń świadomie kierujący swoją ściężką edukacyjną i zawodową to taki, który wie jakie ma predyspozycje i zainteresowania, zna swoją wartość i potrafi dokonać <text:span text:style-name="T18">samooceny, </text:span>orientuje się w kierunkach kształcenia szkół średnich na lokalnym rynku, zna panującą sytuację na rynku pracy oraz umie samodzielnie dokonać wyboru szkoły średniej i ma plany na przyszłość.</text:p>
      <text:p text:style-name="P69">System WSDZ, określa cele i zadania szkoły oraz nauczycieli w odniesieniu do uczniów i ich rodziców w ramach dwuletniego planu działań. Uwzględnia również sposób realizacji zadań, oczekiwane efekty oraz metody i formy pracy. Działania w ramach WSDZ powinny być zaplanowane, spójne, prowadzone w sposób ciągły i systematyczny.</text:p>
      <text:list xml:id="list104911686162736" text:continue-numbering="true" text:style-name="Outline">
        <text:list-item>
          <text:h text:style-name="P122" text:outline-level="1">Cele WSDZ:</text:h>
        </text:list-item>
      </text:list>
      <text:list xml:id="list104912415299223" text:continue-list="list576251342" text:style-name="WWNum3">
        <text:list-item>
          <text:list>
            <text:list-item>
              <text:p text:style-name="P172">Umożliwia uczniowi zdobycie wiedzy i umiejętności do poznania samego siebie i własnych predyspozycji<text:span text:style-name="T3"> </text:span>zawodowych.</text:p>
            </text:list-item>
            <text:list-item>
              <text:p text:style-name="P141">Stwarza uczniowi możliwość poznania zawodów i stanowisk <text:span text:style-name="T18">pracy, </text:span>rynku pracy oraz procesów na nim zachodzących i praw nim<text:span text:style-name="T11"> </text:span>rządzących.</text:p>
            </text:list-item>
            <text:list-item>
              <text:p text:style-name="P154"><text:span text:style-name="T18">Tworzy </text:span>podstawę do kształtowania właściwej roli przyszłego<text:span text:style-name="T18"> </text:span>pracownika.</text:p>
            </text:list-item>
            <text:list-item>
              <text:p text:style-name="P172">Zapoznaje z możliwościami uzyskania kwalifikacji zawodowych zgodnych z potrzebami rynku pracy i własnymi predyspozycjami<text:span text:style-name="T11"> </text:span>zawodowymi.</text:p>
            </text:list-item>
            <text:list-item>
              <text:p text:style-name="P154">Przygotowuje do świadomego planowania własnej kariery<text:span text:style-name="T20"> </text:span>edukacyjno-zawodowej.</text:p>
            </text:list-item>
          </text:list>
        </text:list-item>
      </text:list>
      <text:list xml:id="list104912463161046" text:continue-list="list104911686162736" text:style-name="Outline">
        <text:list-item>
          <text:h text:style-name="P114" text:outline-level="1">Cele szczegółowe:</text:h>
        </text:list-item>
      </text:list>
      <text:p text:style-name="P15">Dla uczniów:</text:p>
      <text:list xml:id="list75336979" text:style-name="WWNum4">
        <text:list-item>
          <text:p text:style-name="P175">Nabywają i rozwijają umiejętność pracy zespołowej, kształtują właściwe <text:s/>relacje społeczne <text:s/>i przełamują bariery<text:span text:style-name="T8"> </text:span>środowiskowe.</text:p>
        </text:list-item>
        <text:list-item>
          <text:p text:style-name="P155">Poznają i rozwijają swoje umiejętności, zainteresowania, pasje i<text:span text:style-name="T30"> </text:span><text:span text:style-name="T18">talenty.</text:span></text:p>
        </text:list-item>
        <text:list-item>
          <text:p text:style-name="P156">Posiadają informacje o zawodach, ofercie edukacyjnej i rynku <text:span text:style-name="T9">pracy.</text:span></text:p>
        </text:list-item>
        <text:list-item>
          <text:p text:style-name="P156">Są świadomi swoich mocnych i słabych<text:span text:style-name="T8"> </text:span>stron.</text:p>
        </text:list-item>
        <text:list-item>
          <text:p text:style-name="P159">Potrafią podejmować decyzje w oparciu o wiedzę o swoich<text:span text:style-name="T11"> </text:span>zasobach.</text:p>
        </text:list-item>
        <text:list-item>
          <text:p text:style-name="P159">Mają wiedzę dotyczącą charakterystyki zawodów z najbliższego<text:span text:style-name="T30"> </text:span>otoczenia.</text:p>
        </text:list-item>
        <text:list-item>
          <text:p text:style-name="P159">Dostrzegają wyjątkowość każdego<text:span text:style-name="T18"> </text:span>człowieka.</text:p>
        </text:list-item>
        <text:list-item>
          <text:p text:style-name="P156">Odczuwają rozbudzenie postawy autorefleksji o<text:span text:style-name="T20"> </text:span>sobie.</text:p>
        </text:list-item>
      </text:list>
      <text:list xml:id="list104912642785212" text:continue-list="list104912463161046" text:style-name="Outline">
        <text:list-item>
          <text:h text:style-name="P123" text:outline-level="1">Dla nauczycieli:</text:h>
        </text:list-item>
      </text:list>
      <text:list xml:id="list104910930104107" text:continue-list="list75336979" text:style-name="WWNum4">
        <text:list-item>
          <text:p text:style-name="P160">Potrafią diagnozować potrzeby i zasoby<text:span text:style-name="T15"> </text:span><text:span text:style-name="T18">uczniów.</text:span></text:p>
        </text:list-item>
        <text:list-item>
          <text:p text:style-name="P156">Rozwijają zainteresowania, zdolności, talenty oraz predyspozycje<text:span text:style-name="T11"> </text:span><text:span text:style-name="T18">uczniów.</text:span></text:p>
        </text:list-item>
        <text:list-item>
          <text:p text:style-name="P156">Realizują tematy z doradztwa zawodowego zgodnie z podstawą<text:span text:style-name="T4"> </text:span>programową.</text:p>
        </text:list-item>
        <text:list-item>
          <text:p text:style-name="P176">Udzielają rodzicom informacji i wsparcia w procesie doradczym lub kierują do specjalistów, udzielających wsparcia w tym zakresie.</text:p>
        </text:list-item>
        <text:list-item>
          <text:p text:style-name="P162">Udzielają informacji na temat zasad rekrutacji i oferty szkół średnich i<text:span text:style-name="T26"> </text:span>wyższych.</text:p>
        </text:list-item>
        <text:list-item>
          <text:p text:style-name="P176">Współpracują <text:s/>z <text:s/>instytucjami <text:s/>w <text:s/>zakresie <text:s/>procesu <text:s/>orientacji <text:s/>i <text:s/>doradztwa <text:s/>zawodowego <text:s/>w<text:span text:style-name="T8"> </text:span>szkole.</text:p>
        </text:list-item>
      </text:list>
      <text:list xml:id="list104911476294913" text:continue-list="list104912642785212" text:style-name="Outline">
        <text:list-item>
          <text:h text:style-name="P124" text:outline-level="1">Dla rodziców:</text:h>
        </text:list-item>
      </text:list>
      <text:list xml:id="list104911793810619" text:continue-list="list104910930104107" text:style-name="WWNum4">
        <text:list-item>
          <text:p text:style-name="P178">Angażują się w rolę „doradców” swojego<text:span text:style-name="T9"> </text:span>dziecka.</text:p>
        </text:list-item>
        <text:list-item>
          <text:p text:style-name="P179">Znają mocne i słabe strony swojego<text:span text:style-name="T18"> </text:span>dziecka.</text:p>
        </text:list-item>
        <text:list-item>
          <text:p text:style-name="P181"><text:soft-page-break/>Posiadają informacje na <text:s/>temat <text:s/>czynników <text:s/>ważnych <text:s/>przy wyborze <text:s/>określonego <text:s/>zawodu <text:s/>i szkoły (zasady rekrutacji, oferty<text:span text:style-name="T6"> </text:span>szkół).</text:p>
        </text:list-item>
        <text:list-item>
          <text:p text:style-name="P182"><text:span text:style-name="T3">Wiedzą, </text:span>gdzie w razie potrzeby znaleźć pomoc <text:s/>dla swoich dzieci w sytuacjach <text:s/>trudnych <text:s/>w zakresie planowania kariery<text:span text:style-name="T11"> </text:span>zawodowej.</text:p>
        </text:list-item>
        <text:list-item>
          <text:p text:style-name="P180">Angażują się w działania doradcze<text:span text:style-name="T11"> </text:span><text:span text:style-name="T18">szkoły.</text:span></text:p>
        </text:list-item>
      </text:list>
      <text:p text:style-name="P4"/>
      <text:list xml:id="list104912141072821" text:continue-list="list104911476294913" text:style-name="Outline">
        <text:list-item>
          <text:h text:style-name="P125" text:outline-level="1"><text:bookmark text:name="_TOC_250008"/>Rozdział III</text:h>
        </text:list-item>
      </text:list>
      <text:p text:style-name="P85">§</text:p>
      <text:p text:style-name="P86">Adresaci i zadania szkoły w zakresie doradztwa zawodowego.</text:p>
      <text:p text:style-name="P71">Adresatami Wewnątrzszkolnego Systemu Doradztwa Zawodowego są uczniowie, ich rodzice i nauczyciele, którzy realizują następujące<text:span text:style-name="T11"> </text:span>zadania:</text:p>
      <text:list xml:id="list104912279810746" text:continue-numbering="true" text:style-name="Outline">
        <text:list-item>
          <text:h text:style-name="P121" text:outline-level="1">Zadania uczniów:</text:h>
        </text:list-item>
      </text:list>
      <text:list xml:id="list104912353804849" text:continue-list="list104911793810619" text:style-name="WWNum4">
        <text:list-item>
          <text:p text:style-name="P160">Dokonają świadomego wyboru dalszego<text:span text:style-name="T8"> </text:span>kształcenia.</text:p>
        </text:list-item>
        <text:list-item>
          <text:p text:style-name="P183">Potrafią<text:tab/>zaplanować<text:tab/>swoją<text:tab/>ścieżkę<text:tab/>zawodową<text:tab/>z<text:tab/>uwzględnieniem<text:tab/><text:span text:style-name="T18">czynników </text:span>środowiskowych.</text:p>
        </text:list-item>
        <text:list-item>
          <text:p text:style-name="P162">Zrobią analizę swoich potrzeb, zainteresowań i<text:span text:style-name="T8"> </text:span>oczekiwań.</text:p>
        </text:list-item>
      </text:list>
      <text:list xml:id="list104911869680784" text:continue-list="list104912279810746" text:style-name="Outline">
        <text:list-item>
          <text:h text:style-name="P126" text:outline-level="1">Zadania nauczycieli:</text:h>
        </text:list-item>
      </text:list>
      <text:list xml:id="list104912052443507" text:continue-list="list104912353804849" text:style-name="WWNum4">
        <text:list-item>
          <text:p text:style-name="P164">Dostarczą informacji i wiedzy niezbędnej do świadomego planowania ścieżki<text:span text:style-name="T27"> </text:span>edukacyjno-</text:p>
        </text:list-item>
      </text:list>
      <text:p text:style-name="P19">zawodowej.</text:p>
      <text:list xml:id="list104911799640123" text:continue-numbering="true" text:style-name="WWNum4">
        <text:list-item>
          <text:p text:style-name="P160">Pokierują procesem planowania kariery zawodowej swoich<text:span text:style-name="T11"> </text:span><text:span text:style-name="T18">uczniów.</text:span></text:p>
        </text:list-item>
        <text:list-item>
          <text:p text:style-name="P156">Podejmą różne akcje popularyzujące zawody i podnoszące świadomość zawodową<text:span text:style-name="T28"> </text:span><text:span text:style-name="T18">uczniów.</text:span></text:p>
        </text:list-item>
        <text:list-item>
          <text:p text:style-name="P185">Prowadzą zajęcia z zakresu doradztwa zawodowego zgodne z założeniami podstawy programowej.</text:p>
        </text:list-item>
      </text:list>
      <text:list xml:id="list104912088210481" text:continue-list="list104911869680784" text:style-name="Outline">
        <text:list-item>
          <text:h text:style-name="P124" text:outline-level="1">Zadania rodziców:</text:h>
        </text:list-item>
      </text:list>
      <text:list xml:id="list104912799284792" text:continue-list="list104911799640123" text:style-name="WWNum4">
        <text:list-item>
          <text:p text:style-name="P164">Przygotują się do pełnienia roli ‘doradców’ swoich<text:span text:style-name="T43"> </text:span>pociech.</text:p>
        </text:list-item>
        <text:list-item>
          <text:p text:style-name="P156">Znają czynniki ważne przy wyborze szkoły i<text:span text:style-name="T26"> </text:span>zawodu.</text:p>
        </text:list-item>
        <text:list-item>
          <text:p text:style-name="P143">Posiadają wiedzę o ofercie szkół średnich oraz zasadach i terminach rekrutacji (dotyczy głónie rodziców uczniów klas<text:span text:style-name="T3"> </text:span>ósmych)</text:p>
        </text:list-item>
        <text:list-item>
          <text:p text:style-name="P165">Zaangażują się w pracę doradczą szkoły (np. prezentują swoje zawody i zakłady<text:span text:style-name="T42"> </text:span>pracy).</text:p>
        </text:list-item>
        <text:list-item>
          <text:p text:style-name="P156"><text:span text:style-name="T3">Wiedzą </text:span>gdzie szukać pomocy dla swoich dzieci w sytuacjach<text:span text:style-name="T9"> </text:span>trudnych.</text:p>
        </text:list-item>
      </text:list>
      <text:list xml:id="list104912213300409" text:continue-list="list104912088210481" text:style-name="Outline">
        <text:list-item>
          <text:h text:style-name="P123" text:outline-level="1">Zadania<text:span text:style-name="T9"> </text:span>szkoły<text:span text:style-name="T21">:</text:span></text:h>
        </text:list-item>
      </text:list>
      <text:list xml:id="list104912441061433" text:continue-list="list104912799284792" text:style-name="WWNum4">
        <text:list-item>
          <text:p text:style-name="P186">Przygotowuje uczniów do wyboru zawodu, który nie jest pojedynczym aktem, lecz długotrwałym procesem stanowiącym sekwencje decyzji podejmowanych przez wiele<text:span text:style-name="T44"> </text:span>lat.</text:p>
        </text:list-item>
        <text:list-item>
          <text:p text:style-name="P162">Wdraża do wzięcia odpowiedzialności za swoją przyszłość i podejmowania<text:span text:style-name="T26"> </text:span>decyzji.</text:p>
        </text:list-item>
        <text:list-item>
          <text:p text:style-name="P177">Popularyzuje wiedzę na temat <text:span text:style-name="T18">zawodów, </text:span>ścieżek edukacyjnych i rynku <text:span text:style-name="T18">pracy, </text:span>jak również dostarcza uczniom informacji o ich własnych predyspozycjach i<text:span text:style-name="T20"> </text:span>umiejętnościach.</text:p>
        </text:list-item>
        <text:list-item>
          <text:p text:style-name="P173"><text:span text:style-name="T18">Tworzy </text:span>sprzyjające warunki do określenia preferencji edukacyjnych i zawodowych swoich uczniów z uwzględnieniem ich uwarunkowań wewnętrznych (cech osobowości, temperamentu, zdolności) i zewnętrznych (doświadczenia, otoczenia<text:span text:style-name="T11"> </text:span>społecznego).</text:p>
        </text:list-item>
        <text:list-item>
          <text:p text:style-name="P167">Wspiera ucznia i jego rodzinę w podejmowaniu decyzji<text:span text:style-name="T30"> </text:span>edukacyjnych.</text:p>
        </text:list-item>
        <text:list-item>
          <text:p text:style-name="P174">Zapewnia warunki lokalowe i kadrowe do realizacji zajęć z doradztwa zawodowe oraz założeń<text:span text:style-name="T30"> </text:span>WSDZ.</text:p>
        </text:list-item>
        <text:list-item>
          <text:p text:style-name="P189">Zajęcia z zakresu doradztwa zawodowego, prowadzone w klasach VII i VIII w wymiarze 10 godzin w roku szkolnym.</text:p>
        </text:list-item>
        <text:list-item>
          <text:p text:style-name="P169">Zapewnia warunki do realizacji innych form zawodoznawczych: wycieczek, targów edukacyjnych i <text:span text:style-name="T18">pracy, </text:span>spotkań z przedstawicielami różnych <text:span text:style-name="T18">zawodów, </text:span>przedstawicielami szkół i uczelni, absolwentami, wolontariatu.</text:p>
          <text:list>
            <text:list-item>
              <text:list>
                <text:list-header>
                  <text:p text:style-name="P190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0"><text:bookmark text:name="_TOC_250007"/><text:line-break/><text:tab/><text:tab/><text:tab/><text:tab/><text:tab/><text:tab/>Rozdział IV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5"><text:soft-page-break/>§</text:p>
      <text:list xml:id="list104912687408906" text:continue-list="list104912213300409" text:style-name="Outline">
        <text:list-item>
          <text:h text:style-name="P127" text:outline-level="1"><text:bookmark text:name="_TOC_250006"/>Koordynator i osoby odpowiedzialne za realizację WSDZ.</text:h>
        </text:list-item>
      </text:list>
      <text:p text:style-name="P6"/>
      <text:list xml:id="list104912814927323" text:continue-list="list104912415299223" text:style-name="WWNum3">
        <text:list-item>
          <text:list>
            <text:list-item>
              <text:list>
                <text:list-item>
                  <text:p text:style-name="P191"><text:span text:style-name="T1">Koordynator</text:span><text:span text:style-name="T7"> </text:span><text:span text:style-name="T1">WSDZ.</text:span></text:p>
                </text:list-item>
              </text:list>
            </text:list-item>
          </text:list>
        </text:list-item>
      </text:list>
      <text:list xml:id="list104912497407203" text:continue-list="list104912441061433" text:style-name="WWNum4">
        <text:list-item>
          <text:p text:style-name="P184">Koordynatorem WSDZ jest nauczyciel doradztwa zawodowego w szkole lub inny nauczyciel powołany przez dyrektora<text:span text:style-name="T30"> </text:span><text:span text:style-name="T18">szkoły.</text:span></text:p>
        </text:list-item>
        <text:list-item>
          <text:p text:style-name="P149">Bierze udział w planowaniu działań szkoły w zakresie doradztwa zawodowego, aktualizuje informacje związane z doradztwem<text:span text:style-name="T18"> </text:span>zawodowym.</text:p>
        </text:list-item>
        <text:list-item>
          <text:p text:style-name="P192">Dokonuje bieżącego monitorowania realizacji WSDZ.</text:p>
        </text:list-item>
      </text:list>
      <text:p text:style-name="P56"/>
      <text:list xml:id="list104911678034513" text:continue-list="list104912814927323" text:style-name="WWNum3">
        <text:list-item>
          <text:list>
            <text:list-item>
              <text:list>
                <text:list-item>
                  <text:h text:style-name="P128" text:outline-level="1">Realizatorzy i<text:span text:style-name="T8"> </text:span>uczestnicy:</text:h>
                </text:list-item>
              </text:list>
            </text:list-item>
          </text:list>
        </text:list-item>
      </text:list>
      <text:list xml:id="list104912786831379" text:continue-list="list104912497407203" text:style-name="WWNum4">
        <text:list-item>
          <text:p text:style-name="P188">W działaniach WSDZ uczestniczy cała społeczność szkolna: <text:s/>dyrekcja <text:s/><text:span text:style-name="T18">szkoły, <text:s/></text:span>nauczyciele i wychowawcy, specjaliści, uczniowie klas <text:s/>0 – VIII, a w szczególności uczniowie klas VII <text:s text:c="2"/>i<text:span text:style-name="T11"> </text:span>VIII.</text:p>
        </text:list-item>
        <text:list-item>
          <text:p text:style-name="P193">WSDZ realizowany jest przez wszystkich członków Rady Pedagogicznej, ze szczególnym uwzględnieniem <text:s text:c="3"/>nauczyciela <text:s text:c="3"/>doradztwa <text:s text:c="3"/>zawodowego, <text:s text:c="3"/>wychowawców, <text:s text:c="3"/>pedagoga , przy współpracy rodziców oraz placówek, instytucji i zakładów<text:span text:style-name="T27"> </text:span><text:span text:style-name="T18">pracy.</text:span></text:p>
        </text:list-item>
        <text:list-item>
          <text:p text:style-name="P194">Zakres <text:s text:c="2"/>zadań <text:s text:c="2"/>poszczególnych <text:s text:c="2"/>osób <text:s text:c="2"/>zaangażowanych <text:s text:c="2"/>w <text:s text:c="2"/>proces <text:s text:c="2"/>doradczy <text:s text:c="2"/>wynika <text:s text:c="2"/>z kompetencji, profilu <text:s/>wykształcenia, <text:s/>wykładanych <text:s/>treści <text:s/>oraz <text:s/>podstawy <text:s/>programowej <text:s/>w szkole<text:span text:style-name="T3"> </text:span>podstawowej.</text:p>
        </text:list-item>
      </text:list>
      <text:p text:style-name="P31"/>
      <text:list xml:id="list104912360743826" text:continue-list="list104911678034513" text:style-name="WWNum3">
        <text:list-item>
          <text:list>
            <text:list-item>
              <text:list>
                <text:list-item>
                  <text:h text:style-name="P128" text:outline-level="1">Zadania osób odpowiedzialnych za realizację i wdrażanie WSDZ w<text:span text:style-name="T22"> </text:span>szkole:</text:h>
                </text:list-item>
              </text:list>
            </text:list-item>
          </text:list>
        </text:list-item>
      </text:list>
      <text:p text:style-name="P72"><text:span text:style-name="T1">Doradca zawodowy, pedagog </text:span>szkolny diagnozują potrzeby oraz możliwości <text:span text:style-name="T18">uczniów, </text:span>udzielają indywidualnych porad i konsultacji w zakresie rozpoznawania mocnych stron oraz podejmowania decyzji edukacyjnych, w zależności od potrzeb i możliwości organizacyjnych prowadzą zajęcia rozwijające umiejętności emocjonalno - społeczne na temat technik uczenia się, radzenia sobie ze stresem i autoprezentacji, kierują uczniów do <text:s/>specjalistycznych <text:s/>placówek, badają losy<text:span text:style-name="T15"> </text:span>absolwentów.</text:p>
      <text:p text:style-name="P18"><text:span text:style-name="T1">Wychowawcy klas </text:span>na lekcjach wychowawczych wprowadzają podstawy treningu interpersonalnego, kierują uczniów potrzebujących pomocy do doradcy zawodowego na konsultacje, prowadzą zajęcia na temat poznawania siebie i o tematyce zawodowej, uczą sposobów organizacji pracy własnej, wyznaczania<text:span text:style-name="T18"> </text:span><text:span text:style-name="T9">celów.</text:span></text:p>
      <text:p text:style-name="P82">Przykłady zadań nauczycieli poszczególnych przedmiotów w odniesieniu do doradztwa zawodowego:</text:p>
      <text:p text:style-name="P4"/>
      <text:p text:style-name="P74"><text:span text:style-name="T1">Nauczyciele <text:s/>edukacji <text:s text:c="2"/>wczesnoszkolnej <text:s text:c="2"/></text:span>uczą <text:s text:c="2"/>wyszukiwania <text:s text:c="2"/>informacji <text:s text:c="2"/>na <text:s text:c="2"/>temat <text:s text:c="2"/>edukacji i zawodów za pomocą słowników, encyklopedii, komputera. Wdrażają do podejmowania obowiązków i rzetelnego ich wypełniania. Zapoznają z pojęciem pracy i wynagrodzenia pieniężnego oraz sytuacji ekonomicznej <text:span text:style-name="T18">rodziny. </text:span>Przedstawiają znaczenie pracy w życiu człowieka, omawiają z dziećmi zawody ich najbliższych, prezentują charakterystykę pracy w różnych zawodach. Rozwijają zainteresowania, zapoznają ze sposobami powstawania różnych przedmiotów, uczą podstawowych umiejętności technicznych.</text:p>
      <text:p text:style-name="P4"/>
      <text:p text:style-name="P74"><text:span text:style-name="T1">Nauczyciele zajęć komputerowych </text:span>prowadzą naukę poszukiwania, selekcjonowania, porządkowania, gromadzenia i wykorzystywania informacji np. dotyczących oferty edukacyjnej szkół średnich, pomagają uczniom klas siódmych i ósmych w logowaniu się do elektronicznego systemu wspomagania rekrutacji <text:s/>szkół <text:s/>średnich, <text:s/>wyjaśniają <text:s/>organizację <text:s/>pracy <text:s/>i <text:s/>przepisy <text:s/>bhp <text:s/>w pracy z komputerem, uczą komunikowania się za pomocą komputera i technologii informacyjnych. Prezentują sposoby opracowywania <text:span text:style-name="T18">tekstów, </text:span>prezentacji multimedialnych oraz danych liczbowych w arkuszu kalkulacyjnym. Wdrażają do pracy zespołowej w ramach projektu, pokazują sposoby wykorzystania technologii informacyjnych w różnych<text:span text:style-name="T20"> </text:span>zawodach.</text:p>
      <text:p text:style-name="P4"/>
      <text:p text:style-name="P18"><text:span text:style-name="T1">Nauczyciele języka polskiego </text:span>omawiają charakter pracy w różnych zawodach, uczą tworzenia wypowiedzi: pisania życiorysu, podania, ogłoszenia, listu oficjalnego (dostosowywanie wypowiedzi do sytuacji). Kształtują umiejętność operowania słownictwem z kręgu: szkoła i nauka, środowisko społeczne. Wdrażają do samokształcenia i docierania do informacji za pomocą słowników, encyklopedii. Pokazują znaczenie komunikacji niewerbalnej w<text:span text:style-name="T16"> </text:span>autoprezentacji.</text:p>
      <text:p text:style-name="P4"/>
      <text:p text:style-name="P75"><text:span text:style-name="T1">Nauczyciele matematyki </text:span>uczą gromadzenia i porządkowania danych o edukacji i zawodach, odczytywania i interpretacji danych w tekstach, tablicach i wykresach. Kształtują umiejętność posługiwania się procentami, zapoznają z zawodami z dziedziny księgowości i rachunkowości.</text:p>
      <text:p text:style-name="P77">Uczą planowania czynności z wykorzystaniem kalendarza (wykonywanie obliczeń) oraz dzielenia zadań na etapy.</text:p>
      <text:p text:style-name="P4"/>
      <text:p text:style-name="P69"><text:span text:style-name="T1">Nauczyciele języków obcych </text:span>zapoznają z zasobem języka dotyczącym szkoły i pracy oraz cech charakteru i umiejętności. Prezentują uczniom filmy o zawodach w języku obcym. Uczą tworzeniakilkuzdaniowych wypowiedzi na temat swoich umiejętności (prezentacja siebie). Zachęcają do pracy zespołowej metodą projektu.</text:p>
      <text:p text:style-name="P4"><text:soft-page-break/></text:p>
      <text:p text:style-name="P78"><text:span text:style-name="T1">Nauczyciele </text:span><text:span text:style-name="T19">przyrody, </text:span><text:span text:style-name="T1">fizyki, chemii, geografii, biologii </text:span>omawiają stan zdrowia i choroby człowieka nawiązując do przeciwwskazań zdrowotnych w wybranych zawodach. <text:span text:style-name="T18">Wykazują </text:span>znaczenie odpoczynku w życiu człowieka, prawidłowych warunków nauki i <text:span text:style-name="T18">pracy, </text:span>zasad uczenia się. <text:s/>Wdrażają <text:s/>do <text:s/>planowania <text:s/>dnia <text:s/>i <text:s/>organizowania <text:s/>pracy <text:s/>własnej. <text:s/>Zapoznają <text:s/>z <text:s/>zawodami <text:s text:c="5"/>z dziedziny meteorologii, rolnictwa, biologii, leśnictwa, ochrony środowiska, fizyki, chemii, geografii, ochrony zdrowia,<text:span text:style-name="T18"> </text:span>astronomii.</text:p>
      <text:p text:style-name="P4"/>
      <text:p text:style-name="P73"><text:span text:style-name="T1">Nauczyciele historii i wiedzy o społeczeństwie, </text:span>informują o siedzibie władz lokalnych uczniów oraz ich zakresie działań i sposobie powoływania. Wyjaśniają demokratyczny charakter państwa. Charakteryzują pojęcie samorządności, opisują zawody związane z polityką, dyplomacją, przedstawiają zawód historyka. Zapoznają ze znaczeniem społecznego podziału <text:span text:style-name="T9">pracy,</text:span><text:span text:style-name="T23"> </text:span>opisują grupy społeczne i ich role w społeczeństwie. Omawiają z uczniami problemy współczesnej Polski (m.in. bezrobocie). Zapoznają ze zjawiskiem emigracji politycznej i zarobkowej. Uczą tworzenia drzewa genealogicznego. Omawiają z uczniami funkcjonowanie przemysłu, warunki pracy w fabryce dawniej i dziś. Prezentują podstawowe cechy obecnego systemu gospodarczego.</text:p>
      <text:p text:style-name="P4"/>
      <text:p text:style-name="P79"><text:span text:style-name="T1">Nauczyciele wychowania fizycznego </text:span>omawiając trening <text:span text:style-name="T18">zdrowotny, </text:span>pomagają opracować rozkład dnia ucznia, <text:s/>uwzględniając <text:s/>proporcje <text:s/>między <text:s/>pracą <text:s/>a <text:s/>wypoczynkiem, <text:s/>wysiłkiem <text:s/>umysłowym <text:s/>i fizycznym. Promują zawody związane ze sportem oraz pokazują mało znane dyscypliny<text:span text:style-name="T24"> </text:span>sportowe.</text:p>
      <text:p text:style-name="P4"/>
      <text:p text:style-name="P73"><text:span text:style-name="T1">Nauczyciele wychowania do życia w rodzinie </text:span>prowadzą lekcje na temat ról społecznych i modeli życia. Zapoznają ze sposobem pracy instytucji działających na rzecz dziecka <text:s/>i <text:span text:style-name="T18">rodziny. <text:s/></text:span>Kształtują u uczniów poczucie odpowiedzialności za własny<text:span text:style-name="T15"> </text:span>rozwój.</text:p>
      <text:p text:style-name="P4"/>
      <text:p text:style-name="P70"><text:span text:style-name="T1">Nauczyciele religii i etyki </text:span>przedstawiają znaczenie i wartość pracy w życiu człowieka, etykę zawodową, pomagają tworzyć uczniom ich własne systemy wartości. Pomagają poznać siebie, przyjąć odpowiedzialność za siebie. Przekazują wiedzę o znaczeniu praw i obowiązków, zasad <text:s text:c="7"/>i reguł postępowania w życiu człowieka. Uczą prowadzenia dyskusji i umiejętności uzasadniania opinii dotyczących zjawisk w społeczności<text:span text:style-name="T3"> </text:span>lokalnej.</text:p>
      <text:p text:style-name="P4"/>
      <text:p text:style-name="P14"><text:span text:style-name="T1">Nauczyciele muzyki </text:span>zapoznają uczniów z zawodami związanymi z muzyką, przekazują wiedzę o tworzeniu instrumentów, uczą gry na instrumentach.</text:p>
      <text:p text:style-name="P4"/>
      <text:p text:style-name="P4"/>
      <text:p text:style-name="P77"><text:span text:style-name="T1">Nauczyciele plastyki </text:span>zapoznają z zawodami z dziedziny kultury. Uczą korzystania z przekazów medialnych oraz wykorzystywania ich wytworów.</text:p>
      <text:p text:style-name="P4"/>
      <text:p text:style-name="P80"><text:span text:style-name="T1">Nauczyciele techniki </text:span>opisują funkcje urządzeń technicznych, omawiają kolejność działań technologicznych, organizacje miejsca pracy i szacowanie czasu jej trwania. Uczą posługiwania się narzędziami do obróbki ręcznej.</text:p>
      <text:p text:style-name="P4"/>
      <text:p text:style-name="P76"><text:span text:style-name="T1">Nauczyciel bibliotekarz </text:span>prenumeruje czasopisma związane z edukacją oraz literaturę z zakresu doradztwa zawodowego, udostępnia ulotki o szkołach.</text:p>
      <text:p text:style-name="P4"/>
      <text:p text:style-name="P76">Ponadto nauczyciele prowadzą zajęcia pozalekcyjne i koła zainteresowań umożliwiające uczniom rozwijanie swoich zdolności i umiejętności.</text:p>
      <text:p text:style-name="P4"/>
      <text:p text:style-name="P4"/>
      <text:p text:style-name="P4"/>
      <text:p text:style-name="P4"/>
      <text:list xml:id="list104911933114768" text:continue-list="list104912687408906" text:style-name="Outline">
        <text:list-item>
          <text:h text:style-name="P129" text:outline-level="1"/>
        </text:list-item>
        <text:list-item>
          <text:h text:style-name="P129" text:outline-level="1"><text:bookmark text:name="_TOC_250005"/>Rozdział V</text:h>
        </text:list-item>
      </text:list>
      <text:p text:style-name="P84">§</text:p>
      <text:p text:style-name="P87">Treści i czas realizacji organizacji programu.</text:p>
      <text:p text:style-name="P6"/>
      <text:p text:style-name="P6"/>
      <text:p text:style-name="P4"/>
      <text:list xml:id="list10491168182691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5" text:outline-level="4">Oddziały przedszkolne</text:h>
                    </text:list-item>
                  </text:list>
                </text:list-item>
              </text:list>
            </text:list-item>
          </text:list>
        </text:list-item>
      </text:list>
      <text:p text:style-name="P98">Cele ogólne:</text:p>
      <text:list xml:id="list104911472748819" text:continue-list="list635266374" text:style-name="WWNum2">
        <text:list-item>
          <text:list>
            <text:list-item>
              <text:list>
                <text:list-item>
                  <text:p text:style-name="P195">Rozwijanie wiedzy o zawodach i ich znaczeniu w najbliższym otoczeniu<text:span text:style-name="T13"> </text:span>dziecka</text:p>
                </text:list-item>
                <text:list-item>
                  <text:p text:style-name="P197"><text:soft-page-break/>Redukowanie społecznych i kulturowych stereotypów dotyczących aktywności zawodowej</text:p>
                </text:list-item>
                <text:list-item>
                  <text:p text:style-name="P196">Kształtowanie postawy szacunku dla pracy własnej i<text:span text:style-name="T3"> </text:span>innych</text:p>
                </text:list-item>
                <text:list-item>
                  <text:p text:style-name="P195">Pobudzanie i rozwijanie zainteresowań i<text:span text:style-name="T18"> </text:span>uzdolnień</text:p>
                </text:list-item>
                <text:list-item>
                  <text:p text:style-name="P197">Rozwijanie kompetencji miękkich związanych z pracą w zespole i organizacją własnej aktywności</text:p>
                  <text:p text:style-name="P197"/>
                </text:list-item>
              </text:list>
            </text:list-item>
          </text:list>
        </text:list-item>
      </text:list>
      <text:p text:style-name="P108"/>
      <text:p text:style-name="P30">Literatura</text:p>
      <text:p text:style-name="P38">Bujakowski M., Chmiel I., Hytkowska-Fąfara J., Łabędzka-Stanecka K., Sarad-Deć K., Sowiar D., Przykładowy<text:span text:style-name="T4"> </text:span>program<text:span text:style-name="T4"> </text:span>preorientacji<text:span text:style-name="T15"> </text:span>zawodowej<text:span text:style-name="T20"> </text:span>dla<text:span text:style-name="T4"> </text:span>przedszkola<text:span text:style-name="T4"> </text:span>z<text:span text:style-name="T6"> </text:span>proponowanymi<text:span text:style-name="T26"> </text:span>scenariuszami,<text:span text:style-name="T20"> </text:span>ORE, Warszawa<text:span text:style-name="T3"> </text:span>2017</text:p>
      <text:p text:style-name="P39">Forma<text:span text:style-name="T22"> </text:span>B.,<text:span text:style-name="T16"> </text:span>Przepióra<text:span text:style-name="T16"> </text:span>A.,<text:span text:style-name="T22"> </text:span>Poznajemy<text:span text:style-name="T13"> </text:span>zawody.<text:span text:style-name="T16"> </text:span>Części<text:span text:style-name="T16"> </text:span>1,2,3,<text:span text:style-name="T27"> </text:span>Wydawnictwo<text:span text:style-name="T13"> </text:span>Bliżej<text:span text:style-name="T28"> </text:span>Przedszkola,<text:span text:style-name="T27"> </text:span>Kraków<text:span text:style-name="T28"> </text:span>2016 Grzeszkiewicz B. (red.), Preorientacja zawodowa dzieci w wieku przedszkolnym, Wydawnictwo Naukowe Uniwersytetu Szczecińskiego, Szczecin<text:span text:style-name="T18"> </text:span>2004.</text:p>
      <text:p text:style-name="P40">Maćkowiak A., Kim zostanę, gdy dorosnę? Piosenki o zawodach, Wydawnictwo Harmonia, Gdańsk 2016</text:p>
      <text:p text:style-name="P25">Maćkowiak A., Zgadnij kto to, Wydawnictwo Harmonia, Gdańsk 2011</text:p>
      <text:p text:style-name="P25"/>
      <text:p text:style-name="P25"/>
      <text:p text:style-name="P26">TREŚCI PROGRAMOWE Z ZAKRESU DORADZTWA ZAWODOWEGO DLA PRZEDSZKOLI, ODDZIAŁÓW PRZEDSZKOLNYCH W SZKOŁACH PODSTAWOWYCH I INNYCH FORM WYCHOWANIA PRZEDSZKOLNEGO</text:p>
      <text:p text:style-name="P97">Załącznik nr 1 do Rozporządzenia Ministra Edukacji Narodowej z dnia 16 sierpnia 2018 roku</text:p>
      <text:p text:style-name="P5"/>
      <text:list xml:id="list104911866268746" text:continue-list="list104912360743826" text:style-name="WWNum3">
        <text:list-header>
          <text:p text:style-name="P198">Poznanie siebie.</text:p>
          <text:p text:style-name="P199">Dziecko:</text:p>
          <text:list text:continue-numbering="true">
            <text:list-header>
              <text:p text:style-name="P200">- określa, co lubi robić;</text:p>
            </text:list-header>
          </text:list>
        </text:list-header>
      </text:list>
      <text:p text:style-name="P21"/>
      <text:list xml:id="list104911003089730" text:continue-numbering="true" text:style-name="WWNum3">
        <text:list-item>
          <text:list>
            <text:list-header>
              <text:p text:style-name="P202">- podaje przykłady różnych<text:span text:style-name="T8"> </text:span>zainteresowań;</text:p>
            </text:list-header>
          </text:list>
        </text:list-item>
      </text:list>
      <text:p text:style-name="P22"/>
      <text:list xml:id="list104911158206125" text:continue-numbering="true" text:style-name="WWNum3">
        <text:list-item>
          <text:list>
            <text:list-header>
              <text:p text:style-name="P203">- określa, co robi dobrze;</text:p>
            </text:list-header>
          </text:list>
        </text:list-item>
      </text:list>
      <text:p text:style-name="P21"/>
      <text:list xml:id="list104912714191624" text:continue-numbering="true" text:style-name="WWNum3">
        <text:list-item>
          <text:list>
            <text:list-header>
              <text:p text:style-name="P202">- podejmuje działania i opisuje, co z nich wyniknęło dla niego i dla<text:span text:style-name="T26"> </text:span>innych.</text:p>
            </text:list-header>
          </text:list>
        </text:list-item>
      </text:list>
      <text:p text:style-name="P21"/>
      <text:list xml:id="list104911140454607" text:continue-numbering="true" text:style-name="WWNum3">
        <text:list-header>
          <text:p text:style-name="P218"><text:span text:style-name="T2">Świat zawodów i rynek pracy</text:span> Dziecko:</text:p>
          <text:list text:continue-numbering="true">
            <text:list-header>
              <text:p text:style-name="P203">- odgrywa różne role zawodowe w<text:span text:style-name="T8"> </text:span>zabawie;</text:p>
              <text:p text:style-name="P220">- podaje nazwy zawodów wykonywanych przez osoby w jego najbliższym otoczeniu i nazwy tych zawodów, które wzbudziły jego zainteresowanie, oraz identyfikuje i opisuje czynności zawodowe wykonywane przez te<text:span text:style-name="T18"> </text:span>osoby;</text:p>
              <text:p text:style-name="P225">- wskazuje zawody zaangażowane w powstawanie produktów codziennego użytku oraz w zdarzenia, w których dziecko uczestniczy, takie jak wyjście na zakupy, koncert,<text:span text:style-name="T27"> </text:span>pocztę;</text:p>
              <text:p text:style-name="P228">- podejmuje próby posługiwania się przyborami i narzędziami zgodnie z ich przeznaczeniem oraz w sposób twórczy i<text:span text:style-name="T15"> </text:span>niekonwencjonalny;</text:p>
              <text:p text:style-name="P207">- opowiada o sobie w grupie<text:span text:style-name="T18"> </text:span>rówieśniczej.</text:p>
            </text:list-header>
          </text:list>
        </text:list-header>
      </text:list>
      <text:p text:style-name="P23"/>
      <text:list xml:id="list104912234423007" text:continue-numbering="true" text:style-name="WWNum3">
        <text:list-header>
          <text:p text:style-name="P230"><text:span text:style-name="T2">Rynek edukacyjny i uczenie się przez całe życie</text:span> Dziecko:</text:p>
          <text:list text:continue-numbering="true">
            <text:list-header>
              <text:p text:style-name="P208">- nazywa etapy edukacji (bez konieczności zachowania kolejności<text:span text:style-name="T28"> </text:span>chronologicznej);</text:p>
            </text:list-header>
          </text:list>
        </text:list-header>
      </text:list>
      <text:p text:style-name="P21"/>
      <text:list xml:id="list104912394340610" text:continue-numbering="true" text:style-name="WWNum3">
        <text:list-item>
          <text:list>
            <text:list-header>
              <text:p text:style-name="P202">- nazywa czynności, których lubi się<text:span text:style-name="T8"> </text:span>uczyć.</text:p>
            </text:list-header>
          </text:list>
        </text:list-item>
      </text:list>
      <text:p text:style-name="P23"/>
      <text:list xml:id="list104912070733195" text:continue-numbering="true" text:style-name="WWNum3">
        <text:list-header>
          <text:p text:style-name="P232"><text:soft-page-break/>Planowanie własnego rozwoju i podejmowanie decyzji edukacyjno-zawodowych <text:line-break/>Dziecko:</text:p>
          <text:list text:continue-numbering="true">
            <text:list-header>
              <text:p text:style-name="P209">- opowiada, kim chciałoby<text:span text:style-name="T11"> </text:span>zostać;</text:p>
              <text:p text:style-name="P209">- na<text:span text:style-name="T13"> </text:span>miarę<text:span text:style-name="T6"> </text:span>swoich<text:span text:style-name="T27"> </text:span>możliwości<text:span text:style-name="T6"> </text:span>planuje<text:span text:style-name="T6"> </text:span>własne<text:span text:style-name="T26"> </text:span>działania<text:span text:style-name="T4"> </text:span>lub<text:span text:style-name="T20"> </text:span>działania<text:span text:style-name="T4"> </text:span>grupy<text:span text:style-name="T4"> </text:span>rówieśniczej<text:span text:style-name="T15"> </text:span>przez wskazanie pojedynczych czynności i zadań niezbędnych do realizacji<text:span text:style-name="T13"> </text:span>celu;</text:p>
              <text:p text:style-name="P209">- podejmuje próby decydowania w ważnych dla niego sprawach, indywidualnie i w ramach działań grupy<text:span text:style-name="T8"> </text:span>rówieśniczej.</text:p>
            </text:list-header>
          </text:list>
        </text:list-header>
      </text:list>
      <text:p text:style-name="P50"/>
      <text:p text:style-name="P4"/>
      <text:p text:style-name="P4"/>
      <text:list xml:id="list104910828882397" text:continue-list="list10491168182691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6" text:outline-level="4">Klasy I-III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32"/>
      <text:p text:style-name="P27">Cele ogólne:</text:p>
      <text:list xml:id="list4148991806" text:style-name="WWNum5">
        <text:list-item>
          <text:p text:style-name="P234">Rozwijanie wiedzy o zawodach i ich znaczeniu w najbliższym otoczeniu<text:span text:style-name="T13"> </text:span>dziecka</text:p>
        </text:list-item>
        <text:list-item>
          <text:p text:style-name="P235">Redukowanie społecznych i kulturowych stereotypów dotyczących aktywności<text:span text:style-name="T13"> </text:span>zawodowej</text:p>
        </text:list-item>
        <text:list-item>
          <text:p text:style-name="P234">Kształtowanie postawy szacunku dla pracy własnej i<text:span text:style-name="T3"> </text:span>innych</text:p>
        </text:list-item>
        <text:list-item>
          <text:p text:style-name="P234">Pobudzanie i rozwijanie zainteresowań i<text:span text:style-name="T18"> </text:span>uzdolnień</text:p>
        </text:list-item>
        <text:list-item>
          <text:p text:style-name="P236">Rozwijanie kompetencji miękkich związanych z pracą w zespole i organizacją własnej aktywności</text:p>
        </text:list-item>
      </text:list>
      <text:p text:style-name="P110"/>
      <text:p text:style-name="P111">Literatura:</text:p>
      <text:p text:style-name="P44"><text:span text:style-name="T33"><text:s/>Poradnik metodyczny dla nauczycieli, pedagogów i doradców zawodowych; </text:span><text:a xlink:type="simple" xlink:href="http://static.scholaris.pl/mainfile/105/017/rozpoznawanie_predyspozycji_66991.pdf" text:style-name="Internet_20_link" text:visited-style-name="Visited_20_Internet_20_Link"><text:span text:style-name="T29">http://static.scholaris.pl/mainfile/105/017/rozpoznawanie_predyspozycji_66991.pdf</text:span></text:a></text:p>
      <text:p text:style-name="P45">Czapla B., Matyszewska B., Ptasznik E., Skoryna M., Przykładowy program orientacji zawodowej dla klas I-III szkoły podstawowej z proponowanymi scenariuszami, ORE, Warszawa 2017</text:p>
      <text:p text:style-name="P45">Dołęga-Herzog H., Rosalska M., Wykorzystanie metod kreatywnych w przygotowaniu uczniów do wyboru zawodu, KOWEZiU, Warszawa 2014;</text:p>
      <text:p text:style-name="P47"><text:a xlink:type="simple" xlink:href="http://euroguidance.pl/ksiazki/" text:style-name="Internet_20_link" text:visited-style-name="Visited_20_Internet_20_Link"><text:span text:style-name="T33">http://euroguidance.pl/ksiazki/ </text:span></text:a><text:span text:style-name="T33">Forma B., Przepióra A., Poznajemy zawody. Części 1,2,3, Wydawnictwo Bliżej Przedszkola, Kraków 2016</text:span></text:p>
      <text:p text:style-name="P48">Maćkowiak A., </text:p>
      <text:p text:style-name="P48">Kim zostanę, gdy dorosnę? Piosenki o zawodach, Wydawnictwo Harmonia, Gdańsk 2016</text:p>
      <text:p text:style-name="P28">Maćkowiak A., Zgadnij kto to, Wydawnictwo Harmonia, Gdańsk 2011</text:p>
      <text:p text:style-name="P29">Strzemińska-Więckowiak D., Kim zostanę? Wierszyki o zawodach, SBM, Warszawa 2014.</text:p>
      <text:p text:style-name="P4"/>
      <text:p text:style-name="P4"/>
      <text:p text:style-name="P4"/>
      <text:p text:style-name="P4"/>
      <text:list xml:id="list104910925176938" text:continue-list="list10491082888239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7" text:outline-level="4">Treści programowe z zakresu doradztwa zawodowego dla klas I–III szkół podstawowych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42"/>
      <text:list xml:id="list306347385" text:style-name="WWNum6">
        <text:list-header>
          <text:p text:style-name="P237">Poznanie siebie Uczeń:</text:p>
          <text:list>
            <text:list-header>
              <text:p text:style-name="P211">- opisuje swoje zainteresowania i określa, w jaki sposób może je<text:span text:style-name="T13"> </text:span>rozwijać;</text:p>
              <text:p text:style-name="P213">- prezentuje swoje zainteresowania wobec innych<text:span text:style-name="T9"> </text:span>osób;</text:p>
              <text:p text:style-name="P214">- podaje przykłady różnorodnych zainteresowań<text:span text:style-name="T8"> </text:span>ludzi;</text:p>
              <text:p text:style-name="P214">- podaje przykłady swoich mocnych stron w różnych<text:span text:style-name="T11"> </text:span>obszarach;</text:p>
              <text:p text:style-name="P238">- podejmuje<text:span text:style-name="T4"> </text:span>działania<text:span text:style-name="T4"> </text:span>w<text:span text:style-name="T6"> </text:span>sytuacjach<text:span text:style-name="T4"> </text:span>zadaniowych<text:span text:style-name="T20"> </text:span>i<text:span text:style-name="T4"> </text:span>opisuje,<text:span text:style-name="T15"> </text:span>co<text:span text:style-name="T20"> </text:span>z<text:span text:style-name="T20"> </text:span>nich<text:span text:style-name="T4"> </text:span>wyniknęło<text:span text:style-name="T15"> </text:span>dla<text:span text:style-name="T4"> </text:span>niego<text:span text:style-name="T30"> </text:span>i<text:span text:style-name="T4"> </text:span>dla innych.</text:p>
            </text:list-header>
          </text:list>
          <text:p text:style-name="P219"><text:soft-page-break/>Świat zawodów i rynek pracy Uczeń:</text:p>
          <text:list text:continue-numbering="true">
            <text:list-header>
              <text:p text:style-name="P201">- odgrywa różne role zawodowe w<text:span text:style-name="T8"> </text:span>zabawie;</text:p>
              <text:p text:style-name="P239">- podaje nazwy zawodów wykonywanych przez osoby w bliższym i dalszym otoczeniu oraz opisuje podstawową specyfikę pracy w wybranych<text:span text:style-name="T9"> </text:span>zawodach;</text:p>
              <text:p text:style-name="P221">- opisuje, czym jest praca, i omawia jej znaczenie w życiu człowieka na wybranych przykładach;</text:p>
              <text:p text:style-name="P221">- omawia znaczenie zaangażowania różnych zawodów w kształt otoczenia, w którym funkcjonuje;</text:p>
              <text:p text:style-name="P211">- opisuje rolę zdolności i zainteresowań w wykonywaniu danego<text:span text:style-name="T20"> </text:span>zawodu;</text:p>
              <text:p text:style-name="P223">- posługuje się przyborami i narzędziami zgodnie z ich przeznaczeniem oraz w sposób twórczy, niekonwencjonalny.</text:p>
            </text:list-header>
          </text:list>
          <text:p text:style-name="P231">Rynek edukacyjny i uczenie się przez całe życie Uczeń:</text:p>
          <text:list text:continue-numbering="true">
            <text:list-header>
              <text:p text:style-name="P216">- uzasadnia potrzebę uczenia się i zdobywania nowych<text:span text:style-name="T15"> </text:span>umiejętności;</text:p>
              <text:p text:style-name="P215">- wskazuje treści, których lubi się<text:span text:style-name="T9"> </text:span>uczyć;</text:p>
              <text:p text:style-name="P215">- wymienia różne źródła wiedzy i podejmuje próby korzystania z<text:span text:style-name="T4"> </text:span>nich.</text:p>
            </text:list-header>
          </text:list>
          <text:p text:style-name="P233">Planowanie własnego rozwoju i podejmowanie decyzji edukacyjno-zawodowych Uczeń:</text:p>
          <text:list text:continue-numbering="true">
            <text:list-header>
              <text:p text:style-name="P210">- opowiada, kim chciałby zostać i co chciałby<text:span text:style-name="T4"> </text:span>robić;</text:p>
              <text:p text:style-name="P210">- planuje swoje działania lub działania grupy, wskazując na podstawowe czynności i zadania niezbędne do realizacji<text:span text:style-name="T12"> </text:span>celu;</text:p>
              <text:p text:style-name="P226">- próbuje samodzielnie podejmować decyzje w sprawach związanych bezpośrednio z jego osobą</text:p>
            </text:list-header>
          </text:list>
        </text:list-header>
      </text:list>
      <text:p text:style-name="P4"/>
      <text:p text:style-name="P4"/>
      <text:p text:style-name="P4"/>
      <text:list xml:id="list104912538626114" text:continue-list="list10491092517693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9" text:outline-level="4">Klasy IV-VI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42"/>
      <text:p text:style-name="P30">Cele ogólne:</text:p>
      <text:list xml:id="list1720724883" text:style-name="WWNum7">
        <text:list-item>
          <text:p text:style-name="P241">Rozwijanie wiedzy ucznia na temat własnych zasobów i ograniczeń, predyspozycji i uzdolnień</text:p>
        </text:list-item>
        <text:list-item>
          <text:p text:style-name="P242">Rozwijanie umiejętności analizowania własnych zasobów i ograniczeń w kontekście planów i aspiracji<text:span text:style-name="T8"> </text:span>zawodowych</text:p>
        </text:list-item>
        <text:list-item>
          <text:p text:style-name="P243">Rozwijanie wiedzy o rynku<text:span text:style-name="T15"> </text:span>pracy</text:p>
        </text:list-item>
        <text:list-item>
          <text:p text:style-name="P244">Rozwijanie wiedzy<text:span text:style-name="T9"> </text:span>zawodoznawczej</text:p>
        </text:list-item>
        <text:list-item>
          <text:p text:style-name="P248">Rozwijanie kompetencji miękkich, szczególnie tych związanych z pracą zespołową, planowaniem, ustalaniem priorytetów i zarządzaniem zadaniami w<text:span text:style-name="T4"> </text:span>czasie</text:p>
        </text:list-item>
        <text:list-item>
          <text:p text:style-name="P245">Rozwijanie kompetencji<text:span text:style-name="T11"> </text:span>transferowalnych</text:p>
        </text:list-item>
        <text:list-item>
          <text:p text:style-name="P246">Rozwijanie umiejętności uczenia<text:span text:style-name="T18"> </text:span>się</text:p>
        </text:list-item>
        <text:list-item>
          <text:p text:style-name="P247">Kształtowanie postawy szacunku wobec pracy własnej i<text:span text:style-name="T18"> </text:span>cudzej</text:p>
        </text:list-item>
        <text:list-item>
          <text:p text:style-name="P244">Redukowanie społecznych i kulturowych stereotypów dotyczących aktywności<text:span text:style-name="T15"> </text:span>zawodowej</text:p>
        </text:list-item>
      </text:list>
      <text:p text:style-name="P109"/>
      <text:p text:style-name="P109"/>
      <text:p text:style-name="P109"/>
      <text:p text:style-name="P109"/>
      <text:p text:style-name="P30">Literatura</text:p>
      <text:p text:style-name="P51"><text:span text:style-name="T33">Bartosz B., Poradnik metodyczny dla nauczycieli, pedagogów i doradców zawodowych; </text:span><text:a xlink:type="simple" xlink:href="http://static.scholaris.pl/mainfile/105/017/rozpoznawanie_predyspozycji_66991.pdf" text:style-name="Internet_20_link" text:visited-style-name="Visited_20_Internet_20_Link"><text:span text:style-name="T29">http://static.scholaris.pl/mainfile/105/017/rozpoznawanie_predyspozycji_66991.pdf</text:span></text:a></text:p>
      <text:p text:style-name="P54"><text:span text:style-name="T33">Brzezińska-Lauk J., Kruk-Krymula E., Nikorowska K., Przykładowy program orientacji zawodowej dla klas IV-VI – szkoły podstawowej z proponowanymi scenariuszami, ORE, Warszawa 2017 </text:span><text:a xlink:type="simple" xlink:href="https://doradztwo.ore.edu.pl/programy-i-wsdz/" text:style-name="Internet_20_link" text:visited-style-name="Visited_20_Internet_20_Link"><text:span text:style-name="T29">https://doradztwo.ore.edu.pl/programy-i-wsdz/</text:span></text:a></text:p>
      <text:p text:style-name="P52"><text:span text:style-name="T33">Wybieram zawód – pakiet edukacyjny dla klas 4-6 szkoły podstawowej </text:span><text:a xlink:type="simple" xlink:href="http://www.scholaris.pl/zasob/103923" text:style-name="Internet_20_link" text:visited-style-name="Visited_20_Internet_20_Link"><text:span text:style-name="T29">http://www.scholaris.pl/zasob/103923</text:span></text:a></text:p>
      <text:p text:style-name="P41"><text:soft-page-break/><text:span text:style-name="T33">Dołęga-Herzog H., Rosalska M., Wykorzystanie metod kreatywnych w przygotowaniu uczniów do wyboru zawodu, KOWEZiU, Warszawa 2014; </text:span><text:a xlink:type="simple" xlink:href="http://euroguidance.pl/ksiazki/" text:style-name="Internet_20_link" text:visited-style-name="Visited_20_Internet_20_Link"><text:span text:style-name="T29">http://euroguidance.pl/ksiazki/</text:span></text:a></text:p>
      <text:p text:style-name="P55">Greiner I., Kania I., Kudanowska E., Paszkowska-Rogacz A., Tarkowska M., Materiały metodyczno- dydaktyczne do planowania kariery zawodowej uczniów, KOWEZiU, Warszawa 2006</text:p>
      <text:p text:style-name="P53">Paszkowska-Rogacz A., Tarkowska M., Metody pracy z grupą w poradnictwie zawodowym, KOWEZiU, Warszawa 2004</text:p>
      <text:p text:style-name="P109"/>
      <text:p text:style-name="P20"/>
      <text:p text:style-name="P4"/>
      <text:p text:style-name="P49"/>
      <text:list xml:id="list104911873808461" text:continue-list="list10491253862611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38" text:outline-level="4">Treści programowe z zakresu doradztwa zawodowego dla klas IV-VI szkól podstawowych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42"/>
      <text:list xml:id="list146606691" text:style-name="WWNum8">
        <text:list-header>
          <text:p text:style-name="P249">POZNAWANIE WŁASNYCH ZASOBÓW Uczeń:</text:p>
          <text:list>
            <text:list-header>
              <text:p text:style-name="P212">- określa własne zainteresowania i uzdolnienia oraz<text:span text:style-name="T4"> </text:span>kompetencje;</text:p>
            </text:list-header>
          </text:list>
        </text:list-header>
      </text:list>
      <text:list xml:id="list2004527537" text:style-name="WWNum9">
        <text:list-item>
          <text:list>
            <text:list-header>
              <text:p text:style-name="P250">- wskazuje swoje mocne strony oraz możliwości ich wykorzystania w różnych dziedzinach życia;</text:p>
              <text:p text:style-name="P250">- podejmuje<text:span text:style-name="T16"> </text:span>działania<text:span text:style-name="T16"> </text:span>w<text:span text:style-name="T22"> </text:span>sytuacjach<text:span text:style-name="T28"> </text:span>zadaniowych<text:span text:style-name="T16"> </text:span>i<text:span text:style-name="T27"> </text:span>ocenia<text:span text:style-name="T27"> </text:span>swoje<text:span text:style-name="T16"> </text:span>działania,<text:span text:style-name="T16"> </text:span>formułując<text:span text:style-name="T27"> </text:span>wnioski na<text:span text:style-name="T8"> </text:span>przyszłość;</text:p>
              <text:p text:style-name="P227">- prezentuje swoje zainteresowania i uzdolnienia wobec innych osób z zamiarem zaciekawienia<text:span text:style-name="T3"> </text:span>odbiorców.</text:p>
            </text:list-header>
          </text:list>
        </text:list-item>
      </text:list>
      <text:list xml:id="list104911970501115" text:continue-list="list146606691" text:style-name="WWNum8">
        <text:list-item>
          <text:list>
            <text:list-header>
              <text:p text:style-name="P251">ŚWIAT ZAWODÓW I RYNEK PRACY Uczeń:</text:p>
              <text:list>
                <text:list-header>
                  <text:p text:style-name="P229">- wymienia różne grupy zawodów i podaje przykłady zawodów charakterystycznych dla poszczególnych grup, opisuje różne ścieżki ich uzyskiwania oraz podstawową specyfikę pracy w<text:span text:style-name="T12"> </text:span>zawodach;</text:p>
                  <text:p text:style-name="P206">- opisuje, czym jest praca i jakie ma znaczenie w życiu<text:span text:style-name="T27"> </text:span>człowieka;</text:p>
                  <text:p text:style-name="P217">- podaje czynniki wpływające na wybory<text:span text:style-name="T6"> </text:span>zawodowe;</text:p>
                  <text:p text:style-name="P217">- posługuje się przyborami i narzędziami zgodnie z ich przeznaczeniem oraz w sposób twórczy i<text:span text:style-name="T8"> </text:span>niekonwencjonalny;</text:p>
                  <text:p text:style-name="P204">- wyjaśnia rolę pieniądza we współczesnym świecie i jego związek z<text:span text:style-name="T28"> </text:span>pracą.</text:p>
                </text:list-header>
              </text:list>
              <text:p text:style-name="P252">RYNEK EDUKACYJNY I UCZENIE SIĘ PRZEZ CAŁE ŻYCIE Uczeń:</text:p>
              <text:list text:continue-numbering="true">
                <text:list-header>
                  <text:p text:style-name="P222">- wskazuje różne sposoby zdobywania wiedzy, korzystając ze znanych mu przykładów, oraz omawia swój<text:span text:style-name="T8"> </text:span>indywidualny</text:p>
                </text:list-header>
              </text:list>
              <text:p text:style-name="P253">PLANOWANIE WŁASNEGO ROZWOJU I PODEJMOWANIE DECYZJI EDUKACYJNO-ZAWODOWYCH Uczeń:</text:p>
              <text:list text:continue-numbering="true">
                <text:list-header>
                  <text:p text:style-name="P205">- opowiada o swoich planach<text:span text:style-name="T30"> </text:span>edukacyjna-zawodowych;</text:p>
                  <text:p text:style-name="P224">- planuje swoje działania lub działania grupy, wskazując szczegółowe czynności i zadania niezbędne do realizacji<text:span text:style-name="T12"> </text:span>celu;</text:p>
                  <text:p text:style-name="P240">- próbuje samodzielnie podejmować decyzje w sprawach związanych bezpośrednio lub pośrednio z jego<text:span text:style-name="T9"> </text:span>osobą.</text:p>
                </text:list-header>
              </text:list>
            </text:list-header>
          </text:list>
        </text:list-item>
      </text:list>
      <text:p text:style-name="P33"/>
      <text:p text:style-name="P33"/>
      <text:p text:style-name="P35"/>
      <text:p text:style-name="P35">Klasy VII - VIII</text:p>
      <text:p text:style-name="P96"><text:span text:style-name="T33">Cel ogólny</text:span><text:span text:style-name="Domyślna_20_czcionka_20_akapitu"><text:span text:style-name="T39">:</text:span></text:span></text:p>
      <text:p text:style-name="P90">Przygotowanie uczniów do podjęcia trafnego wyboru drogi edukacyjno – zawodowej.</text:p>
      <text:p text:style-name="P90"/>
      <text:p text:style-name="P90">Cele szczegółowe:</text:p>
      <text:p text:style-name="P92">Uczeń:</text:p>
      <text:list xml:id="list104912069090644" text:continue-list="list104912070733195" text:style-name="WWNum3">
        <text:list-item text:start-value="1">
          <text:p text:style-name="P256">Rozpoznaje swoje mocne i słabe strony, analizuje upodobania i predyspozycje do wykonywania określonego zawodu;</text:p>
        </text:list-item>
        <text:list-item>
          <text:p text:style-name="P256">Planuje swoją dalszą edukację,poznaje rodzaje szkół;</text:p>
        </text:list-item>
        <text:list-item>
          <text:p text:style-name="P256">Poznaje możliwości rozwoju wiedzy i umiejętności oraz dostosowania się do potrzeb rynku pracy „uczenie się przez całe życie“;</text:p>
        </text:list-item>
        <text:list-item>
          <text:p text:style-name="P256">Sporządza życiorys i list motywacyjny;</text:p>
        </text:list-item>
        <text:list-item>
          <text:p text:style-name="P256"><text:soft-page-break/>Poszerza wiedzę o zawodach i rynku pracy:</text:p>
        </text:list-item>
        <text:list-item>
          <text:p text:style-name="P256">Wie co to jest bezrobocie, określa jego przyczyny i skutki;</text:p>
        </text:list-item>
        <text:list-item>
          <text:p text:style-name="P256">Poznaje lokalny i ponadlokalny rynek pracy;</text:p>
        </text:list-item>
        <text:list-item>
          <text:p text:style-name="P257">Rozwija świadomość moblilności zawodowej oraz aktywnośc do poszukiwania alternatywnych rozwiązań w róznych sytuacjach zawodowych i życiowych.</text:p>
        </text:list-item>
      </text:list>
      <text:p text:style-name="P36"/>
      <text:p text:style-name="P36"/>
      <text:p text:style-name="P36"/>
      <text:p text:style-name="P30">Literatura dla wychowawcy, nauczyciela, doradcy</text:p>
      <text:p text:style-name="P43"><text:span text:style-name="T33">Bartosz B., Poradnik metodyczny dla nauczycieli, pedagogów i doradców zawodowych; </text:span><text:a xlink:type="simple" xlink:href="http://static.scholaris.pl/mainfile/105/017/rozpoznawanie_predyspozycji_66991.pdf" text:style-name="Internet_20_link" text:visited-style-name="Visited_20_Internet_20_Link"><text:span text:style-name="T29">http://static.scholaris.pl/mainfile/105/017/rozpoznawanie_predyspozycji_66991.pdf</text:span></text:a></text:p>
      <text:p text:style-name="P58">Chirkowska-Smolak T., Hauziński A., Łaciak M., Drogi kariery. Jak wspomagać rozwój zawodowy dzieci i młodzieży, Wydawnictwo Naukowe Scholar, Warszawa 2011</text:p>
      <text:p text:style-name="P46"><text:span text:style-name="T33">Dołęga-Herzog H., Rosalska M., Wykorzystanie metod kreatywnych w przygotowaniu uczniów do wyboru zawodu, KOWEZiU, Warszawa 2014; </text:span><text:a xlink:type="simple" xlink:href="http://euroguidance.pl/ksiazki/" text:style-name="Internet_20_link" text:visited-style-name="Visited_20_Internet_20_Link"><text:span text:style-name="T29">http://euroguidance.pl/ksiazki/</text:span></text:a></text:p>
      <text:p text:style-name="P59"><text:span text:style-name="T33">Dziurkowska A. i in., Przykładowy program doradztwa zawodowego dla klas VII-VIII szkoły podstawowej z proponowanymi scenariuszami, ORE, Warszawa 2017 (</text:span><text:a xlink:type="simple" xlink:href="https://doradztwo.ore.edu.pl/programy-i-wsdz/" text:style-name="Internet_20_link" text:visited-style-name="Visited_20_Internet_20_Link"><text:span text:style-name="T29">https://doradztwo.ore.edu.pl/programy-i-wsdz/</text:span></text:a><text:span text:style-name="T33">)</text:span></text:p>
      <text:p text:style-name="P60">Gardner H., Inteligencje wielorakie, MT Biznes, Warszawa 2009 Gladwell M., Poza schematem. Sekrety ludzi sukcesu, Wydawnictwo ZNAK, Kraków 2008</text:p>
      <text:p text:style-name="P61">Greiner I., Kania I., Kudanowska E., Paszkowska-Rogacz A., Tarkowska M., Materiały metodyczno- dydaktyczne do planowania kariery zawodowej uczniów, KOWEZiU, Warszawa 2006</text:p>
      <text:p text:style-name="P61">Górczyński M., Obidniak D., Pfeiffer A., Suliga M., Informator o zawodach szkolnictwa zawodowego, KOWEZiU, Warszawa 2017</text:p>
      <text:p text:style-name="P62">Gut R., Piegowska M., Wójcik B., Zarządzanie sobą. Ksiażka o działaniu, myśleniu i odczuwaniu, Difin, Warszawa 2008</text:p>
      <text:p text:style-name="P24">Rosalska M., Warsztat diagnostyczny doradcy zawodowego, KOWEZiU, Warszawa 2012</text:p>
      <text:p text:style-name="P63">Paszkowska-Rogacz A., Tarkowska M., Metody pracy z grupą w poradnictwie zawodowym, KOWEZiU, Warszawa 2004</text:p>
      <text:p text:style-name="P57">Santorski J., Konel M., Le Guern B., Prymusom dziękujemy. Nowe spojrzenie na życie i karierę, Jacek Santorski &amp; Co Agencja Wydawnicza, Warszawa 2007</text:p>
      <text:p text:style-name="P91"/>
      <text:p text:style-name="P93">Klasa VII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1"/>
          </table:table-cell>
          <table:table-cell table:style-name="Tabela1.A1" office:value-type="string">
            <text:p text:style-name="P91">Temat</text:p>
          </table:table-cell>
        </table:table-row>
        <table:table-row>
          <table:table-cell table:style-name="Tabela1.A1" office:value-type="string">
            <text:p text:style-name="P91">1.</text:p>
          </table:table-cell>
          <table:table-cell table:style-name="Tabela1.A1" office:value-type="string">
            <text:p text:style-name="P91">Poznaję siebie.</text:p>
          </table:table-cell>
        </table:table-row>
        <table:table-row>
          <table:table-cell table:style-name="Tabela1.A1" office:value-type="string">
            <text:p text:style-name="P91">2.</text:p>
          </table:table-cell>
          <table:table-cell table:style-name="Tabela1.A1" office:value-type="string">
            <text:p text:style-name="P91">Planowanie kariery edukacyjno - zawodowej</text:p>
          </table:table-cell>
        </table:table-row>
        <table:table-row>
          <table:table-cell table:style-name="Tabela1.A1" office:value-type="string">
            <text:p text:style-name="P91">3.</text:p>
          </table:table-cell>
          <table:table-cell table:style-name="Tabela1.A1" office:value-type="string">
            <text:p text:style-name="P91">Gdzie i jak szukać ofert pracy?Networking.</text:p>
          </table:table-cell>
        </table:table-row>
        <table:table-row>
          <table:table-cell table:style-name="Tabela1.A1" office:value-type="string">
            <text:p text:style-name="P91">4.</text:p>
          </table:table-cell>
          <table:table-cell table:style-name="Tabela1.A1" office:value-type="string">
            <text:p text:style-name="P91">Tworzenie dokumentów aplikacyjnych - CV i list motywacyjny</text:p>
          </table:table-cell>
        </table:table-row>
        <table:table-row>
          <table:table-cell table:style-name="Tabela1.A1" office:value-type="string">
            <text:p text:style-name="P91">5.</text:p>
          </table:table-cell>
          <table:table-cell table:style-name="Tabela1.A1" office:value-type="string">
            <text:p text:style-name="P91">Przed pierwszą rozmową o pracę – rozmowa kwalifikacyjna</text:p>
          </table:table-cell>
        </table:table-row>
        <table:table-row>
          <table:table-cell table:style-name="Tabela1.A1" office:value-type="string">
            <text:p text:style-name="P91">6.</text:p>
          </table:table-cell>
          <table:table-cell table:style-name="Tabela1.A1" office:value-type="string">
            <text:p text:style-name="P91">Uczenie się przez całe życie – znak naszych czasów.</text:p>
          </table:table-cell>
        </table:table-row>
        <table:table-row>
          <table:table-cell table:style-name="Tabela1.A1" office:value-type="string">
            <text:p text:style-name="P91">7.</text:p>
          </table:table-cell>
          <table:table-cell table:style-name="Tabela1.A1" office:value-type="string">
            <text:p text:style-name="P91">Klasyfikacja zawodów. Poznaję rodziny zawodów.</text:p>
          </table:table-cell>
        </table:table-row>
        <table:table-row>
          <table:table-cell table:style-name="Tabela1.A1" office:value-type="string">
            <text:p text:style-name="P91">8.</text:p>
          </table:table-cell>
          <table:table-cell table:style-name="Tabela1.A1" office:value-type="string">
            <text:p text:style-name="P91">Pracodawca i pracobiorca – prawa i obowiązki.</text:p>
          </table:table-cell>
        </table:table-row>
        <table:table-row>
          <table:table-cell table:style-name="Tabela1.A1" office:value-type="string">
            <text:p text:style-name="P91">9.</text:p>
          </table:table-cell>
          <table:table-cell table:style-name="Tabela1.A1" office:value-type="string">
            <text:p text:style-name="P91">Przedsiębiorczość – godpodarka rynkowa, podatki.</text:p>
          </table:table-cell>
        </table:table-row>
        <table:table-row>
          <table:table-cell table:style-name="Tabela1.A1" office:value-type="string">
            <text:p text:style-name="P91">10.</text:p>
          </table:table-cell>
          <table:table-cell table:style-name="Tabela1.A1" office:value-type="string">
            <text:p text:style-name="P91">Spotkanie z przedstawicielami różnym zawodów.</text:p>
          </table:table-cell>
        </table:table-row>
      </table:table>
      <text:p text:style-name="P91"/>
      <text:p text:style-name="P95">Klasa VIII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1"/>
          </table:table-cell>
          <table:table-cell table:style-name="Tabela2.A1" office:value-type="string">
            <text:p text:style-name="P91">Temat</text:p>
          </table:table-cell>
        </table:table-row>
        <table:table-row>
          <table:table-cell table:style-name="Tabela2.A1" office:value-type="string">
            <text:p text:style-name="P91">1.</text:p>
          </table:table-cell>
          <table:table-cell table:style-name="Tabela2.A1" office:value-type="string">
            <text:p text:style-name="P91">Poznaję rynek pracy</text:p>
          </table:table-cell>
        </table:table-row>
        <table:table-row>
          <table:table-cell table:style-name="Tabela2.A1" office:value-type="string">
            <text:p text:style-name="P91">2.</text:p>
          </table:table-cell>
          <table:table-cell table:style-name="Tabela2.A1" office:value-type="string">
            <text:p text:style-name="P91">Jak znaleźć się na rynku pracy? Potrzeby rynku pracy <text:line-break/>a predyspozycje zawodowe.</text:p>
          </table:table-cell>
        </table:table-row>
        <table:table-row>
          <table:table-cell table:style-name="Tabela2.A1" office:value-type="string">
            <text:p text:style-name="P91">3.</text:p>
          </table:table-cell>
          <table:table-cell table:style-name="Tabela2.A1" office:value-type="string">
            <text:p text:style-name="P91">Zawody przyszłości i zawody schyłkowe w Polsce i UE</text:p>
          </table:table-cell>
        </table:table-row>
        <table:table-row>
          <table:table-cell table:style-name="Tabela2.A1" office:value-type="string">
            <text:p text:style-name="P91">4.</text:p>
          </table:table-cell>
          <table:table-cell table:style-name="Tabela2.A1" office:value-type="string">
            <text:p text:style-name="P91">Nietypowe pomysły na pracę.</text:p>
          </table:table-cell>
        </table:table-row>
        <table:table-row>
          <table:table-cell table:style-name="Tabela2.A1" office:value-type="string">
            <text:p text:style-name="P91">5.</text:p>
          </table:table-cell>
          <table:table-cell table:style-name="Tabela2.A1" office:value-type="string">
            <text:p text:style-name="P91">Dlaczego nie wszyscy mają pracę? Bezrobocie.</text:p>
          </table:table-cell>
        </table:table-row>
        <table:table-row>
          <table:table-cell table:style-name="Tabela2.A1" office:value-type="string">
            <text:p text:style-name="P91">6.</text:p>
          </table:table-cell>
          <table:table-cell table:style-name="Tabela2.A1" office:value-type="string">
            <text:p text:style-name="P91">Zakładamy własną firmę. Kreatywność i przedsiębiorczość na rynku <text:soft-page-break/>pracy.</text:p>
          </table:table-cell>
        </table:table-row>
        <table:table-row>
          <table:table-cell table:style-name="Tabela2.A1" office:value-type="string">
            <text:p text:style-name="P91">7.</text:p>
          </table:table-cell>
          <table:table-cell table:style-name="Tabela2.A1" office:value-type="string">
            <text:p text:style-name="P91">Zapoznanie z zagadnieniami dotyczącymi rynku pracy i doradztwa zawodowego</text:p>
          </table:table-cell>
        </table:table-row>
        <table:table-row>
          <table:table-cell table:style-name="Tabela2.A1" office:value-type="string">
            <text:p text:style-name="P91">8.</text:p>
          </table:table-cell>
          <table:table-cell table:style-name="Tabela2.A1" office:value-type="string">
            <text:p text:style-name="P91">System szkolnictwa ponadpodstawowego.</text:p>
          </table:table-cell>
        </table:table-row>
        <table:table-row>
          <table:table-cell table:style-name="Tabela2.A1" office:value-type="string">
            <text:p text:style-name="P91">9.</text:p>
          </table:table-cell>
          <table:table-cell table:style-name="Tabela2.A1" office:value-type="string">
            <text:p text:style-name="P89"><text:span text:style-name="T32">Sztuka inwestowania. Giełda papierów wartościowych</text:span>.</text:p>
          </table:table-cell>
        </table:table-row>
        <table:table-row>
          <table:table-cell table:style-name="Tabela2.A1" office:value-type="string">
            <text:p text:style-name="P91">10.</text:p>
          </table:table-cell>
          <table:table-cell table:style-name="Tabela2.A1" office:value-type="string">
            <text:p text:style-name="P91">Wycieczka do zakładu pracy.</text:p>
          </table:table-cell>
        </table:table-row>
      </table:table>
      <text:p text:style-name="P37"/>
      <text:list xml:id="list104911560481056" text:continue-list="list104911873808461" text:style-name="Outline">
        <text:list-item>
          <text:h text:style-name="P130" text:outline-level="1">Rozdział VI</text:h>
        </text:list-item>
      </text:list>
      <text:p text:style-name="P88">§ </text:p>
      <text:p text:style-name="P113">Formy i metody realizacji</text:p>
      <text:p text:style-name="P94"/>
      <text:p text:style-name="P91">Podczas zajęć z doradztwa zawodowego uczniowie będą pracowali indywidualnie lub grupowo w zależności od tematyki realizowanych zagadnień. Planuje się wykorzystanie różnorodnych metod pracy m.in. mini wykładu, dyskusji, burzy mózgów, pogadanki, prelekcji, metody ćwiczeniowej czy metody projektu. W ramach zajęć planuje się wyjścia do zakładów pracy, na targi edukacyjne, nawiązanie współpracy z różnymi instytucjami funkcjonującymi na rynku pracy, <text:s/>jak również spotkania z przedstawicielami różnych zawodów.</text:p>
      <text:p text:style-name="P4"/>
      <text:p text:style-name="P4"/>
      <text:list xml:id="list104912628309864" text:continue-numbering="true" text:style-name="Outline">
        <text:list-item>
          <text:h text:style-name="P130" text:outline-level="1"><text:bookmark text:name="_TOC_250002"/>Rozdział VII</text:h>
        </text:list-item>
      </text:list>
      <text:p text:style-name="P88">§ Przewidywane efekty WSDZ.</text:p>
      <text:p text:style-name="P34"/>
      <text:p text:style-name="P13">Przewidywane rezultaty i korzyści z realizacji WSDZ:</text:p>
      <text:list xml:id="list104910957331277" text:continue-list="list306347385" text:style-name="WWNum6">
        <text:list-item>
          <text:p text:style-name="P254"><text:span text:style-name="T1">Dla uczniów i</text:span><text:span text:style-name="T45"> </text:span><text:span text:style-name="T1">rodziców:</text:span></text:p>
          <text:list>
            <text:list-item>
              <text:p text:style-name="P161">Dostęp do informacji edukacyjnej i zawodowej dla <text:span text:style-name="T18">uczniów, </text:span>nauczycieli oraz<text:span text:style-name="T13"> </text:span>rodziców.</text:p>
            </text:list-item>
            <text:list-item>
              <text:p text:style-name="P157">Świadome, trafniejsze decyzje edukacyjne i<text:span text:style-name="T8"> </text:span>zawodowe.</text:p>
            </text:list-item>
            <text:list-item>
              <text:p text:style-name="P144">Kształtowanie odpowiednich <text:span text:style-name="T18">postaw, nawyków, </text:span>umiejętności i wiedzy oraz aktywności zawodowej<text:span text:style-name="T12"> </text:span><text:span text:style-name="T18">uczniów.</text:span></text:p>
            </text:list-item>
            <text:list-item>
              <text:p text:style-name="P163">Mniej niepowodzeń szkolnych, zniechęcenia do nauki i<text:span text:style-name="T12"> </text:span><text:span text:style-name="T9">pracy.</text:span></text:p>
            </text:list-item>
            <text:list-item>
              <text:p text:style-name="P158">Pomoc<text:tab/>rodzinie<text:tab/>w<text:tab/>kształtowaniu<text:tab/>określonych<text:tab/>postaw<text:tab/>i<text:tab/>zachowań<text:tab/>związanych</text:p>
            </text:list-item>
          </text:list>
        </text:list-item>
      </text:list>
      <text:p text:style-name="P19">z planowaniem kariery zawodowej ich dzieci.</text:p>
      <text:list xml:id="list104911862422128" text:continue-numbering="true" text:style-name="WWNum6">
        <text:list-item>
          <text:list>
            <text:list-item>
              <text:p text:style-name="P161">Przygotowania uczniów do pełnienia różnych ról<text:span text:style-name="T18"> </text:span>społecznych.</text:p>
            </text:list-item>
          </text:list>
        </text:list-item>
        <text:list-item>
          <text:h text:style-name="P131" text:outline-level="1">Dla<text:span text:style-name="T8"> </text:span>szkoły:</text:h>
          <text:list>
            <text:list-item>
              <text:p text:style-name="P187">Utworzenie na terenie szkoły bazy informacji edukacyjnej i zawodowej oraz zapewnienie<text:span text:style-name="T46"> </text:span>jej systematycznej aktualizacji.</text:p>
            </text:list-item>
            <text:list-item>
              <text:p text:style-name="P163">Lepsze wyniki edukacyjne<text:span text:style-name="T3"> </text:span><text:span text:style-name="T18">uczniów.</text:span></text:p>
            </text:list-item>
            <text:list-item>
              <text:p text:style-name="P157">Zwiększenie konkurencyjności<text:span text:style-name="T12"> </text:span><text:span text:style-name="T18">szkoły.</text:span></text:p>
            </text:list-item>
            <text:list-item>
              <text:p text:style-name="P157">Realizowanie przepisów prawa oświatowego w zakresie doradztwa<text:span text:style-name="T20"> </text:span>zawodowego.</text:p>
            </text:list-item>
          </text:list>
        </text:list-item>
        <text:list-item>
          <text:h text:style-name="P132" text:outline-level="1">Dla środowiska<text:span text:style-name="T8"> </text:span>lokalnego:</text:h>
          <text:list>
            <text:list-item>
              <text:p text:style-name="P147">Zwiększenie <text:s/>trafności <text:s text:c="2"/>decyzji <text:s text:c="2"/>edukacyjnych <text:s text:c="2"/>uczniów <text:s text:c="2"/>wybierających <text:s text:c="2"/>szkołę <text:s text:c="2"/>średnią i planujących swoją karierę<text:span text:style-name="T3"> </text:span>zawodową.</text:p>
            </text:list-item>
            <text:list-item>
              <text:p text:style-name="P166">Promocja lokalnych instytucji i zakładów<text:span text:style-name="T9"> </text:span><text:span text:style-name="T18">pracy.</text:span></text:p>
            </text:list-item>
          </text:list>
        </text:list-item>
      </text:list>
      <text:p text:style-name="P4"/>
      <text:list xml:id="list104912601087583" text:continue-list="list104912628309864" text:style-name="Outline">
        <text:list-item>
          <text:h text:style-name="P133" text:outline-level="1"><text:bookmark text:name="_TOC_250001"/>Rozdział VIII</text:h>
        </text:list-item>
      </text:list>
      <text:p text:style-name="P84">§</text:p>
      <text:list xml:id="list104911727410504" text:continue-numbering="true" text:style-name="Outline">
        <text:list-item>
          <text:h text:style-name="P134" text:outline-level="1"><text:bookmark text:name="_TOC_250000"/>Ocena i ewaluacja.</text:h>
        </text:list-item>
      </text:list>
      <text:p text:style-name="P6"/>
      <text:p text:style-name="P6"><text:soft-page-break/></text:p>
      <text:p text:style-name="P81">Ewaluacja Wewnątrzszkolnego Systemu Doradztwa Zawodowego jest stałym elementem wdrażania działań <text:s/>doradczych <text:s/>w <text:s/>szkole, <text:s/>aby <text:s/>propozycje <text:s/>zajęć <text:s/>były <text:s/>zgodne <text:s/>z <text:s/>oczekiwaniami <text:s/>i potrzebami. Wykorzystana zostanie do tego technika wywiadu, obserwacji i <text:span text:style-name="T18">ankiety. </text:span>Ewaluacja pozwali także zaobserwować dynamikę procesu i rodzących się nowych potrzeb. Dzięki niej zostanie dokonana aktualizacji działań doradczych oraz odkrywanie aktualnych potrzeb i<text:span text:style-name="T25"> </text:span>oczekiwań</text:p>
      <text:p text:style-name="P73">- co pozwoli na długoterminowe planowanie działań. </text:p>
      <text:p text:style-name="P4"/>
      <text:p text:style-name="P4"><text:tab/><text:tab/><text:tab/><text:tab/><text:tab/><text:tab/><text:tab/><text:tab/><text:tab/><text:tab/>Monika Bizg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Carlito1" svg:font-family="Carlito"/>
    <style:font-face style:name="Mangal1" svg:font-family="Mangal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2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203cm" fo:margin-right="0cm" fo:margin-top="0.243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203cm" fo:margin-right="0cm" fo:margin-top="0.243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margin-top="0.243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932cm" fo:margin-right="0cm" fo:text-align="start" style:justify-single-word="false" fo:text-indent="-2.491cm" style:auto-text-indent="false"/>
      <style:text-properties style:font-name="Times New Roman" fo:font-family="'Times New Roman'" style:font-family-generic="roman" style:font-pitch="variable" fo:font-size="24pt" fo:language="pl" fo:country="PL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margin-top="0.263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1.03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6.481cm" fo:margin-right="6.482cm" fo:text-align="center" style:justify-single-word="false" fo:text-indent="0cm" style:auto-text-indent="false"/>
      <style:text-properties style:font-name="Carlito" fo:font-family="Carlito" style:font-family-generic="roman" style:font-pitch="variable" fo:font-size="12pt" fo:language="pl" fo:country="PL" fo:font-weight="bold" style:font-name-asian="Carlito2" style:font-family-asian="Carlito" style:font-family-generic-asian="system" style:font-pitch-asian="variable" style:font-size-asian="12pt" style:language-asian="en" style:country-asian="US" style:font-weight-asian="bold" style:font-name-complex="Carlito2" style:font-family-complex="Carlito" style:font-family-generic-complex="system" style:font-pitch-complex="variable" style:font-size-complex="12pt" style:language-complex="ar" style:country-complex="SA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9cm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font-size="12pt" fo:letter-spacing="-0.028cm" fo:language="pl" fo:country="PL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-0.005cm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etter-spacing="-0.011cm" fo:language="pl" fo:country="PL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etter-spacing="-0.011cm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" style:display-name="ListLabel 8" style:family="text">
      <style:text-properties fo:font-size="12pt" fo:letter-spacing="-0.016cm" fo:language="pl" fo:country="PL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2pt" fo:letter-spacing="-0.041cm" fo:language="pl" fo:country="PL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Open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8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55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3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08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76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5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19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6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Open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7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5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27cm" fo:margin-left="0.205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3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423cm" fo:margin-left="1.898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8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5.77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7.71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9.64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58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3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Open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80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4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386cm" fo:margin-left="2.07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386cm" fo:margin-left="3.708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51cm" fo:margin-left="3.323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51cm" fo:margin-left="3.91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51cm" fo:margin-left="6.23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51cm" fo:margin-left="8.55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51cm" fo:margin-left="10.87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51cm" fo:margin-left="13.1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51cm" fo:margin-left="15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284cm" fo:margin-left="3.323cm"/>
        </style:list-level-properties>
        <style:text-properties style:font-name="Carlito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84cm" fo:margin-left="4.99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4cm" fo:margin-left="6.68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84cm" fo:margin-left="8.3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84cm" fo:margin-left="10.05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84cm" fo:margin-left="11.73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84cm" fo:margin-left="13.41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84cm" fo:margin-left="15.1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84cm" fo:margin-left="16.7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fo:text-indent="-0.617cm" fo:margin-left="3.323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617cm" fo:margin-left="3.32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6.68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8.36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0.05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1.73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3.41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5.1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6.7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2.424cm" fo:margin-left="1.799cm" fo:margin-right="1.799cm" style:writing-mode="lr-tb" style:layout-grid-color="#c0c0c0" style:layout-grid-lines="254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7cm" fo:margin-bottom="2.424cm" fo:margin-left="1.799cm" fo:margin-right="1.799cm" style:writing-mode="lr-tb" style:layout-grid-color="#c0c0c0" style:layout-grid-lines="254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7cm" fo:margin-bottom="2.223cm" fo:margin-left="1.799cm" fo:margin-right="1.799cm" style:writing-mode="lr-tb" style:layout-grid-color="#c0c0c0" style:layout-grid-lines="256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2.251cm" fo:margin-left="1.799cm" fo:margin-right="1.799cm" style:writing-mode="lr-tb" style:layout-grid-color="#c0c0c0" style:layout-grid-lines="255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87cm" fo:margin-bottom="2.251cm" fo:margin-left="1.799cm" fo:margin-right="1.799cm" style:writing-mode="lr-tb" style:layout-grid-color="#c0c0c0" style:layout-grid-lines="255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87cm" fo:margin-bottom="2.261cm" fo:margin-left="1.799cm" fo:margin-right="1.799cm" style:writing-mode="lr-tb" style:layout-grid-color="#c0c0c0" style:layout-grid-lines="255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87cm" fo:margin-bottom="2.261cm" fo:margin-left="1.799cm" fo:margin-right="1.799cm" style:writing-mode="lr-tb" style:layout-grid-color="#c0c0c0" style:layout-grid-lines="2556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61cm" fo:margin-left="0cm" fo:margin-right="0cm" fo:margin-top="0.46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87cm" fo:margin-bottom="0cm" fo:margin-left="1.799cm" fo:margin-right="1.799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.011cm" fo:margin-bottom="2.29cm" fo:margin-left="1.799cm" fo:margin-right="1.799cm" style:writing-mode="lr-tb" style:layout-grid-color="#c0c0c0" style:layout-grid-lines="253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87cm" fo:margin-bottom="2.29cm" fo:margin-left="1.799cm" fo:margin-right="1.799cm" style:writing-mode="lr-tb" style:layout-grid-color="#c0c0c0" style:layout-grid-lines="255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>
          <style:column style:rel-width="14423*" fo:start-indent="0cm" fo:end-indent="0.917cm"/>
          <style:column style:rel-width="51112*" fo:start-indent="0.91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87cm" fo:margin-bottom="2.124cm" fo:margin-left="1.799cm" fo:margin-right="1.799cm" style:writing-mode="lr-tb" style:layout-grid-color="#c0c0c0" style:layout-grid-lines="2570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MP1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5">
      <style:footer>
        <text:p text:style-name="MP1"/>
      </style:footer>
    </style:master-page>
    <style:master-page style:name="Converted6" style:page-layout-name="Mpm6">
      <style:footer>
        <text:p text:style-name="Footer"/>
      </style:footer>
    </style:master-page>
    <style:master-page style:name="Converted7" style:page-layout-name="Mpm7">
      <style:footer>
        <text:p text:style-name="MP1"/>
      </style:footer>
    </style:master-page>
    <style:master-page style:name="Converted8" style:page-layout-name="Mpm8">
      <style:footer>
        <text:p text:style-name="Footer"/>
      </style:footer>
    </style:master-page>
    <style:master-page style:name="Converted9" style:page-layout-name="Mpm8">
      <style:footer>
        <text:p text:style-name="Footer"/>
      </style:footer>
    </style:master-page>
    <style:master-page style:name="Converted10" style:page-layout-name="Mpm9">
      <style:footer>
        <text:p text:style-name="MP1"/>
      </style:footer>
    </style:master-page>
    <style:master-page style:name="Converted11" style:page-layout-name="Mpm9">
      <style:footer>
        <text:p text:style-name="MP1"/>
      </style:footer>
    </style:master-page>
    <style:master-page style:name="Converted12" style:page-layout-name="Mpm10">
      <style:footer>
        <text:p text:style-name="MP1"/>
      </style:footer>
    </style:master-page>
    <style:master-page style:name="Converted13" style:page-layout-name="Mpm11">
      <style:footer>
        <text:p text:style-name="Footer"/>
      </style:footer>
    </style:master-page>
    <style:master-page style:name="Converted14" style:page-layout-name="Mpm12">
      <style:footer>
        <text:p text:style-name="MP1"/>
      </style:footer>
    </style:master-page>
    <style:master-page style:name="Converted15" style:page-layout-name="Mpm13"/>
    <style:master-page style:name="Converted16" style:page-layout-name="Mpm1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11:40:54</meta:creation-date>
    <dc:date>2024-01-04T10:49:10.453000000</dc:date>
    <meta:editing-duration>PT1M52S</meta:editing-duration>
    <meta:generator>LibreOffice/7.0.1.2$Windows_X86_64 LibreOffice_project/7cbcfc562f6eb6708b5ff7d7397325de9e764452</meta:generator>
    <meta:editing-cycles>2</meta:editing-cycles>
    <meta:document-statistic meta:table-count="2" meta:image-count="0" meta:object-count="0" meta:page-count="15" meta:paragraph-count="352" meta:word-count="4209" meta:character-count="31784" meta:non-whitespace-character-count="27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