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14.56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fo:border="0.06pt solid #00000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" fo:font-size="8pt" style:font-name-asian="Calibri1" style:font-size-asian="8pt" style:font-name-complex="Calibri1" style:font-size-complex="8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Calibri" fo:font-size="8pt" style:font-name-asian="Calibri1" style:font-size-asian="8pt" style:font-name-complex="Calibri1" style:font-size-complex="8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5" style:family="table-cell" style:parent-style-name="Default" style:data-style-name="N0">
      <style:table-cell-properties fo:border="0.06pt solid #000000"/>
      <style:text-properties style:font-name="Arial1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7" style:family="table-cell" style:parent-style-name="Default" style:data-style-name="N0">
      <style:table-cell-properties fo:border="0.06pt solid #000000"/>
      <style:text-properties style:font-name="Arial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4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order="0.06pt solid #000000"/>
      <style:text-properties style:font-name="Arial1" fo:font-style="italic" style:font-name-asian="Times New Roman1" style:font-style-asian="italic" style:font-name-complex="Times New Roman1" style:font-style-complex="italic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9pt" style:font-name-asian="Arial2" style:font-size-asian="9pt" style:font-name-complex="Arial2" style:font-size-complex="9pt"/>
    </style:style>
    <style:style style:name="ce58" style:family="table-cell" style:parent-style-name="Default" style:data-style-name="N0">
      <style:table-cell-properties fo:border="0.06pt solid #000000"/>
      <style:text-properties style:font-name="Arial1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color="#000000" draw:marker-start="Groty_20_strzał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style:font-charset="x-symbo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Arial" fo:font-style="italic" style:font-size-asian="8pt" style:font-size-complex="8pt" style:font-style-asian="italic" style:font-style-complex="italic"/>
    </style:style>
    <style:style style:name="T6" style:family="text">
      <style:text-properties style:font-name="Arial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WYKAZ PODRĘCZNIKÓ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zkoła Podstawowa im. ks. Jana Długosza w Raciborowicac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Klasa</text:p>
          </table:table-cell>
          <table:table-cell table:style-name="ce32" office:value-type="string" calcext:value-type="string">
            <text:p>Przedmiot</text:p>
          </table:table-cell>
          <table:table-cell table:style-name="ce32" office:value-type="string" calcext:value-type="string">
            <text:p>Tytuł - autor</text:p>
          </table:table-cell>
          <table:table-cell table:style-name="ce32" office:value-type="string" calcext:value-type="string">
            <text:p>Wydaw.</text:p>
          </table:table-cell>
          <table:table-cell table:number-columns-repeated="102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Eduk. Wczesnoszkol.</text:p>
          </table:table-cell>
          <table:table-cell table:style-name="ce7" office:value-type="string" calcext:value-type="string">
            <text:p>A to ciekawe klasa 1. Cz. 1 : Jolanta Okuniewska i in.</text:p>
          </table:table-cell>
          <table:table-cell table:style-name="ce7" office:value-type="string" calcext:value-type="string">
            <text:p>Grupa MAC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7" office:value-type="string" calcext:value-type="string">
            <text:p>A to ciekawe klasa 1. Cz. 2 : Jolanta Okuniewska i in.</text:p>
          </table:table-cell>
          <table:table-cell table:style-name="ce7" office:value-type="string" calcext:value-type="string">
            <text:p>Grupa MAC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7" office:value-type="string" calcext:value-type="string">
            <text:p>A to ciekawe klasa 1. Cz. 3 : Jolanta Okuniewska i in.</text:p>
          </table:table-cell>
          <table:table-cell table:style-name="ce7" office:value-type="string" calcext:value-type="string">
            <text:p>Grupa MAC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7" office:value-type="string" calcext:value-type="string">
            <text:p>A to ciekawe klasa 1. Cz. 4 : Jolanta Okuniewska i in.</text:p>
          </table:table-cell>
          <table:table-cell table:style-name="ce7" office:value-type="string" calcext:value-type="string">
            <text:p>Grupa MAC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7" office:value-type="string" calcext:value-type="string">
            <text:p>A to ciekawe. Matematyka klasa 1. Cz. 1 : Jolanta Okuniewska i in.</text:p>
          </table:table-cell>
          <table:table-cell table:style-name="ce7" office:value-type="string" calcext:value-type="string">
            <text:p>Grupa MAC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1" office:value-type="string" calcext:value-type="string">
            <text:p>Eduk. wczesnoszkol</text:p>
          </table:table-cell>
          <table:table-cell table:style-name="ce7" office:value-type="string" calcext:value-type="string">
            <text:p>A to ciekawe. Matematyka klasa 1. Cz. 2 : Jolanta Okuniewska i in.</text:p>
          </table:table-cell>
          <table:table-cell table:style-name="ce7" office:value-type="string" calcext:value-type="string">
            <text:p>Grupa MAC</text:p>
          </table:table-cell>
          <table:table-cell table:number-columns-repeated="1020"/>
        </table:table-row>
        <table:table-row table:style-name="ro1">
          <table:table-cell table:style-name="ce22"/>
          <table:table-cell table:style-name="ce20" office:value-type="string" calcext:value-type="string">
            <text:p>Jęz. ang.</text:p>
          </table:table-cell>
          <table:table-cell table:style-name="ce20" office:value-type="string" calcext:value-type="string">
            <text:p>Tiger &amp; Friends <text:s/>1: książka ucznia / Carol Read i in.</text:p>
          </table:table-cell>
          <table:table-cell table:style-name="ce20" office:value-type="string" calcext:value-type="string">
            <text:p>Macmillan</text:p>
          </table:table-cell>
          <table:table-cell table:number-columns-repeated="1020"/>
        </table:table-row>
        <table:table-row table:style-name="ro1">
          <table:table-cell table:style-name="ce22"/>
          <table:table-cell table:style-name="ce20" office:value-type="string" calcext:value-type="string">
            <text:p>Religia</text:p>
          </table:table-cell>
          <table:table-cell table:style-name="ce47" office:value-type="string" calcext:value-type="string">
            <text:p>Bóg jest naszym Ojcem :<text:span text:style-name="T3"> </text:span> <text:span text:style-name="T4">ks. Tadeusz Panuś, ks. Andrzej Kielian, Adam Berski</text:span></text:p>
          </table:table-cell>
          <table:table-cell table:style-name="ce58" office:value-type="string" calcext:value-type="string">
            <text:p><text:s/>św. Stanisława BM</text:p>
          </table:table-cell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Klasa</text:p>
          </table:table-cell>
          <table:table-cell table:style-name="ce32" office:value-type="string" calcext:value-type="string">
            <text:p>Przedmiot</text:p>
          </table:table-cell>
          <table:table-cell table:style-name="ce32" office:value-type="string" calcext:value-type="string">
            <text:p>Tytuł - autor</text:p>
          </table:table-cell>
          <table:table-cell table:style-name="ce32" office:value-type="string" calcext:value-type="string">
            <text:p>Wydaw.</text:p>
          </table:table-cell>
          <table:table-cell table:number-columns-repeated="102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Eduk. Wczesnoszkol.</text:p>
          </table:table-cell>
          <table:table-cell table:style-name="ce7" office:value-type="string" calcext:value-type="string">
            <text:p>Elementarz odkrywców klasa 2. Cz. 1/ Ewa Hryszkiewicz i in.</text:p>
          </table:table-cell>
          <table:table-cell table:style-name="ce7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20" office:value-type="string" calcext:value-type="string">
            <text:p>Elementarz odkrywców : matematyka klasa 2. Cz. 1/ Krystyna Bielenica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20" office:value-type="string" calcext:value-type="string">
            <text:p>Elementarz odkrywców klasa 2. Cz. 2 / Ewa Hryszkiewicz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20" office:value-type="string" calcext:value-type="string">
            <text:p>Elementarz odkrywców : matematyka klasa 2. Cz. 2/ Krystyna Bielenica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20" office:value-type="string" calcext:value-type="string">
            <text:p>Elementarz odkrywców klasa 2. Cz. 3 / Ewa Hryszkiewicz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1" office:value-type="string" calcext:value-type="string">
            <text:p>Eduk. wczesnoszkol</text:p>
          </table:table-cell>
          <table:table-cell table:style-name="ce20" office:value-type="string" calcext:value-type="string">
            <text:p>Elementarz odkrywców klasa 2. Cz. 4 / Ewa Hryszkiewicz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0" office:value-type="string" calcext:value-type="string">
            <text:p>Jęz. ang.</text:p>
          </table:table-cell>
          <table:table-cell table:style-name="ce20" office:value-type="string" calcext:value-type="string">
            <text:p>Tiger &amp; Friends <text:s/>2 : książka ucznia / Carol Read i in.</text:p>
          </table:table-cell>
          <table:table-cell table:style-name="ce11" office:value-type="string" calcext:value-type="string">
            <text:p>Macmillan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Religia</text:p>
          </table:table-cell>
          <table:table-cell table:style-name="ce49" office:value-type="string" calcext:value-type="string">
            <text:p><text:span text:style-name="T5">Jezus jest naszym Zbawicielem : </text:span><text:span text:style-name="T6">ks. Tadeusz Panuś, ks. Andrzej Kielian, Adam Bersk</text:span>i </text:p>
          </table:table-cell>
          <table:table-cell table:style-name="ce58" office:value-type="string" calcext:value-type="string">
            <text:p><text:s/>św. Stanisława BM</text:p>
          </table:table-cell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Klasa</text:p>
          </table:table-cell>
          <table:table-cell table:style-name="ce32" office:value-type="string" calcext:value-type="string">
            <text:p>Przedmiot</text:p>
          </table:table-cell>
          <table:table-cell table:style-name="ce32" office:value-type="string" calcext:value-type="string">
            <text:p>Tytuł - autor</text:p>
          </table:table-cell>
          <table:table-cell table:style-name="ce24" office:value-type="string" calcext:value-type="string">
            <text:p>Wydaw.</text:p>
          </table:table-cell>
          <table:table-cell table:number-columns-repeated="102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Eduk. Wczesnoszkol.</text:p>
          </table:table-cell>
          <table:table-cell table:style-name="ce7" office:value-type="string" calcext:value-type="string">
            <text:p>Elementarz odkrywców klasa 3. Cz. 1/ Ewa Hryszkiewicz i in.</text:p>
          </table:table-cell>
          <table:table-cell table:style-name="ce7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20" office:value-type="string" calcext:value-type="string">
            <text:p>Elementarz odkrywców klasa 3. Cz. 2 / Ewa Hryszkiewicz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20" office:value-type="string" calcext:value-type="string">
            <text:p>Elementarz odkrywców klasa 3. Cz. 3 / Ewa Hryszkiewicz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20" office:value-type="string" calcext:value-type="string">
            <text:p>Elementarz odkrywców klasa 3. Cz. 4 / Ewa Hryszkiewicz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6" office:value-type="string" calcext:value-type="string">
            <text:p>Eduk. wczesnoszkol</text:p>
          </table:table-cell>
          <table:table-cell table:style-name="ce20" office:value-type="string" calcext:value-type="string">
            <text:p>Elementarz odkrywców : matematyka klasa 3. Cz. 1/ Krystyna Bielenica i in.</text:p>
          </table:table-cell>
          <table:table-cell table:style-name="ce20" office:value-type="string" calcext:value-type="string">
            <text:p>Nowa Era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Eduk. wczesnoszkol</text:p>
          </table:table-cell>
          <table:table-cell table:style-name="ce11" office:value-type="string" calcext:value-type="string">
            <text:p>Elementarz odkrywców : matematyka klasa 3. Cz. 2/ Krystyna Bielenica i in.</text:p>
          </table:table-cell>
          <table:table-cell table:style-name="ce11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ang.</text:p>
          </table:table-cell>
          <table:table-cell table:style-name="ce20" office:value-type="string" calcext:value-type="string">
            <text:p>Tiger &amp; Friends <text:s/>3 : książka ucznia / Carol Read i in.</text:p>
          </table:table-cell>
          <table:table-cell table:style-name="ce20" office:value-type="string" calcext:value-type="string">
            <text:p>Macmillan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Religia</text:p>
          </table:table-cell>
          <table:table-cell table:style-name="ce47" office:value-type="string" calcext:value-type="string">
            <text:p>Jezus przychodzi do nas : <text:span text:style-name="T4">ks. Tadeusz Panuś, ks. Andrzej Kielian, Adam Berski </text:span></text:p>
          </table:table-cell>
          <table:table-cell table:style-name="ce58" office:value-type="string" calcext:value-type="string">
            <text:p><text:s/>św. Stanisława BM</text:p>
          </table:table-cell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Klasa</text:p>
          </table:table-cell>
          <table:table-cell table:style-name="ce12" office:value-type="string" calcext:value-type="string">
            <text:p>Przedmiot</text:p>
          </table:table-cell>
          <table:table-cell table:style-name="ce32" office:value-type="string" calcext:value-type="string">
            <text:p>Tytuł - autor</text:p>
          </table:table-cell>
          <table:table-cell table:style-name="ce31" office:value-type="string" calcext:value-type="string">
            <text:p>Wydaw.</text:p>
          </table:table-cell>
          <table:table-cell table:number-columns-repeated="102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Jęz. pol.</text:p>
          </table:table-cell>
          <table:table-cell table:style-name="ce13" office:value-type="string" calcext:value-type="string">
            <text:p>Zamieńmy słowo. Język polski. Kl 4. <text:s/>: I. Bartol, <text:s/>i in.</text:p>
          </table:table-cell>
          <table:table-cell table:style-name="ce7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Hist.</text:p>
          </table:table-cell>
          <table:table-cell table:style-name="ce20" office:value-type="string" calcext:value-type="string">
            <text:p>Historia 4. Podręcznik : Tomasz Małkowski</text:p>
          </table:table-cell>
          <table:table-cell table:style-name="ce20" office:value-type="string" calcext:value-type="string">
            <text:p>GWO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Przyroda</text:p>
          </table:table-cell>
          <table:table-cell table:style-name="ce20" office:value-type="string" calcext:value-type="string">
            <text:p>Przyroda 4. Podręcznik : Ewa Gromek i in.</text:p>
          </table:table-cell>
          <table:table-cell table:style-name="ce20" office:value-type="string" calcext:value-type="string">
            <text:p>WSiP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0" office:value-type="string" calcext:value-type="string">
            <text:p>Matem.</text:p>
          </table:table-cell>
          <table:table-cell table:style-name="ce14" office:value-type="string" calcext:value-type="string">
            <text:p>Matematyka z plusem : podręcznik kl. 4 : Małgorzata Dobrowolska i in.</text:p>
          </table:table-cell>
          <table:table-cell table:style-name="ce14" office:value-type="string" calcext:value-type="string">
            <text:p>GWO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Inform.</text:p>
          </table:table-cell>
          <table:table-cell table:style-name="ce20" office:value-type="string" calcext:value-type="string">
            <text:p>Lubię to! 4. Podręcznik : Michał Kęska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Technika</text:p>
          </table:table-cell>
          <table:table-cell table:style-name="ce20" office:value-type="string" calcext:value-type="string">
            <text:p>Jak to działa? 4. Podręcznik : Lech Łabecki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Plastyka</text:p>
          </table:table-cell>
          <table:table-cell table:style-name="ce20" office:value-type="string" calcext:value-type="string">
            <text:p>Do dzieła! 4. Podręcznik : Jadwiga Lukas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Muzyka</text:p>
          </table:table-cell>
          <table:table-cell table:style-name="ce20" office:value-type="string" calcext:value-type="string">
            <text:p>Lekcja Muzyki 4. Podręcznik : Monika Gromek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ang.</text:p>
          </table:table-cell>
          <table:table-cell table:style-name="ce20" office:value-type="string" calcext:value-type="string">
            <text:p>Brainy 4. Książka ucznia : Nick Beare</text:p>
          </table:table-cell>
          <table:table-cell table:style-name="ce20" office:value-type="string" calcext:value-type="string">
            <text:p>Macmillan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Religia</text:p>
          </table:table-cell>
          <table:table-cell table:style-name="ce54" office:value-type="string" calcext:value-type="string">
            <text:p>Żyjemy we wspólnocie z Bogiem : <text:span text:style-name="T4">ks. Tadeusz Panuś, ks. Andrzej Kielian, Adam Berski </text:span></text:p>
          </table:table-cell>
          <table:table-cell table:style-name="ce58" office:value-type="string" calcext:value-type="string">
            <text:p><text:s/>św. Stanisława BM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4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Klasa</text:p>
          </table:table-cell>
          <table:table-cell table:style-name="ce32" office:value-type="string" calcext:value-type="string">
            <text:p>Przedmiot</text:p>
          </table:table-cell>
          <table:table-cell table:style-name="ce32" office:value-type="string" calcext:value-type="string">
            <text:p>Tytuł - autor</text:p>
          </table:table-cell>
          <table:table-cell table:style-name="ce32" office:value-type="string" calcext:value-type="string">
            <text:p>Wydaw.</text:p>
          </table:table-cell>
          <table:table-cell table:number-columns-repeated="102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Jęz. pol.</text:p>
          </table:table-cell>
          <table:table-cell table:style-name="ce7" office:value-type="string" calcext:value-type="string">
            <text:p>Słowa z uśmiechem 5. Literatura i kultura: Ewa Horwath i in.</text:p>
          </table:table-cell>
          <table:table-cell table:style-name="ce7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pol.</text:p>
          </table:table-cell>
          <table:table-cell table:style-name="ce20" office:value-type="string" calcext:value-type="string">
            <text:p>Słowa z uśmiechem 5. Nauka o języku: Ewa Horwath i in.</text:p>
          </table:table-cell>
          <table:table-cell table:style-name="ce20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Hist.</text:p>
          </table:table-cell>
          <table:table-cell table:style-name="ce20" office:value-type="string" calcext:value-type="string">
            <text:p>Historia 5. Podręcznik : Tomasz Małkowski</text:p>
          </table:table-cell>
          <table:table-cell table:style-name="ce20" office:value-type="string" calcext:value-type="string">
            <text:p>GWO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Biologia</text:p>
          </table:table-cell>
          <table:table-cell table:style-name="ce20" office:value-type="string" calcext:value-type="string">
            <text:p>Puls życia 5. Podręcznik : Marian Sęktas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Matem.</text:p>
          </table:table-cell>
          <table:table-cell table:style-name="ce20" office:value-type="string" calcext:value-type="string">
            <text:p>Matematyka z plusem kl. 5 : Małgorzata Dobrowolska </text:p>
          </table:table-cell>
          <table:table-cell table:style-name="ce20" office:value-type="string" calcext:value-type="string">
            <text:p>GWO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Geografia</text:p>
          </table:table-cell>
          <table:table-cell table:style-name="ce20" office:value-type="string" calcext:value-type="string">
            <text:p>Geografia 5 : Agnieszka Lechowicz i in.</text:p>
          </table:table-cell>
          <table:table-cell table:style-name="ce20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Inform.</text:p>
          </table:table-cell>
          <table:table-cell table:style-name="ce20" office:value-type="string" calcext:value-type="string">
            <text:p>Lubię to! 5. Podręcznik : Michał Kęska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Technika</text:p>
          </table:table-cell>
          <table:table-cell table:style-name="ce20" office:value-type="string" calcext:value-type="string">
            <text:p>Jak to działa? 5. Podręcznik : Lech Łabecki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Plastyka</text:p>
          </table:table-cell>
          <table:table-cell table:style-name="ce20" office:value-type="string" calcext:value-type="string">
            <text:p>Do dzieła! 5. Podręcznik : Jadwiga Lukas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Muzyka</text:p>
          </table:table-cell>
          <table:table-cell table:style-name="ce20" office:value-type="string" calcext:value-type="string">
            <text:p>Lekcja Muzyki 5. Podręcznik : Monika Gromek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ang.</text:p>
          </table:table-cell>
          <table:table-cell table:style-name="ce20" office:value-type="string" calcext:value-type="string">
            <text:p>Brainy 5. Książka ucznia : Nick Beare</text:p>
          </table:table-cell>
          <table:table-cell table:style-name="ce20" office:value-type="string" calcext:value-type="string">
            <text:p>Macmillan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Religia</text:p>
          </table:table-cell>
          <table:table-cell table:style-name="ce54" office:value-type="string" calcext:value-type="string">
            <text:p>Jezus dla człowieka :<text:span text:style-name="T4"> ks. Tadeusz Panuś, ks. Andrzej Kielian, Adam Berski </text:span></text:p>
          </table:table-cell>
          <table:table-cell table:style-name="ce58" office:value-type="string" calcext:value-type="string">
            <text:p><text:s/>św. Stanisława BM</text:p>
          </table:table-cell>
          <table:table-cell table:number-columns-repeated="1020"/>
        </table:table-row>
        <table:table-row table:style-name="ro3">
          <table:table-cell table:style-name="Default"/>
          <table:table-cell table:style-name="ce4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Klasa</text:p>
          </table:table-cell>
          <table:table-cell table:style-name="ce32" office:value-type="string" calcext:value-type="string">
            <text:p>Przedmiot</text:p>
          </table:table-cell>
          <table:table-cell table:style-name="ce32" office:value-type="string" calcext:value-type="string">
            <text:p>Tytuł - autor</text:p>
          </table:table-cell>
          <table:table-cell table:style-name="ce32" office:value-type="string" calcext:value-type="string">
            <text:p>Wydaw.</text:p>
          </table:table-cell>
          <table:table-cell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Jęz. pol.</text:p>
          </table:table-cell>
          <table:table-cell table:style-name="ce7" office:value-type="string" calcext:value-type="string">
            <text:p>Słowa z uśmiechem 6. Literatura i kultura: Ewa Horwath i in.</text:p>
          </table:table-cell>
          <table:table-cell table:style-name="ce7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pol.</text:p>
          </table:table-cell>
          <table:table-cell table:style-name="ce20" office:value-type="string" calcext:value-type="string">
            <text:p>Słowa z uśmiechem 6. Nauka o języku: Ewa Horwath i in.</text:p>
          </table:table-cell>
          <table:table-cell table:style-name="ce20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Hist.</text:p>
          </table:table-cell>
          <table:table-cell table:style-name="ce20" office:value-type="string" calcext:value-type="string">
            <text:p>Historia 6. Podręcznik : Tomasz Małkowski</text:p>
          </table:table-cell>
          <table:table-cell table:style-name="ce20" office:value-type="string" calcext:value-type="string">
            <text:p>GWO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Biologia</text:p>
          </table:table-cell>
          <table:table-cell table:style-name="ce20" office:value-type="string" calcext:value-type="string">
            <text:p>Puls życia 6. Podręcznik : Joanna Stawarz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Matem.</text:p>
          </table:table-cell>
          <table:table-cell table:style-name="ce20" office:value-type="string" calcext:value-type="string">
            <text:p>Matematyka z plusem kl. 6 : Małgorzata Dobrowolska </text:p>
          </table:table-cell>
          <table:table-cell table:style-name="ce20" office:value-type="string" calcext:value-type="string">
            <text:p>GWO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Geografia</text:p>
          </table:table-cell>
          <table:table-cell table:style-name="ce20" office:value-type="string" calcext:value-type="string">
            <text:p>Geografia 6 : Agnieszka Lechowicz i in.</text:p>
          </table:table-cell>
          <table:table-cell table:style-name="ce20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Inform.</text:p>
          </table:table-cell>
          <table:table-cell table:style-name="ce20" office:value-type="string" calcext:value-type="string">
            <text:p>Lubię to! 6. Podręcznik : Michał Kęska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Technika</text:p>
          </table:table-cell>
          <table:table-cell table:style-name="ce20" office:value-type="string" calcext:value-type="string">
            <text:p>Jak to działa? 6. Podręcznik : Lech Łabecki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Plastyka</text:p>
          </table:table-cell>
          <table:table-cell table:style-name="ce20" office:value-type="string" calcext:value-type="string">
            <text:p>Do dzieła! 6. Podręcznik : Jadwiga Lukas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Muzyka</text:p>
          </table:table-cell>
          <table:table-cell table:style-name="ce20" office:value-type="string" calcext:value-type="string">
            <text:p>Lekcja Muzyki 6. Podręcznik : Monika Gromek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ang.</text:p>
          </table:table-cell>
          <table:table-cell table:style-name="ce20" office:value-type="string" calcext:value-type="string">
            <text:p>Brainy 6. Książka ucznia : Nick Beare</text:p>
          </table:table-cell>
          <table:table-cell table:style-name="ce20" office:value-type="string" calcext:value-type="string">
            <text:p>Macmillan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Religia</text:p>
          </table:table-cell>
          <table:table-cell table:style-name="ce54" office:value-type="string" calcext:value-type="string">
            <text:p>Kościół dla człowieka : <text:span text:style-name="T4">ks. Tadeusz Panuś, ks. Andrzej Kielian, Adam Berski </text:span></text:p>
          </table:table-cell>
          <table:table-cell table:style-name="ce58" office:value-type="string" calcext:value-type="string">
            <text:p><text:s/>św. Stanisława BM</text:p>
          </table:table-cell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Klasa</text:p>
          </table:table-cell>
          <table:table-cell table:style-name="ce32" office:value-type="string" calcext:value-type="string">
            <text:p>Przedmiot</text:p>
          </table:table-cell>
          <table:table-cell table:style-name="ce15" office:value-type="string" calcext:value-type="string">
            <text:p>Tytuł - autor</text:p>
          </table:table-cell>
          <table:table-cell table:style-name="ce32" office:value-type="string" calcext:value-type="string">
            <text:p>Wydaw.</text:p>
          </table:table-cell>
          <table:table-cell table:number-columns-repeated="102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Jęz. pol.</text:p>
          </table:table-cell>
          <table:table-cell table:style-name="ce17" office:value-type="string" calcext:value-type="string">
            <text:p><text:s/>Zamieńmy słowo. Język polski. Kl. 7. : A. Karolczyk-Kozyra i in.</text:p>
          </table:table-cell>
          <table:table-cell table:style-name="ce18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20" office:value-type="string" calcext:value-type="string">
            <text:p>Historia</text:p>
          </table:table-cell>
          <table:table-cell table:style-name="ce7" office:value-type="string" calcext:value-type="string">
            <text:p>Historia 7. Podręcznik : Tomasz Małkowski</text:p>
          </table:table-cell>
          <table:table-cell table:style-name="ce20" office:value-type="string" calcext:value-type="string">
            <text:p>GWO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Geografia</text:p>
          </table:table-cell>
          <table:table-cell table:style-name="ce20" office:value-type="string" calcext:value-type="string">
            <text:p>Planeta Nowa 7. Podręcznik : Roman Malarz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Matem.</text:p>
          </table:table-cell>
          <table:table-cell table:style-name="ce20" office:value-type="string" calcext:value-type="string">
            <text:p>Matematyka wokół nas : podręcznik kl.7. <text:s/>: Anna Drążek i in.</text:p>
          </table:table-cell>
          <table:table-cell table:style-name="ce20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Biologia</text:p>
          </table:table-cell>
          <table:table-cell table:style-name="ce20" office:value-type="string" calcext:value-type="string">
            <text:p>Puls życia 7. Podręcznik : Małgorzata Jefimow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Chemia</text:p>
          </table:table-cell>
          <table:table-cell table:style-name="ce20" office:value-type="string" calcext:value-type="string">
            <text:p>Ciekawa Chemia. Podręcznik : Hanna Gulińska i in.</text:p>
          </table:table-cell>
          <table:table-cell table:style-name="ce20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Fizyka</text:p>
          </table:table-cell>
          <table:table-cell table:style-name="ce20" office:value-type="string" calcext:value-type="string">
            <text:p>To jest fizyka 7. Podręcznik : Marcin Braun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Inform.</text:p>
          </table:table-cell>
          <table:table-cell table:style-name="ce20" office:value-type="string" calcext:value-type="string">
            <text:p>Lubię to! 7. Podręcznik : Grażyna Koba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Plastyka</text:p>
          </table:table-cell>
          <table:table-cell table:style-name="ce20" office:value-type="string" calcext:value-type="string">
            <text:p>Do dzieła! 7. Podręcznik : Marta Ipczyńska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Muzyka</text:p>
          </table:table-cell>
          <table:table-cell table:style-name="ce20" office:value-type="string" calcext:value-type="string">
            <text:p>Lekcja Muzyki 7. Podręcznik : Monika Gromek i in.</text:p>
          </table:table-cell>
          <table:table-cell table:style-name="ce20" office:value-type="string" calcext:value-type="string">
            <text:p>Nowa Era,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ang.</text:p>
          </table:table-cell>
          <table:table-cell table:style-name="ce20" office:value-type="string" calcext:value-type="string">
            <text:p>Brainy kl. 7 : książka ucznia : <text:s/>Catherine McBeth</text:p>
          </table:table-cell>
          <table:table-cell table:style-name="ce20" office:value-type="string" calcext:value-type="string">
            <text:p>Macmillan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niem.</text:p>
          </table:table-cell>
          <table:table-cell table:style-name="ce20" office:value-type="string" calcext:value-type="string">
            <text:p>Magnet smart 1. Podręcznik : Giorgio Motta</text:p>
          </table:table-cell>
          <table:table-cell table:style-name="ce20" office:value-type="string" calcext:value-type="string">
            <text:p>LektorKlett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45" office:value-type="string" calcext:value-type="string">
            <text:p>Religia</text:p>
          </table:table-cell>
          <table:table-cell table:style-name="ce54" office:value-type="string" calcext:value-type="string">
            <text:p>Duch Święty darem dla człowieka :<text:span text:style-name="T4"> ks. Tadeusz Panuś, ks. Andrzej Kielian, Adam Berski </text:span></text:p>
          </table:table-cell>
          <table:table-cell table:style-name="ce58" office:value-type="string" calcext:value-type="string">
            <text:p><text:s/>św. Stanisława BM</text:p>
          </table:table-cell>
          <table:table-cell table:number-columns-repeated="1020"/>
        </table:table-row>
        <table:table-row table:style-name="ro3">
          <table:table-cell table:style-name="ce8">
            <office:annotation draw:style-name="gr1" draw:text-style-name="P2" svg:width="3.81cm" svg:height="2.09cm" svg:x="1.72cm" svg:y="39.706cm" draw:caption-point-x="-0.381cm" draw:caption-point-y="0.301cm">
              <dc:creator>LENOVO</dc:creator>
              <dc:date>2023-06-20T00:00:00</dc:date>
              <text:p text:style-name="P1"><text:span text:style-name="T1">LENOVO:</text:span></text:p>
              <text:p text:style-name="P1"><text:span text:style-name="T2"/></text:p>
            </office:annotation>
          </table:table-cell>
          <table:table-cell table:style-name="Default" table:number-columns-repeated="1023"/>
        </table:table-row>
        <table:table-row table:style-name="ro2">
          <table:table-cell table:style-name="ce3" office:value-type="string" calcext:value-type="string">
            <text:p>Klasa</text:p>
          </table:table-cell>
          <table:table-cell table:style-name="ce32" office:value-type="string" calcext:value-type="string">
            <text:p>Przedmiot</text:p>
          </table:table-cell>
          <table:table-cell table:style-name="ce32" office:value-type="string" calcext:value-type="string">
            <text:p>Tytuł - autor</text:p>
          </table:table-cell>
          <table:table-cell table:style-name="ce32" office:value-type="string" calcext:value-type="string">
            <text:p>Wydaw.</text:p>
          </table:table-cell>
          <table:table-cell table:number-columns-repeated="102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Jęz. pol.</text:p>
          </table:table-cell>
          <table:table-cell table:style-name="ce7" office:value-type="string" calcext:value-type="string">
            <text:p>Bliżej słowa. Podręcznik 8 : Ewa Horwath , Grażyna Kiełb</text:p>
          </table:table-cell>
          <table:table-cell table:style-name="ce7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Historia</text:p>
          </table:table-cell>
          <table:table-cell table:style-name="ce20" office:value-type="string" calcext:value-type="string">
            <text:p>Historia 8. Podręcznik : Tomasz Małkowski</text:p>
          </table:table-cell>
          <table:table-cell table:style-name="ce20" office:value-type="string" calcext:value-type="string">
            <text:p>GWO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WOS</text:p>
          </table:table-cell>
          <table:table-cell table:style-name="ce20" office:value-type="string" calcext:value-type="string">
            <text:p>Dziś i jutro: Iwona Janicka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Geografia</text:p>
          </table:table-cell>
          <table:table-cell table:style-name="ce20" office:value-type="string" calcext:value-type="string">
            <text:p>Planeta Nowa 8. Podręcznik : Tomasz Rachwał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Matem.</text:p>
          </table:table-cell>
          <table:table-cell table:style-name="ce20" office:value-type="string" calcext:value-type="string">
            <text:p>Matematyka wokół nas kl. 8 : Anna Drążek i in.</text:p>
          </table:table-cell>
          <table:table-cell table:style-name="ce20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Biologia</text:p>
          </table:table-cell>
          <table:table-cell table:style-name="ce20" office:value-type="string" calcext:value-type="string">
            <text:p>Puls życia 8. Podręcznik : Beata Sągin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Chemia</text:p>
          </table:table-cell>
          <table:table-cell table:style-name="ce20" office:value-type="string" calcext:value-type="string">
            <text:p>Ciekawa Chemia. Podręcznik : Hanna Gulińska i in.</text:p>
          </table:table-cell>
          <table:table-cell table:style-name="ce20" office:value-type="string" calcext:value-type="string">
            <text:p>WSiP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Fizyka</text:p>
          </table:table-cell>
          <table:table-cell table:style-name="ce20" office:value-type="string" calcext:value-type="string">
            <text:p>To jest fizyka 8. Podręcznik : Marcin Braun i in.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Inform.</text:p>
          </table:table-cell>
          <table:table-cell table:style-name="ce20" office:value-type="string" calcext:value-type="string">
            <text:p>Lubię to! 8. Podręcznik : Grażyna Koba</text:p>
          </table:table-cell>
          <table:table-cell table:style-name="ce20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ang.</text:p>
          </table:table-cell>
          <table:table-cell table:style-name="ce20" office:value-type="string" calcext:value-type="string">
            <text:p>Brainy kl. 8: Catherine McBeth</text:p>
          </table:table-cell>
          <table:table-cell table:style-name="ce20" office:value-type="string" calcext:value-type="string">
            <text:p>Macmillan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20" office:value-type="string" calcext:value-type="string">
            <text:p>Jęz. niem.</text:p>
          </table:table-cell>
          <table:table-cell table:style-name="ce20" office:value-type="string" calcext:value-type="string">
            <text:p>Magnet smart 2. Podręcznik : Giorgio Motta</text:p>
          </table:table-cell>
          <table:table-cell table:style-name="ce20" office:value-type="string" calcext:value-type="string">
            <text:p>LektorKlett</text:p>
          </table:table-cell>
          <table:table-cell table:number-columns-repeated="1020"/>
        </table:table-row>
        <table:table-row table:style-name="ro3">
          <table:table-cell table:style-name="ce19"/>
          <table:table-cell table:style-name="ce11" office:value-type="string" calcext:value-type="string">
            <text:p>Ed.d. Bezp</text:p>
          </table:table-cell>
          <table:table-cell table:style-name="ce11" office:value-type="string" calcext:value-type="string">
            <text:p>Żyję i działam bezpiecznie. Podręcznik dla szkoły podstawowej : Jarosław Słoma</text:p>
          </table:table-cell>
          <table:table-cell table:style-name="ce11" office:value-type="string" calcext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20"/>
          <table:table-cell table:style-name="ce20" office:value-type="string" calcext:value-type="string">
            <text:p>Religia</text:p>
          </table:table-cell>
          <table:table-cell table:style-name="ce54" office:value-type="string" calcext:value-type="string">
            <text:p>Chrześcijanin w świecie :<text:span text:style-name="T4"> ks. Tadeusz Panuś, ks. Andrzej Kielian, Adam Berski</text:span> </text:p>
          </table:table-cell>
          <table:table-cell table:style-name="ce58" office:value-type="string" calcext:value-type="string">
            <text:p><text:s/>św. Stanisława BM</text:p>
          </table:table-cell>
          <table:table-cell table:style-name="ce20" table:number-columns-repeated="1020"/>
        </table:table-row>
        <table:table-row table:style-name="ro3" table:number-rows-repeated="3">
          <table:table-cell table:style-name="Default" table:number-columns-repeated="4"/>
          <table:table-cell table:number-columns-repeated="1020"/>
        </table:table-row>
        <table:table-row table:style-name="ro3" table:number-rows-repeated="64">
          <table:table-cell table:number-columns-repeated="1024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.00.0000</text:date>, <text:time style:data-style-name="N2" text:time-value="10:23:36.41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LENOVO</meta:initial-creator>
    <meta:creation-date>2023-06-20T08:28:38Z</meta:creation-date>
    <dc:date>2023-06-21T10:31:34.206000000</dc:date>
    <meta:editing-cycles>4</meta:editing-cycles>
    <meta:editing-duration>PT22M28S</meta:editing-duration>
    <meta:document-statistic meta:table-count="1" meta:cell-count="294" meta:object-count="0"/>
  </office:meta>
</office:document-meta>
</file>