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T1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westionariusz wywiadu z rodzicami</text:span><text:span text:style-name="T2"><text:line-break/>Poniższy wywiad ma pomóc w uzyskaniu informacji na temat dziecka i jego środowiska<text:line-break/>wychowawczego.</text:span></text:p>
      <text:p text:style-name="P1"><text:span text:style-name="T2"><text:line-break/>Imię i nazwisko dziecka: ..............................................................................................................<text:line-break/>1. Czy rodzina jest: pełna / niepełna / inna sytuacja.....................................................................<text:line-break/>2. Czy dziecko posiada rodzeństwo? TAK / NIE<text:line-break/>3. Relacje w rodzeństwie oceniają Państwo prawidłowo: TAK/ RACZEJ TAK/ NIE/ RACZEJ NIE <text:line-break/>3. Informacje o stanie zdrowia:<text:line-break/> Czy dziecko (często) choruje? (na co?)...........................................................................<text:line-break/>............................................................................................................................................<text:line-break/> Czy dziecko korzysta ze wsparcia poradni psychologiczno- pedagogicznej lub specjalistycznej? (Jeżeli tak, to z jakiej?) <text:line-break/>............................................................................................................................................<text:line-break/>4. Jakie są ulubione zajęcia i zainteresowania dziecka?<text:line-break/>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</text:span></text:p>
      <text:p text:style-name="P1"><text:span text:style-name="T2">5. Mocne strony dziecka: …………………………………………………………………………………………………………………………………………………………………………………………………….<text:line-break/>6. Czy może istnieje coś, czego dziecko bardzo nie lubi, unika lub czuje lęk przed wykonaniem? <text:line-break/>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<text:line-break/>7. Czy dziecko wykazuje reakcje agresywne? Jeśli tak, to w jakich sytuacjach?<text:line-break/>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<text:line-break/>9. Jakie są Pani/Pana oczekiwania w stosunku do placówki?<text:line-break/>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</text:span></text:p>
      <text:p text:style-name="P1"><text:span text:style-name="T2"><text:line-break/>10. Czy dziecko wykazuje zachowania ryzykowne: TAK/ NIE/ NIE WIEM</text:span></text:p>
      <text:p text:style-name="P1"><text:soft-page-break/><text:span text:style-name="T2">Jeżeli tak to jakie: ………………………………………………………………… <text:s text:c="57"/></text:span></text:p>
      <text:p text:style-name="P2"/>
      <text:p text:style-name="P1"><text:span text:style-name="T2">11. Jeżeli ma Pani/Pan jakieś dodatkowe uwagi na temat funkcjonowania dziecka: <text:line-break/>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</text:span></text:p>
      <text:p text:style-name="P2"/>
      <text:p text:style-name="P1"><text:span text:style-name="T2">Data i podpis rodzica/ opiekuna prawnego: 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ek Chabinowski</meta:initial-creator>
    <dc:creator>Bartek Chabinowski</dc:creator>
    <meta:editing-cycles>1</meta:editing-cycles>
    <meta:creation-date>2022-09-22T08:03:00</meta:creation-date>
    <dc:date>2022-09-22T08:10:00</dc:date>
    <meta:editing-duration>PT7S</meta:editing-duration>
    <meta:generator>OpenOffice/4.1.6$Win32 OpenOffice.org_project/416m1$Build-9790</meta:generator>
    <meta:document-statistic meta:table-count="0" meta:image-count="0" meta:object-count="0" meta:page-count="2" meta:paragraph-count="8" meta:word-count="179" meta:character-count="3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