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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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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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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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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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weight="bold" style:font-weight-asian="bold" style:font-weight-complex="bold" fo:color="#000000"/>
    </style:style>
    <style:style style:name="P2" style:parent-style-name="Standarduser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3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P4" style:parent-style-name="Standarduser" style:family="paragraph">
      <style:paragraph-properties fo:text-align="center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8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P9" style:parent-style-name="Standarduser" style:family="paragraph">
      <style:paragraph-properties fo:text-align="justify" fo:line-height="115%"/>
      <style:text-properties style:font-name="Times New Roman" style:font-name-complex="Times New Roman" fo:color="#000000" fo:font-size="11pt" style:font-size-asian="11pt"/>
    </style:style>
    <style:style style:name="P10" style:parent-style-name="Standarduser" style:family="paragraph">
      <style:paragraph-properties fo:text-align="justify" fo:line-height="115%"/>
    </style:style>
    <style:style style:name="T11" style:parent-style-name="Domyślnaczcionkaakapitu" style:family="text">
      <style:text-properties style:font-name="Times New Roman" style:font-name-complex="Times New Roman" fo:color="#000000" fo:font-size="11pt" style:font-size-asian="11pt"/>
    </style:style>
    <style:style style:name="P12" style:parent-style-name="Standarduser" style:family="paragraph">
      <style:paragraph-properties fo:text-align="justify" fo:line-height="115%"/>
      <style:text-properties style:font-name="Times New Roman" style:font-name-complex="Times New Roman" fo:color="#000000" fo:font-size="10pt" style:font-size-asian="10pt"/>
    </style:style>
    <style:style style:name="P13" style:parent-style-name="Standarduser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color="#000000"/>
    </style:style>
    <style:style style:name="P14" style:parent-style-name="Standarduser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15" style:parent-style-name="Standarduser" style:family="paragraph">
      <style:paragraph-properties fo:line-height="115%"/>
    </style:style>
    <style:style style:name="T16" style:parent-style-name="Domyślnaczcionkaakapitu" style:family="text">
      <style:text-properties style:font-name="Times New Roman" style:font-name-complex="Times New Roman" fo:color="#000000" fo:language="pl" fo:country="PL" style:language-asian="pl" style:country-asian="PL" style:language-complex="ar" style:country-complex="SA"/>
    </style:style>
    <style:style style:name="T17" style:parent-style-name="Domyślnaczcionkaakapitu" style:family="text">
      <style:text-properties style:font-name="Times New Roman" style:font-name-complex="Times New Roman" fo:color="#000000" fo:language="pl" fo:country="PL" style:language-asian="pl" style:country-asian="PL" style:language-complex="ar" style:country-complex="SA"/>
    </style:style>
    <style:style style:name="P18" style:parent-style-name="Standarduser" style:family="paragraph">
      <style:paragraph-properties fo:line-height="115%"/>
      <style:text-properties style:font-name="Times New Roman" style:font-name-complex="Times New Roman" fo:color="#000000"/>
    </style:style>
    <style:style style:name="P19" style:parent-style-name="Standarduser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20" style:parent-style-name="Standarduser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21" style:parent-style-name="Standarduser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22" style:parent-style-name="Standarduser" style:family="paragraph">
      <style:paragraph-properties fo:line-height="115%"/>
    </style:style>
    <style:style style:name="T23" style:parent-style-name="Domyślnaczcionkaakapitu" style:family="text">
      <style:text-properties style:font-name="Times New Roman" style:font-name-complex="Times New Roman" fo:color="#000000" fo:language="pl" fo:country="PL" style:language-asian="pl" style:country-asian="PL" style:language-complex="ar" style:country-complex="SA"/>
    </style:style>
    <style:style style:name="T24" style:parent-style-name="Domyślnaczcionkaakapitu" style:family="text">
      <style:text-properties style:font-name="Times New Roman" style:font-name-complex="Times New Roman" fo:color="#000000" fo:language="pl" fo:country="PL" style:language-asian="pl" style:country-asian="PL" style:language-complex="ar" style:country-complex="SA"/>
    </style:style>
    <style:style style:name="P25" style:parent-style-name="Standarduser" style:family="paragraph">
      <style:paragraph-properties fo:line-height="115%"/>
      <style:text-properties style:font-name="Times New Roman" style:font-name-complex="Times New Roman" fo:color="#000000"/>
    </style:style>
    <style:style style:name="P26" style:parent-style-name="Standarduser" style:family="paragraph">
      <style:paragraph-properties fo:line-height="115%"/>
      <style:text-properties style:font-name="Times New Roman" style:font-name-complex="Times New Roman" fo:color="#000000"/>
    </style:style>
    <style:style style:name="P27" style:parent-style-name="Standarduser" style:list-style-name="LFO1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28" style:parent-style-name="Standarduser" style:list-style-name="LFO1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29" style:parent-style-name="Standarduser" style:family="paragraph">
      <style:paragraph-properties fo:line-height="115%"/>
      <style:text-properties style:font-name="Times New Roman" style:font-name-complex="Times New Roman" fo:color="#000000"/>
    </style:style>
    <style:style style:name="P30" style:parent-style-name="Standarduser" style:family="paragraph">
      <style:paragraph-properties fo:line-height="115%"/>
      <style:text-properties style:font-name="Times New Roman" style:font-name-complex="Times New Roman" fo:color="#000000"/>
    </style:style>
    <style:style style:name="P31" style:parent-style-name="Standarduser" style:family="paragraph">
      <style:paragraph-properties fo:line-height="115%"/>
    </style:style>
    <style:style style:name="T32" style:parent-style-name="Domyślnaczcionkaakapitu" style:family="text">
      <style:text-properties style:font-name="Times New Roman" style:font-name-complex="Times New Roman" fo:color="#000000"/>
    </style:style>
    <style:style style:name="T33" style:parent-style-name="Domyślnaczcionkaakapitu" style:family="text">
      <style:text-properties style:font-name="Times New Roman" style:font-name-complex="Times New Roman" fo:color="#000000"/>
    </style:style>
    <style:style style:name="T34" style:parent-style-name="Domyślnaczcionkaakapitu" style:family="text">
      <style:text-properties style:font-name="Times New Roman" style:font-name-complex="Times New Roman" fo:color="#000000"/>
    </style:style>
    <style:style style:name="T35" style:parent-style-name="Domyślnaczcionkaakapitu" style:family="text">
      <style:text-properties style:font-name="Times New Roman" style:font-name-complex="Times New Roman" fo:color="#000000"/>
    </style:style>
    <style:style style:name="T36" style:parent-style-name="Domyślnaczcionkaakapitu" style:family="text">
      <style:text-properties style:font-name="Times New Roman" style:font-name-complex="Times New Roman" fo:color="#000000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Załącznik nr 2 do regulaminu – dla rodziców</text:p>
      <text:p text:style-name="P2"/>
      <text:p text:style-name="P3">ZGODA RODZICÓW NA UDZIAŁ DZIECKA</text:p>
      <text:p text:style-name="P4"><text:span text:style-name="T5">W II EDYCJI MIĘDZYPRZEDSZKOLNEGO <text:s/>KONKURSU <text:s/>MATEMATYCZNEGO<text:s/></text:span><text:span text:style-name="T6"><text:line-break/></text:span><text:span text:style-name="T7">“KANGUREK 2024”</text:span></text:p>
      <text:p text:style-name="P8"/>
      <text:p text:style-name="P9">Wyrażam zgodę na udział<text:s/>mojego dziecka …………………………………………...........................…………….</text:p>
      <text:p text:style-name="P10"><text:span text:style-name="T11">w II edycji międzyprzedszkolnego konkursu matematycznego pt.„Kangurek 2024” organizowanego przez Miejskie Przedszkole Integracyjne “Malinka” w Kętrzynie i akceptuję Regulamin Konkursu.</text:span></text:p>
      <text:p text:style-name="P12"/>
      <text:p text:style-name="P13">ZGODY<text:s/>DOTYCZĄCE DANYCH OSOBOWYCH</text:p>
      <text:p text:style-name="P14"><text:tab/>1. Na podstawie art. 6 ust. 1 lit. a RODO wyrażam zgodę na przetwarzanie danych osobowych zawartych w Karcie Zgłoszenia przez Miejskie Przedszkole Integracyjne „Malinka” w Kętrzynie, zwane dalej Administratorem w celu przeprowadzenia II EDYCJI MIĘDZYPRZEDSZKOLNEGO KONKURSU MATEMATYCZNEGO pt. “KANGUREK 2024”.</text:p>
      <text:p text:style-name="P15"><text:span text:style-name="T16"><draw:custom-shape svg:x="2.60417in" svg:y="0.07083in" svg:width="0.49167in" svg:height="0.325in" draw:z-index="251659264" draw:id="id0" draw:style-name="a0" draw:name="Kształt1_0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7"><draw:custom-shape svg:x="0.75417in" svg:y="0.09583in" svg:width="0.46667in" svg:height="0.34167in" draw:z-index="251658240" draw:id="id1" draw:style-name="a1" draw:name="Kształt1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18"><text:s text:c="30"/>TAK <text:s text:c="37"/>NIE</text:p>
      <text:p text:style-name="P19"><text:tab/>2. Na podstawie art. 6 ust. 1 lit. a RODO oraz 81 ustawy z dnia 4.02.1994 r. o prawie<text:s/>autorskim i prawach pokrewnych, wyrażam zgodę na przetwarzanie wizerunku mojego dziecka, a także imienia <text:s text:c="18"/>i nazwiska, informacji o wyniku konkursu, wieku, grupy i nazwy placówki do której uczęszcza dziecko poprzez ich publikację przez Administratora w celu promocji działalności Administratora, konkursu, informowania o osiągnięciach dziecka.</text:p>
      <text:p text:style-name="P20">Zgoda jest nieodpłatna, nie jest ograniczona ilościowo, czasowo ani terytorialnie; obejmuje wszelkie formy publikacji, za pośrednictwem dowolnego medium, w tym w szczególności: publikację w/w danych / wizerunku zarejestrowanego na zdjęciach/filmach podczas realizacji II EDYCJI MIĘDZYPRZEDSZKOLNEGO KONKURSU <text:s/>MATEMATYCZNEGO pt. “KANGUREK 2024” <text:s text:c="10"/>w mediach: Internecie (strona www Administratora, materiałach informacyjnych/promocyjnych oraz na terenie placówki Administratora (w tym na tablicach informacyjnych).</text:p>
      <text:p text:style-name="P21">Wizerunek może być użyty do różnego rodzaju <text:s/>form elektronicznego przetwarzania obrazu, np. Kadrowania i kompozycji, zgoda obejmuje utrwalanie,<text:s/>obróbkę, powielenie (w formie elektronicznej <text:s text:c="17"/>i drukowanej) bez obowiązku akceptacji produktu końcowego, lecz nie w formach obraźliwych lub ogólnie uznanych za nieetyczne.</text:p>
      <text:p text:style-name="P22"><text:span text:style-name="T23"><draw:custom-shape svg:x="2.82083in" svg:y="0.12431in" svg:width="0.51667in" svg:height="0.31667in" draw:z-index="3" draw:id="id2" draw:style-name="a2" draw:name="Kształt1_2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4"><draw:custom-shape svg:x="0.6375in" svg:y="0.14097in" svg:width="0.45764in" svg:height="0.30764in" draw:z-index="2" draw:id="id3" draw:style-name="a3" draw:name="Kształt1_1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25"><text:s text:c="27"/>TAK <text:s text:c="27"/><text:s text:c="19"/>NIE<text:line-break/></text:p>
      <text:p text:style-name="P26">Jednocześnie przyjmuję do wiadomości, że:</text:p>
      <text:list text:style-name="LFO1" text:continue-numbering="true">
        <text:list-item>
          <text:p text:style-name="P27">przedmiotowe oświadczenie jest ważne przez czas nieokreślony.</text:p>
        </text:list-item>
        <text:list-item>
          <text:p text:style-name="P28">niniejsze zgody mogą zostać cofnięte w dowolnym momencie poprzez złożenie oświadczenia <text:s text:c="9"/>w tej samej formie, w jakiej zostały wyrażone. Wycofanie zgody nie wpływa na zgodność<text:s/><text:s text:c="27"/>z prawem przetwarzania, którego dokonano na podstawie zgody przed jej wycofaniem.</text:p>
        </text:list-item>
      </text:list>
      <text:p text:style-name="P29"/>
      <text:p text:style-name="P30"><text:tab/><text:tab/><text:tab/><text:tab/><text:tab/>_______________________________________</text:p>
      <text:p text:style-name="P31"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6"/>(data, podpis rodzica/opiekuna prawneg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fo:hyphenate="false"/>
    </style:style>
    <style:style style:name="Character_20_style" style:display-name="Character_20_styl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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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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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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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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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m</meta:initial-creator>
    <dc:creator>dom</dc:creator>
    <meta:creation-date>2024-02-09T18:04:00Z</meta:creation-date>
    <dc:date>2024-02-11T21:43:00Z</dc:date>
    <meta:template xlink:href="Normal" xlink:type="simple"/>
    <meta:editing-cycles>5</meta:editing-cycles>
    <meta:editing-duration>PT60S</meta:editing-duration>
    <meta:document-statistic meta:page-count="1" meta:paragraph-count="5" meta:word-count="390" meta:character-count="2725" meta:row-count="19" meta:non-whitespace-character-count="2340"/>
  </office:meta>
</office:document-meta>
</file>