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8C501721A58F5EE1A16.png" manifest:media-type="image/png"/>
  <manifest:file-entry manifest:full-path="Pictures/1000000000000678000009267E6F39116F89E2A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e789" officeooo:paragraph-rsid="0002e78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width="17cm" svg:height="24.049cm" draw:z-index="0"><draw:image xlink:href="Pictures/1000000000000633000008C501721A58F5EE1A16.png" xlink:type="simple" xlink:show="embed" xlink:actuate="onLoad" loext:mime-type="image/png"/></draw:frame></text:p>
      <text:p text:style-name="P1"/>
      <text:p text:style-name="P1"/>
      <text:p text:style-name="P1"><text:soft-page-break/></text:p>
      <text:p text:style-name="P1"><draw:frame draw:style-name="fr1" draw:name="Obraz2" text:anchor-type="paragraph" svg:width="17cm" svg:height="24.042cm" draw:z-index="1"><draw:image xlink:href="Pictures/1000000000000678000009267E6F39116F89E2A8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7T10:24:15.848000000</meta:creation-date>
    <dc:date>2023-03-07T10:31:56.521000000</dc:date>
    <meta:editing-duration>PT7M4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