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Heading_20_3">
      <style:text-properties fo:font-size="12pt" style:font-size-asian="12pt"/>
    </style:style>
    <style:style style:name="P4" style:family="paragraph" style:parent-style-name="Heading_20_6">
      <style:paragraph-properties fo:text-align="start" style:justify-single-word="false"/>
      <style:text-properties fo:font-size="10pt" style:text-underline-style="none" fo:font-weight="normal" style:font-size-asian="10pt" style:font-weight-asian="normal" style:font-weight-complex="normal"/>
    </style:style>
    <style:style style:name="P5" style:family="paragraph" style:parent-style-name="Heading_20_6">
      <style:text-properties fo:font-size="10pt" style:text-underline-style="none" fo:font-weight="normal" style:font-size-asian="10pt" style:font-weight-asian="normal" style:font-weight-complex="normal"/>
    </style:style>
    <style:style style:name="P6" style:family="paragraph" style:parent-style-name="Heading_20_7">
      <style:paragraph-properties fo:text-align="center" style:justify-single-word="false"/>
    </style:style>
    <style:style style:name="P7" style:family="paragraph" style:parent-style-name="Standard">
      <style:text-properties fo:font-size="14pt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officeooo:rsid="000460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6">Pieczątka szkoły</text:h>
      <text:h text:style-name="P5" text:outline-level="6"/>
      <text:h text:style-name="Heading_20_6" text:outline-level="6" text:is-list-header="true"/>
      <text:h text:style-name="Heading_20_6" text:outline-level="6" text:is-list-header="true">KARTA ZGŁOSZENIA UCZESTNIKA</text:h>
      <text:p text:style-name="P1">DIECEZJALNY KONKURS RECYTATORSKI</text:p>
      <text:h text:style-name="P6" text:outline-level="7" text:is-list-header="true">„PAMIĘCI JANA PAWŁA II”</text:h>
      <text:p text:style-name="Standard"/>
      <text:p text:style-name="Standard"/>
      <text:p text:style-name="P2">Nazwa i adres szkoły .......................................................................................</text:p>
      <text:p text:style-name="P2"/>
      <text:p text:style-name="P2">………………………………………………………………………………….</text:p>
      <text:p text:style-name="P2"/>
      <text:p text:style-name="Standard">UCZESTNICY KONKURSU</text:p>
      <text:h text:style-name="Heading_20_3" text:outline-level="3"><text:span text:style-name="T1">Klasy I - III</text:span><text:span text:style-name="T1"/></text:h>
      <text:p text:style-name="Standard">1. Imię i nazwisko.............................................................................................</text:p>
      <text:p text:style-name="Standard"><text:s text:c="4"/>Klasa..........</text:p>
      <text:p text:style-name="Standard"><text:s text:c="4"/>Repertuar......................................................................................................</text:p>
      <text:p text:style-name="Standard"/>
      <text:p text:style-name="Standard">2. Imię i nazwisko............................................................................................</text:p>
      <text:p text:style-name="Standard"><text:s text:c="4"/>Klasa...........</text:p>
      <text:p text:style-name="Standard"><text:s text:c="4"/>Repertuar......................................................................................................</text:p>
      <text:p text:style-name="Standard"/>
      <text:p text:style-name="Standard"/>
      <text:h text:style-name="P3" text:outline-level="3">Klasy IV-VI<text:span text:style-name="T1"/></text:h>
      <text:p text:style-name="Standard">1. Imię i nazwisko.............................................................................................</text:p>
      <text:p text:style-name="Standard"><text:s text:c="4"/>Klasa..........</text:p>
      <text:p text:style-name="Standard"><text:s text:c="4"/>Repertuar......................................................................................................</text:p>
      <text:p text:style-name="Standard"/>
      <text:p text:style-name="Standard">2. Imię i nazwisko............................................................................................</text:p>
      <text:p text:style-name="Standard"><text:s text:c="4"/>Klasa...........</text:p>
      <text:p text:style-name="Standard"><text:s text:c="4"/>Repertuar......................................................................................................</text:p>
      <text:p text:style-name="Standard"/>
      <text:p text:style-name="Standard"/>
      <text:h text:style-name="P3" text:outline-level="3">Klasy VII -VIII</text:h>
      <text:p text:style-name="Standard">1. Imię i nazwisko.............................................................................................</text:p>
      <text:p text:style-name="Standard"><text:s text:c="4"/>Klasa..........</text:p>
      <text:p text:style-name="Standard"><text:s text:c="4"/>Repertuar......................................................................................................</text:p>
      <text:p text:style-name="Standard"/>
      <text:p text:style-name="Standard">2. Imię i nazwisko............................................................................................</text:p>
      <text:p text:style-name="Standard"><text:s text:c="4"/>Klasa...........</text:p>
      <text:p text:style-name="Standard"><text:s text:c="4"/>Repertuar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span text:style-name="T2">Liczba opiekunów przyjeżdzających z uczniami na konkurs</text:span>..........................</text:p>
      <text:p text:style-name="P2"/>
      <text:p text:style-name="P2"><text:s text:c="6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0cm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ieczątka szkoły</dc:title>
    <dc:subject/>
    <meta:keyword/>
    <meta:initial-creator>Publiczna Szkoła Podstawowa</meta:initial-creator>
    <meta:creation-date>2019-02-05T12:31:00</meta:creation-date>
    <dc:date>2024-03-12T11:41:05.543000000</dc:date>
    <meta:editing-cycles>6</meta:editing-cycles>
    <meta:editing-duration>PT7M55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30" meta:word-count="72" meta:character-count="1912" meta:non-whitespace-character-count="1756"/>
  </office:meta>
</office:document-meta>
</file>