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EUAlbertina" svg:font-family="EUAlbertin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/>
      <style:text-properties fo:font-size="7pt" style:font-size-asian="7pt" style:font-size-complex="7pt"/>
    </style:style>
    <style:style style:name="P7" style:family="paragraph" style:parent-style-name="Standard">
      <style:paragraph-properties fo:text-align="end" style:justify-single-word="false"/>
      <style:text-properties fo:font-size="9pt" fo:font-style="italic" fo:font-weight="bold" style:font-size-asian="9pt" style:font-style-asian="italic" style:font-weight-asian="bold" style:font-size-complex="9pt"/>
    </style:style>
    <style:style style:name="P8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fo:margin-left="9.991cm" fo:margin-right="0cm" fo:line-height="150%" fo:text-indent="1.247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3.747cm" fo:margin-right="0cm" fo:line-height="150%" fo:text-indent="1.247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3.747cm" fo:margin-right="0cm" fo:line-height="150%" fo:text-indent="1.247cm" style:auto-text-indent="false"/>
      <style:text-properties style:font-name="Arial1" fo:font-size="7pt" style:font-size-asian="7pt" style:font-name-complex="Arial2" style:font-size-complex="7pt"/>
    </style:style>
    <style:style style:name="P13" style:family="paragraph" style:parent-style-name="Standard">
      <style:paragraph-properties fo:margin-left="8.742cm" fo:margin-right="0cm" fo:line-height="150%" fo:text-align="center" style:justify-single-word="false" fo:text-indent="1.247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fo:font-size="12pt" fo:font-style="italic" style:font-size-asian="12pt" style:font-style-asian="italic" style:font-size-complex="12pt"/>
    </style:style>
    <style:style style:name="P15" style:family="paragraph" style:parent-style-name="Standard" style:master-page-name="Standard">
      <style:paragraph-properties fo:margin-left="1.27cm" fo:margin-right="0cm" fo:text-indent="0cm" style:auto-text-indent="false" style:page-number="auto"/>
      <style:text-properties fo:font-size="11pt" fo:font-style="italic" style:font-size-asian="11pt" style:font-style-asian="italic" style:font-size-complex="11pt"/>
    </style:style>
    <style:style style:name="P16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T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" style:family="text">
      <style:text-properties fo:font-size="9pt" style:font-size-asian="9pt" style:font-name-complex="Times New Roman" style:font-size-complex="9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SPK.4310.1.2023</text:p>
      <text:p text:style-name="P4"><text:span text:style-name="T1">Załącznik nr 3</text:span><text:bookmark text:name="_GoBack"/><text:span text:style-name="T1"> do zarządzenia Nr 3/2023</text:span></text:p>
      <text:p text:style-name="P7">Dyrektora Publicznej Szkoły Podstawowej w Krukowie</text:p>
      <text:p text:style-name="P7"><text:s/>z dnia 25.01.2023r.</text:p>
      <text:p text:style-name="P9"/>
      <text:p text:style-name="P9"><text:s text:c="5"/>Kartę zgłoszenia wypełniają rodzice dziecka zamieszkałego w obwodzie szkoły</text:p>
      <text:p text:style-name="P9"/>
      <text:p text:style-name="P2">KARTA ZGŁOSZENIA DZIECKA DO KLASY I</text:p>
      <text:p text:style-name="P5"><text:span text:style-name="T6">Proszę <text:s/>o przyjęcie mojego dziecka do Publicznej Szkoły Podstawowej w Krukowie do <text:s text:c="12"/></text:span><text:span text:style-name="T5">klasy</text:span><text:span text:style-name="T6"> </text:span><text:span text:style-name="T4">I</text:span><text:span text:style-name="T6"> <text:s/>w <text:s/>roku szkolnym </text:span><text:span text:style-name="T4">2023/2024</text:span><text:span text:style-name="T6">.</text:span></text:p>
      <text:p text:style-name="P3">Dane o uczniu:</text:p>
      <text:p text:style-name="P5"><text:span text:style-name="T4">Imię i nazwisko ucznia:</text:span><text:span text:style-name="T6"> ...........................................................................................................</text:span></text:p>
      <text:p text:style-name="P5"><text:span text:style-name="T4">Drugie imię :</text:span><text:span text:style-name="T6"> .............................................................................................................................</text:span></text:p>
      <text:p text:style-name="P5"><text:span text:style-name="T4">Data i miejsce urodzenia:</text:span><text:span text:style-name="T6"> ........................................................................................................</text:span></text:p>
      <text:p text:style-name="P5"><text:span text:style-name="T4">PESEL:</text:span><text:span text:style-name="T6"> ......................................................................................................................................</text:span></text:p>
      <text:p text:style-name="P1">Imiona i nazwiska rodziców (prawnych opiekunów): </text:p>
      <text:p text:style-name="P5"><text:span text:style-name="T4">Imię i nazwisko matki</text:span><text:span text:style-name="T6">: ..........................................................................................</text:span></text:p>
      <text:p text:style-name="P5"><text:span text:style-name="T4">Imię i nazwisko ojca:</text:span><text:span text:style-name="T6"> <text:s/>............................................................................................</text:span></text:p>
      <text:p text:style-name="P5"><text:span text:style-name="T4">Adres stałego zameldowania ucznia </text:span><text:span text:style-name="T6">:......................................................................................</text:span></text:p>
      <text:p text:style-name="P11">......... – <text:s/>…….......... <text:s/>...................................................................</text:p>
      <text:p text:style-name="P12"><text:s text:c="2"/>kod pocztowy</text:p>
      <text:p text:style-name="P1"/>
      <text:p text:style-name="P5"><text:span text:style-name="T4">Adres zamieszkania ucznia :</text:span><text:span text:style-name="T6"> ..................................................................................................</text:span></text:p>
      <text:p text:style-name="P11">.......... – <text:s/>................ <text:s/>..................................................................</text:p>
      <text:p text:style-name="P12"><text:s text:c="2"/>kod pocztowy</text:p>
      <text:p text:style-name="P6"/>
      <text:p text:style-name="P5"><text:span text:style-name="T4">Adres szkoły <text:s/>(przynależność do obwodu szkoły) <text:s/></text:span><text:span text:style-name="T6">............................................................................................ ........................................</text:span></text:p>
      <text:p text:style-name="P1">Telefony kontaktowe rodziców (prawnych opiekunów): </text:p>
      <text:p text:style-name="P5"><text:span text:style-name="T3"><text:s text:c="3"/><text:tab/><text:tab/><text:tab/><text:tab/></text:span><text:span text:style-name="T4">matki:</text:span><text:span text:style-name="T6">..........................................................................................</text:span></text:p>
      <text:p text:style-name="P5"><text:span text:style-name="T6"><text:tab/><text:tab/><text:tab/><text:tab/></text:span><text:span text:style-name="T4">ojca:</text:span><text:span text:style-name="T6"> <text:s/>...........................................................................................</text:span></text:p>
      <text:p text:style-name="P5"><text:span text:style-name="T4">Informacje dodatko</text:span><text:span text:style-name="T4">w</text:span><text:span text:style-name="T4">e:</text:span><text:span text:style-name="T6"> ....................................................................................................................................</text:span></text:p>
      <text:p text:style-name="P1"/>
      <text:p text:style-name="P13">....................................................</text:p>
      <text:p text:style-name="P10"><text:s text:c="5"/>Podpis rodzica </text:p>
      <text:p text:style-name="P8"/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EUAlbertina" svg:font-family="EUAlbertin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color="#000000"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.071cm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ubtitle" style:default-outline-level="" style:class="chapter">
      <style:paragraph-properties fo:margin-top="0.847cm" fo:margin-bottom="0.212cm" fo:text-align="center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.635cm" fo:margin-bottom="0.141cm" fo:text-align="center" style:justify-single-word="false" fo:keep-together="always" fo:keep-with-next="always"/>
      <style:text-properties fo:color="#666666" style:font-name="Georgia" fo:font-size="24pt" fo:font-style="italic" style:font-size-asian="24pt" style:font-style-asian="italic" style:font-name-complex="Georgia1" style:font-size-complex="24pt" style:font-style-complex="italic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EUAlbertina" style:letter-kerning="false" style:font-name-complex="EUAlbertina" style:language-complex="ar" style:country-complex="SA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">
      <style:paragraph-properties fo:margin-top="0.176cm" fo:margin-bottom="0.176cm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0"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00"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000000" style:font-name="Cambria" fo:font-size="13pt" fo:font-weight="bold" style:font-size-asian="13pt" style:font-weight-asian="bold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color="#000000"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color="#000000" style:font-name="Calibri" fo:font-weight="bold" style:font-weight-asian="bold" style:font-weight-complex="bold"/>
    </style:style>
    <style:style style:name="Title_20_Char" style:display-name="Title Char" style:family="text" style:parent-style-name="Default_20_Paragraph_20_Font">
      <style:text-properties fo:color="#000000" style:font-name="Cambria" fo:font-size="16pt" fo:font-weight="bold" style:letter-kerning="true" style:font-size-asian="16pt" style:font-weight-asian="bold" style:font-size-complex="16pt" style:font-weight-complex="bold"/>
    </style:style>
    <style:style style:name="Subtitle_20_Char" style:display-name="Subtitle Char" style:family="text" style:parent-style-name="Default_20_Paragraph_20_Font">
      <style:text-properties fo:color="#000000" style:font-name="Cambria" fo:font-size="12pt" style:font-size-asian="12pt" style:font-size-complex="12pt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1cm" fo:margin-bottom="1.199cm" fo:margin-left="2.501cm" fo:margin-right="2.201cm" style:writing-mode="lr-tb" style:layout-grid-color="#c0c0c0" style:layout-grid-lines="280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3 do zarządzeni a Nr 2/2017/2018</dc:title>
    <meta:editing-cycles>7</meta:editing-cycles>
    <meta:print-date>2023-01-25T12:21:56.60</meta:print-date>
    <meta:creation-date>2018-02-15T10:04:00</meta:creation-date>
    <dc:date>2023-01-25T12:22:01.79</dc:date>
    <meta:editing-duration>PT5H30M24S</meta:editing-duration>
    <meta:generator>OpenOffice/4.1.7$Win32 OpenOffice.org_project/417m1$Build-9800</meta:generator>
    <meta:document-statistic meta:table-count="0" meta:image-count="0" meta:object-count="0" meta:page-count="1" meta:paragraph-count="28" meta:word-count="129" meta:character-count="23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