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officeooo:rsid="0014bc4e" officeooo:paragraph-rsid="0014bc4e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style="normal" officeooo:rsid="0014bc4e" officeooo:paragraph-rsid="0014bc4e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4bc4e" officeooo:paragraph-rsid="0014bc4e" style:font-size-asian="15pt" style:font-weight-asian="bold" style:font-size-complex="15pt" style:font-weight-complex="bold"/>
    </style:style>
    <style:style style:name="P4" style:family="paragraph" style:parent-style-name="Standard">
      <style:text-properties officeooo:rsid="0014bc4e" officeooo:paragraph-rsid="0014bc4e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14bc4e" officeooo:paragraph-rsid="0014bc4e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14bc4e" officeooo:paragraph-rsid="00143cd4" style:font-size-asian="15pt" style:font-weight-asian="bold" style:font-size-complex="15pt" style:font-weight-complex="bold"/>
    </style:style>
    <style:style style:name="P7" style:family="paragraph" style:parent-style-name="Standard">
      <style:text-properties fo:font-style="normal" fo:font-weight="normal" officeooo:rsid="0014bc4e" officeooo:paragraph-rsid="0014bc4e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ize="12pt" fo:font-style="normal" fo:font-weight="bold" officeooo:rsid="0014bc4e" officeooo:paragraph-rsid="00143cd4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fo:font-size="12pt" fo:font-weight="bold" officeooo:rsid="0014bc4e" officeooo:paragraph-rsid="00143cd4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43cd4"/>
    </style:style>
    <style:style style:name="T3" style:family="text">
      <style:text-properties fo:font-size="15pt" fo:font-weight="bold" officeooo:rsid="00143cd4" style:font-size-asian="15pt" style:font-weight-asian="bold" style:font-size-complex="15pt" style:font-weight-complex="bold"/>
    </style:style>
    <style:style style:name="T4" style:family="text">
      <style:text-properties fo:font-weight="bold" officeooo:rsid="00143cd4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43cd4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świadczenie </text:p>
      <text:p text:style-name="P6">rodziców o uczęszczaniu rodzeństwa kandydata do <text:s/><text:span text:style-name="T2">Publicznej Szkoły </text:span></text:p>
      <text:p text:style-name="P6"><text:span text:style-name="T2">im. Kornela Makuszyńskiego</text:span> w Rzeczycy</text:p>
      <text:p text:style-name="P3"/>
      <text:p text:style-name="P3"/>
      <text:p text:style-name="P4"/>
      <text:p text:style-name="P4"/>
      <text:p text:style-name="P4">Oświadczam, że rodzeństwo mojego dziecka ………………………………………………………</text:p>
      <text:p text:style-name="P4"><text:tab/><text:tab/><text:tab/><text:tab/><text:tab/><text:tab/><text:tab/><text:span text:style-name="T1">(Imię i nazwisko dziecka)</text:span></text:p>
      <text:p text:style-name="P2"/>
      <text:p text:style-name="P9"><text:span text:style-name="T5">uczęszcza do </text:span><text:span text:style-name="T6">Publicznej Szkoły </text:span><text:span text:style-name="T2">im. Kornela Makuszyńskiego</text:span> w Rzeczycy</text:p>
      <text:p text:style-name="P8"/>
      <text:p text:style-name="P1"><text:span text:style-name="T1">(imiona, nazwisko oraz data urodzenia rodzeństwa) </text:span>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/>
      <text:p text:style-name="P1">Jestem świadomy odpowiedzialności karnej za złożenie fałszywego oświadczenia.</text:p>
      <text:p text:style-name="P1"/>
      <text:p text:style-name="P1"/>
      <text:p text:style-name="P1"/>
      <text:p text:style-name="P1"/>
      <text:p text:style-name="P1">……………………………………….<text:tab/><text:tab/><text:tab/>…………………………………………..</text:p>
      <text:p text:style-name="P1"><text:tab/><text:span text:style-name="T1">(Miejscowość i data)<text:tab/><text:tab/><text:tab/><text:tab/><text:tab/><text:tab/><text:tab/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8T10:59:28.845000000</meta:creation-date>
    <dc:date>2022-02-18T11:02:10.456000000</dc:date>
    <meta:editing-duration>PT2M42S</meta:editing-duration>
    <meta:editing-cycles>1</meta:editing-cycles>
    <meta:document-statistic meta:table-count="0" meta:image-count="0" meta:object-count="0" meta:page-count="1" meta:paragraph-count="12" meta:word-count="56" meta:character-count="578" meta:non-whitespace-character-count="515"/>
    <meta:generator>LibreOffice/6.3.1.2$Windows_x86 LibreOffice_project/b79626edf0065ac373bd1df5c28bd630b4424273</meta:generator>
  </office:meta>
</office:document-meta>
</file>