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 fo:font-size="9pt" style:font-size-asian="9pt" style:font-size-complex="9pt"/>
    </style:style>
    <style:style style:name="T4" style:parent-style-name="Domyślnaczcionkaakapitu" style:family="text">
      <style:text-properties style:font-name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P6" style:parent-style-name="Standard" style:family="paragraph">
      <style:text-properties style:font-name="Times New Roman" fo:font-size="9pt" style:font-size-asian="9pt" style:font-size-complex="9pt"/>
    </style:style>
    <style:style style:name="P7" style:parent-style-name="Standard" style:family="paragraph">
      <style:text-properties style:font-name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line-height="100%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00%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line-height="10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0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0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line-height="100%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line-height="10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line-height="100%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71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………………………………………………</text:span><text:span text:style-name="T3"><text:tab/></text:span><text:span text:style-name="T4"><text:tab/></text:span><text:span text:style-name="T5"><text:tab/><text:s text:c="93"/>imię i nazwisko rodzica (opiekuna prawnego)</text:span></text:p>
      <text:p text:style-name="P6"/>
      <text:p text:style-name="P7">………………………………….………… <text:s text:c="27"/><text:s text:c="131"/>(numer i <text:s/>seria dowodu tożsamości)</text:p>
      <text:p text:style-name="Standard"><text:span text:style-name="T8"><text:s text:c="90"/></text:span><text:span text:style-name="T9"><text:s text:c="16"/></text:span><text:span text:style-name="T10"><text:s text:c="12"/></text:span></text:p>
      <text:p text:style-name="Standard"><text:span text:style-name="T11"><text:s/></text:span><text:span text:style-name="T12"><text:s text:c="55"/></text:span><text:span text:style-name="T13"><text:s text:c="59"/></text:span></text:p>
      <text:p text:style-name="P14"><text:span text:style-name="T15">Oświadczenie</text:span></text:p>
      <text:p text:style-name="P16"><text:span text:style-name="T17">o zgłoszeniu do przedszkola co najmniej dwojga dzieci lub oświadczenie o kontynuowaniu edukacji w<text:s/></text:span><text:span text:style-name="T18">kolejnym roku szkolnym przez rodzeństwo zgłoszonego dziecka w przedszkolu, do którego o przyjęcie dziecko ubiega się <text:s/></text:span></text:p>
      <text:p text:style-name="P19"/>
      <text:p text:style-name="P20"><text:span text:style-name="T21">Świadom/a odpowiedzialności karnej za złożenie fałszywego oświadczenia, oświadczam, że :</text:span></text:p>
      <text:p text:style-name="P22"><text:span text:style-name="T23">1. Do przedszkola/</text:span><text:span text:style-name="T24"><text:s/></text:span><text:span text:style-name="T25">zgłaszam co najmniej<text:s/></text:span><text:span text:style-name="T26">dwoje dzieci</text:span><text:span text:style-name="T27"><text:s/>:<text:s/></text:span><text:span text:style-name="T28">*</text:span></text:p>
      <text:p text:style-name="P29"><text:span text:style-name="T30"><text:s/></text:span><text:span text:style-name="T31">1) …………………………………..…………………………..…….…….….….…………</text:span></text:p>
      <text:p text:style-name="P32"><text:span text:style-name="T33"><text:s/>2) …………………………………………………..……..…….………….…………..……</text:span></text:p>
      <text:p text:style-name="P34"><text:span text:style-name="T35"><text:s/>3) …………………………………………………..………………………..………………</text:span></text:p>
      <text:p text:style-name="P36"><text:span text:style-name="T37">2. Kontynuowało będzie edukację</text:span><text:span text:style-name="T38"><text:s/></text:span><text:span text:style-name="T39">w kolejnym roku szkolnym</text:span><text:span text:style-name="T40"><text:s/></text:span><text:span text:style-name="T41">w przedszkolu</text:span></text:p>
      <text:p text:style-name="P42"><text:span text:style-name="T43"><text:s/>rodzeństwo<text:s/></text:span><text:span text:style-name="T44">zgłoszonego dziecka<text:s/></text:span><text:span text:style-name="T45">: *</text:span><text:span text:style-name="T46"><text:s/></text:span><text:span text:style-name="T47"><text:s text:c="39"/></text:span></text:p>
      <text:p text:style-name="P48"><text:span text:style-name="T49"><text:s/>1)…………………………………………………..……………………..…………...…..……</text:span></text:p>
      <text:p text:style-name="P50"><text:span text:style-name="T51"><text:s/>2)…………………………………………………….…………………..…………………..…</text:span></text:p>
      <text:p text:style-name="P52"><text:span text:style-name="T53"><text:s/>3)…………………………………………………….…………………..…………..………… <text:s text:c="8"/></text:span></text:p>
      <text:p text:style-name="P54"><text:span text:style-name="T55"><text:s text:c="3"/>*</text:span><text:span text:style-name="T56"><text:s/>proszę wpisać imię, nazwisko oraz datę urod</text:span><text:span text:style-name="T57">zenia dziecka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<text:span text:style-name="T63"><text:tab/><text:s text:c="26"/></text:span></text:p>
      <text:p text:style-name="Standard"><text:span text:style-name="T64">Kcynia, dn. ………………….. <text:s text:c="42"/></text:span></text:p>
      <text:p text:style-name="P65"/>
      <text:p text:style-name="Standard"><text:span text:style-name="T66">……………………………………... <text:s text:c="40"/>………..………………………………</text:span><text:span text:style-name="T67"><text:s/>Czytelny podpis rodzica (opiekuna prawnego) <text:s text:c="24"/></text:span><text:span text:style-name="T68"><text:s text:c="25"/>Czytelny podpis rodzica (opiekuna prawnego) <text:s text:c="25"/></text:span><text:span text:style-name="T69"><text:s text:c="78"/>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krutacja  Przedszkole Nr 44 w Gdyni</dc:title>
    <meta:initial-creator>Marta Mazurek</meta:initial-creator>
    <dc:creator>Michal Chmura</dc:creator>
    <meta:creation-date>2022-02-07T08:46:00Z</meta:creation-date>
    <dc:date>2022-02-07T08:52:00Z</dc:date>
    <meta:print-date>2017-04-03T11:52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9" meta:character-count="1885" meta:row-count="13" meta:non-whitespace-character-count="1619"/>
  </office:meta>
</office:document-meta>
</file>