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Georgia" style:font-name-asian="Georgia" style:font-name-complex="Georgia" fo:font-weight="bold" style:font-weight-asian="bold" fo:font-style="italic" style:font-style-asian="italic" fo:font-size="30pt" style:font-size-asian="30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Georgia" style:font-name-asian="Georgia" style:font-name-complex="Georgia" fo:font-weight="bold" style:font-weight-asian="bold" fo:font-style="italic" style:font-style-asian="italic" fo:font-size="30pt" style:font-size-asian="30pt"/>
    </style:style>
    <style:style style:name="T5" style:parent-style-name="Domyślnaczcionkaakapitu" style:family="text">
      <style:text-properties style:font-name="Georgia" style:font-name-asian="Georgia" style:font-name-complex="Georgia" fo:font-weight="bold" style:font-weight-asian="bold" fo:font-style="italic" style:font-style-asian="italic" fo:font-size="30pt" style:font-size-asian="30pt"/>
    </style:style>
    <style:style style:name="T6" style:parent-style-name="Domyślnaczcionkaakapitu" style:family="text">
      <style:text-properties style:font-name="Georgia" style:font-name-asian="Georgia" style:font-name-complex="Georgia" fo:font-weight="bold" style:font-weight-asian="bold" fo:font-style="italic" style:font-style-asian="italic" fo:font-size="30pt" style:font-size-asian="30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Georgia" style:font-name-asian="Georgia" style:font-name-complex="Georgia" fo:font-weight="bold" style:font-weight-asian="bold" fo:font-style="italic" style:font-style-asian="italic" fo:font-size="30pt" style:font-size-asian="30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Georgia" style:font-name-asian="Georgia" style:font-name-complex="Georgia" fo:font-weight="bold" style:font-weight-asian="bold" fo:font-style="italic" style:font-style-asian="italic" fo:font-size="30pt" style:font-size-asian="30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" style:parent-style-name="Normalny" style:list-style-name="LFO1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ny" style:list-style-name="LFO1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ny" style:list-style-name="LFO1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ny" style:list-style-name="LFO1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ny" style:family="paragraph">
      <style:paragraph-properties fo:text-align="end"/>
    </style:style>
    <style:style style:name="T24" style:parent-style-name="Domyślnaczcionkaakapitu" style:family="text">
      <style:text-properties style:font-name="Georgia" style:font-name-asian="Georgia" style:font-name-complex="Georgia" fo:font-style="italic" style:font-style-asian="italic" fo:color="#252525" fo:font-size="18pt" style:font-size-asian="18pt"/>
    </style:style>
    <style:style style:name="T25" style:parent-style-name="Domyślnaczcionkaakapitu" style:family="text">
      <style:text-properties style:font-name="Georgia" style:font-name-asian="Georgia" style:font-name-complex="Georgia" fo:font-style="italic" style:font-style-asian="italic" fo:color="#202124" fo:font-size="18pt" style:font-size-asian="18pt" fo:background-color="#FFFFFF"/>
    </style:style>
    <style:style style:name="T26" style:parent-style-name="Domyślnaczcionkaakapitu" style:family="text">
      <style:text-properties style:font-name="Georgia" style:font-name-asian="Georgia" style:font-name-complex="Georgia" fo:font-style="italic" style:font-style-asian="italic" fo:color="#202124" fo:font-size="18pt" style:font-size-asian="18pt" fo:background-color="#FFFFFF"/>
    </style:style>
    <style:style style:name="T27" style:parent-style-name="Domyślnaczcionkaakapitu" style:family="text">
      <style:text-properties style:font-name="Georgia" style:font-name-asian="Georgia" style:font-name-complex="Georgia" fo:font-style="italic" style:font-style-asian="italic" fo:color="#202124" fo:font-size="18pt" style:font-size-asian="18pt" fo:background-color="#FFFFFF"/>
    </style:style>
    <style:style style:name="T28" style:parent-style-name="Domyślnaczcionkaakapitu" style:family="text">
      <style:text-properties style:font-name="Arial" style:font-name-asian="Arial" style:font-name-complex="Arial" fo:color="#202124" fo:font-size="12pt" style:font-size-asian="12pt" fo:background-color="#FFFFFF"/>
    </style:style>
    <style:style style:name="T29" style:parent-style-name="Domyślnaczcionkaakapitu" style:family="text">
      <style:text-properties style:font-name="Arial" style:font-name-asian="Arial" style:font-name-complex="Arial" fo:color="#202124" fo:font-size="12pt" style:font-size-asian="12pt" fo:background-color="#FFFFFF"/>
    </style:style>
    <style:style style:name="T30" style:parent-style-name="Domyślnaczcionkaakapitu" style:family="text">
      <style:text-properties style:font-name="Georgia" style:font-name-asian="Georgia" style:font-name-complex="Georgia" fo:font-weight="bold" style:font-weight-asian="bold" fo:font-style="italic" style:font-style-asian="italic" fo:color="#202124" fo:font-size="12pt" style:font-size-asian="12pt" fo:background-color="#FFFFFF"/>
    </style:style>
    <style:style style:name="T31" style:parent-style-name="Domyślnaczcionkaakapitu" style:family="text">
      <style:text-properties style:font-name="Baskerville Old Face" style:font-name-asian="Baskerville Old Face" style:font-name-complex="Baskerville Old Face" fo:font-weight="bold" style:font-weight-asian="bold" fo:font-style="italic" style:font-style-asian="italic" fo:font-size="22pt" style:font-size-asian="22pt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 fo:line-height="150%"/>
    </style:style>
    <style:style style:name="T35" style:parent-style-name="Domyślnaczcionkaakapitu" style:family="text">
      <style:text-properties style:font-name="Georgia" style:font-name-asian="Georgia" style:font-name-complex="Georgia" fo:font-weight="bold" style:font-weight-asian="bold" fo:font-style="italic" style:font-style-asian="italic" fo:font-size="22pt" style:font-size-asian="22pt"/>
    </style:style>
    <style:style style:name="T36" style:parent-style-name="Domyślnaczcionkaakapitu" style:family="text">
      <style:text-properties style:font-name="Georgia" style:font-name-asian="Georgia" style:font-name-complex="Georgia" fo:font-weight="bold" style:font-weight-asian="bold" fo:font-style="italic" style:font-style-asian="italic" fo:font-size="22pt" style:font-size-asian="22pt"/>
    </style:style>
    <style:style style:name="T37" style:parent-style-name="Domyślnaczcionkaakapitu" style:family="text">
      <style:text-properties style:font-name="Georgia" style:font-name-asian="Georgia" style:font-name-complex="Georgia" fo:font-weight="bold" style:font-weight-asian="bold" fo:font-style="italic" style:font-style-asian="italic" fo:font-size="22pt" style:font-size-asian="22pt"/>
    </style:style>
    <style:style style:name="T38" style:parent-style-name="Domyślnaczcionkaakapitu" style:family="text">
      <style:text-properties style:font-name="Georgia" style:font-name-asian="Georgia" style:font-name-complex="Georgia" fo:font-weight="bold" style:font-weight-asian="bold" fo:font-style="italic" style:font-style-asian="italic" fo:font-size="22pt" style:font-size-asian="22pt"/>
    </style:style>
    <style:style style:name="T39" style:parent-style-name="Domyślnaczcionkaakapitu" style:family="text">
      <style:text-properties style:font-name="Georgia" style:font-name-asian="Georgia" style:font-name-complex="Georgia" fo:font-weight="bold" style:font-weight-asian="bold" fo:font-style="italic" style:font-style-asian="italic" fo:font-size="22pt" style:font-size-asian="22pt"/>
    </style:style>
    <style:style style:name="P40" style:parent-style-name="Normalny" style:family="paragraph">
      <style:paragraph-properties fo:text-align="center" fo:line-height="150%"/>
    </style:style>
    <style:style style:name="T41" style:parent-style-name="Domyślnaczcionkaakapitu" style:family="text">
      <style:text-properties style:font-name="Georgia" style:font-name-asian="Georgia" style:font-name-complex="Georgia" fo:font-weight="bold" style:font-weight-asian="bold" fo:font-style="italic" style:font-style-asian="italic" fo:font-size="22pt" style:font-size-asian="22pt"/>
    </style:style>
    <style:style style:name="T42" style:parent-style-name="Domyślnaczcionkaakapitu" style:family="text">
      <style:text-properties style:font-name="Georgia" style:font-name-asian="Georgia" style:font-name-complex="Georgia" fo:font-weight="bold" style:font-weight-asian="bold" fo:font-style="italic" style:font-style-asian="italic" fo:font-size="22pt" style:font-size-asian="22pt"/>
    </style:style>
    <style:style style:name="T43" style:parent-style-name="Domyślnaczcionkaakapitu" style:family="text">
      <style:text-properties style:font-name="Georgia" style:font-name-asian="Georgia" style:font-name-complex="Georgia" fo:font-weight="bold" style:font-weight-asian="bold" fo:font-style="italic" style:font-style-asian="italic" fo:font-size="22pt" style:font-size-asian="22pt"/>
    </style:style>
    <style:style style:name="P44" style:parent-style-name="Normalny" style:family="paragraph">
      <style:paragraph-properties fo:text-align="center" fo:line-height="150%"/>
    </style:style>
    <style:style style:name="P45" style:parent-style-name="Normalny" style:family="paragraph">
      <style:paragraph-properties fo:line-height="150%"/>
    </style:style>
    <style:style style:name="P46" style:parent-style-name="Normalny" style:family="paragraph">
      <style:paragraph-properties fo:line-height="15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 fo:line-height="150%" fo:text-indent="0.4916in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ny" style:family="paragraph">
      <style:paragraph-properties fo:text-align="justify" fo:line-height="150%" fo:text-indent="0.4916in"/>
    </style:style>
    <style:style style:name="P53" style:parent-style-name="Normalny" style:family="paragraph">
      <style:paragraph-properties fo:text-align="justify" fo:line-height="150%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ny" style:list-style-name="LFO2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ny" style:list-style-name="LFO2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ny" style:list-style-name="LFO2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ny" style:list-style-name="LFO2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ny" style:list-style-name="LFO2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ny" style:list-style-name="LFO2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ny" style:list-style-name="LFO2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ny" style:list-style-name="LFO2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ny" style:list-style-name="LFO2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ny" style:list-style-name="LFO2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ny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ny" style:list-style-name="LFO3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ny" style:list-style-name="LFO3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ny" style:list-style-name="LFO3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ny" style:list-style-name="LFO3" style:family="paragraph"/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ny" style:list-style-name="LFO3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ny" style:list-style-name="LFO3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ny" style:list-style-name="LFO3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ny" style:list-style-name="LFO3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ny" style:list-style-name="LFO3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ny" style:list-style-name="LFO3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ny" style:list-style-name="LFO3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alny" style:list-style-name="LFO3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alny" style:list-style-name="LFO3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ny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alny" style:list-style-name="LFO4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alny" style:list-style-name="LFO4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ny" style:list-style-name="LFO4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alny" style:list-style-name="LFO4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alny" style:list-style-name="LFO4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Normalny" style:list-style-name="LFO4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Normalny" style:list-style-name="LFO4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ny" style:list-style-name="LFO4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alny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ny" style:list-style-name="LFO5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Normalny" style:list-style-name="LFO5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Normalny" style:list-style-name="LFO5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alny" style:list-style-name="LFO5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alny" style:list-style-name="LFO5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ny" style:family="paragraph">
      <style:paragraph-properties fo:text-align="justify" fo:line-height="150%" fo:margin-left="0.5in">
        <style:tab-stops/>
      </style:paragraph-properties>
    </style:style>
    <style:style style:name="P144" style:parent-style-name="Normalny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Normalny" style:list-style-name="LFO6" style:family="paragraph">
      <style:paragraph-properties fo:line-height="15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ny" style:list-style-name="LFO6" style:family="paragraph">
      <style:paragraph-properties fo:line-height="15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alny" style:list-style-name="LFO6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Normalny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56" style:parent-style-name="Normalny" style:list-style-name="LFO7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0" style:parent-style-name="Domyślnaczcionkaakapitu" style:family="text">
      <style:text-properties style:font-name-asian="Calibri" style:font-name-complex="Calibri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2" style:parent-style-name="Normalny" style:list-style-name="LFO7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6" style:parent-style-name="Normalny" style:list-style-name="LFO7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0" style:parent-style-name="Normalny" style:list-style-name="LFO7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9" style:parent-style-name="Normalny" style:family="paragraph">
      <style:paragraph-properties fo:text-align="justify" fo:line-height="15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81" style:parent-style-name="Normalny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3" style:parent-style-name="Normalny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5" style:parent-style-name="Normalny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8" style:parent-style-name="Normalny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1" style:parent-style-name="Normalny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Normalny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alny" style:family="paragraph">
      <style:paragraph-properties fo:line-height="15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98" style:parent-style-name="Normalny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3" style:parent-style-name="Normalny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8" style:parent-style-name="Normalny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1" style:parent-style-name="Normalny" style:family="paragraph">
      <style:paragraph-properties fo:text-align="justify" fo:line-height="15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4" style:parent-style-name="Normalny" style:family="paragraph">
      <style:paragraph-properties fo:text-align="justify" fo:line-height="15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6" style:parent-style-name="Domyślnaczcionkaakapitu" style:family="text">
      <style:text-properties style:font-name-asian="Calibri" style:font-name-complex="Calibri" fo:font-size="12pt" style:font-size-asian="12pt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alny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3" style:parent-style-name="Normalny" style:family="paragraph">
      <style:paragraph-properties fo:text-align="center">
        <style:tab-stops>
          <style:tab-stop style:type="left" style:position="0.1416in"/>
          <style:tab-stop style:type="center" style:position="4.8618in"/>
        </style:tab-stops>
      </style:paragraph-properties>
    </style:style>
    <style:style style:name="P224" style:parent-style-name="Normalny" style:family="paragraph">
      <style:paragraph-properties fo:text-align="center">
        <style:tab-stops>
          <style:tab-stop style:type="left" style:position="0.1416in"/>
          <style:tab-stop style:type="center" style:position="4.8618in"/>
        </style:tab-stops>
      </style:paragraph-properties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26" style:parent-style-name="Normalny" style:family="paragraph">
      <style:paragraph-properties fo:text-align="center"/>
    </style:style>
    <style:style style:name="P227" style:parent-style-name="Normalny" style:family="paragraph">
      <style:paragraph-properties fo:text-align="center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29" style:parent-style-name="Normalny" style:family="paragraph">
      <style:paragraph-properties fo:text-align="center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32" style:parent-style-name="Normalny" style:family="paragraph">
      <style:paragraph-properties fo:text-align="center" fo:margin-left="-0.5909in">
        <style:tab-stops/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34" style:parent-style-name="Normalny" style:family="paragraph">
      <style:paragraph-properties fo:text-align="center"/>
    </style:style>
    <style:style style:name="TableColumn236" style:family="table-column">
      <style:table-column-properties style:column-width="1.4166in"/>
    </style:style>
    <style:style style:name="TableColumn237" style:family="table-column">
      <style:table-column-properties style:column-width="1.3652in"/>
    </style:style>
    <style:style style:name="TableColumn238" style:family="table-column">
      <style:table-column-properties style:column-width="2.8743in"/>
    </style:style>
    <style:style style:name="TableColumn239" style:family="table-column">
      <style:table-column-properties style:column-width="1.4048in"/>
    </style:style>
    <style:style style:name="TableColumn240" style:family="table-column">
      <style:table-column-properties style:column-width="0.7062in"/>
    </style:style>
    <style:style style:name="TableColumn241" style:family="table-column">
      <style:table-column-properties style:column-width="1.9506in"/>
    </style:style>
    <style:style style:name="Table235" style:family="table">
      <style:table-properties style:width="9.718in" style:rel-width="100%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text-align="center" fo:margin-left="0.3041in">
        <style:tab-stops/>
      </style:paragraph-properties>
    </style:style>
    <style:style style:name="P245" style:parent-style-name="Normalny" style:family="paragraph">
      <style:paragraph-properties fo:text-align="center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</style:style>
    <style:style style:name="P249" style:parent-style-name="Normalny" style:family="paragraph">
      <style:paragraph-properties fo:text-align="center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</style:style>
    <style:style style:name="P253" style:parent-style-name="Normalny" style:family="paragraph">
      <style:paragraph-properties fo:text-align="center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55" style:parent-style-name="Normalny" style:family="paragraph">
      <style:paragraph-properties fo:text-align="center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</style:style>
    <style:style style:name="P259" style:parent-style-name="Normalny" style:family="paragraph">
      <style:paragraph-properties fo:text-align="center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text-align="center"/>
    </style:style>
    <style:style style:name="P263" style:parent-style-name="Normalny" style:family="paragraph">
      <style:paragraph-properties fo:text-align="center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84" style:parent-style-name="Normalny" style:family="paragraph">
      <style:paragraph-properties fo:margin-left="0.25in">
        <style:tab-stops/>
      </style:paragraph-properties>
    </style:style>
    <style:style style:name="P285" style:parent-style-name="Normalny" style:family="paragraph">
      <style:paragraph-properties fo:margin-left="0.25in">
        <style:tab-stops/>
      </style:paragraph-properties>
    </style:style>
    <style:style style:name="P286" style:parent-style-name="Normalny" style:family="paragraph">
      <style:paragraph-properties fo:margin-left="0.25in">
        <style:tab-stops/>
      </style:paragraph-properties>
    </style:style>
    <style:style style:name="TableCell2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89" style:parent-style-name="Normalny" style:family="paragraph">
      <style:paragraph-properties fo:text-align="center"/>
    </style:style>
    <style:style style:name="P290" style:parent-style-name="Normalny" style:family="paragraph">
      <style:paragraph-properties fo:text-align="center"/>
    </style:style>
    <style:style style:name="P291" style:parent-style-name="Normalny" style:family="paragraph">
      <style:paragraph-properties fo:text-align="center"/>
    </style:style>
    <style:style style:name="P292" style:parent-style-name="Normalny" style:family="paragraph">
      <style:paragraph-properties fo:text-align="center"/>
    </style:style>
    <style:style style:name="P293" style:parent-style-name="Normalny" style:family="paragraph">
      <style:paragraph-properties fo:text-align="center"/>
    </style:style>
    <style:style style:name="P294" style:parent-style-name="Normalny" style:family="paragraph">
      <style:paragraph-properties fo:text-align="center"/>
    </style:style>
    <style:style style:name="P295" style:parent-style-name="Normalny" style:family="paragraph">
      <style:paragraph-properties fo:text-align="center"/>
    </style:style>
    <style:style style:name="P296" style:parent-style-name="Normalny" style:family="paragraph">
      <style:paragraph-properties fo:text-align="center"/>
    </style:style>
    <style:style style:name="P297" style:parent-style-name="Normalny" style:family="paragraph">
      <style:paragraph-properties fo:text-align="center"/>
    </style:style>
    <style:style style:name="P298" style:parent-style-name="Normalny" style:family="paragraph">
      <style:paragraph-properties fo:text-align="center"/>
    </style:style>
    <style:style style:name="P299" style:parent-style-name="Normalny" style:family="paragraph">
      <style:paragraph-properties fo:text-align="center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02" style:parent-style-name="Normalny" style:family="paragraph">
      <style:paragraph-properties fo:text-align="center"/>
    </style:style>
    <style:style style:name="P303" style:parent-style-name="Normalny" style:family="paragraph">
      <style:paragraph-properties fo:text-align="center"/>
    </style:style>
    <style:style style:name="P304" style:parent-style-name="Normalny" style:family="paragraph">
      <style:paragraph-properties fo:text-align="center"/>
    </style:style>
    <style:style style:name="P305" style:parent-style-name="Normalny" style:family="paragraph">
      <style:paragraph-properties fo:text-align="center"/>
    </style:style>
    <style:style style:name="P306" style:parent-style-name="Normalny" style:family="paragraph">
      <style:paragraph-properties fo:text-align="center"/>
    </style:style>
    <style:style style:name="P307" style:parent-style-name="Normalny" style:family="paragraph">
      <style:paragraph-properties fo:text-align="center"/>
    </style:style>
    <style:style style:name="P308" style:parent-style-name="Normalny" style:family="paragraph">
      <style:paragraph-properties fo:text-align="center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10" style:parent-style-name="Normalny" style:family="paragraph">
      <style:paragraph-properties fo:text-align="center"/>
    </style:style>
    <style:style style:name="P311" style:parent-style-name="Normalny" style:family="paragraph">
      <style:paragraph-properties fo:text-align="center"/>
    </style:style>
    <style:style style:name="P312" style:parent-style-name="Normalny" style:family="paragraph">
      <style:paragraph-properties fo:text-align="center"/>
    </style:style>
    <style:style style:name="P313" style:parent-style-name="Normalny" style:family="paragraph">
      <style:paragraph-properties fo:text-align="center"/>
    </style:style>
    <style:style style:name="P314" style:parent-style-name="Normalny" style:family="paragraph">
      <style:paragraph-properties fo:text-align="center"/>
    </style:style>
    <style:style style:name="P315" style:parent-style-name="Normalny" style:family="paragraph">
      <style:paragraph-properties fo:text-align="center"/>
    </style:style>
    <style:style style:name="P316" style:parent-style-name="Normalny" style:family="paragraph">
      <style:paragraph-properties fo:text-align="center"/>
    </style:style>
    <style:style style:name="P317" style:parent-style-name="Normalny" style:family="paragraph">
      <style:paragraph-properties fo:text-align="center"/>
    </style:style>
    <style:style style:name="P318" style:parent-style-name="Normalny" style:family="paragraph">
      <style:paragraph-properties fo:text-align="center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20" style:parent-style-name="Normalny" style:family="paragraph">
      <style:paragraph-properties fo:text-align="center"/>
    </style:style>
    <style:style style:name="P321" style:parent-style-name="Normalny" style:family="paragraph">
      <style:paragraph-properties fo:text-align="center"/>
    </style:style>
    <style:style style:name="P322" style:parent-style-name="Normalny" style:family="paragraph">
      <style:paragraph-properties fo:text-align="center"/>
    </style:style>
    <style:style style:name="P323" style:parent-style-name="Normalny" style:family="paragraph">
      <style:paragraph-properties fo:text-align="center"/>
    </style:style>
    <style:style style:name="P324" style:parent-style-name="Normalny" style:family="paragraph">
      <style:paragraph-properties fo:text-align="center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3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69" style:parent-style-name="Normalny" style:family="paragraph">
      <style:paragraph-properties fo:margin-left="0.75in">
        <style:tab-stops/>
      </style:paragraph-properties>
    </style:style>
    <style:style style:name="TableCell3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3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4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39" style:parent-style-name="Normalny" style:family="paragraph">
      <style:paragraph-properties fo:text-align="center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41" style:parent-style-name="Normalny" style:family="paragraph">
      <style:paragraph-properties fo:text-align="center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48" style:parent-style-name="Normalny" style:family="paragraph">
      <style:paragraph-properties fo:text-align="center"/>
    </style:style>
    <style:style style:name="TableColumn450" style:family="table-column">
      <style:table-column-properties style:column-width="1.1666in"/>
    </style:style>
    <style:style style:name="TableColumn451" style:family="table-column">
      <style:table-column-properties style:column-width="1.6618in"/>
    </style:style>
    <style:style style:name="TableColumn452" style:family="table-column">
      <style:table-column-properties style:column-width="2.8423in"/>
    </style:style>
    <style:style style:name="TableColumn453" style:family="table-column">
      <style:table-column-properties style:column-width="1.4048in"/>
    </style:style>
    <style:style style:name="TableColumn454" style:family="table-column">
      <style:table-column-properties style:column-width="0.9861in"/>
    </style:style>
    <style:style style:name="TableColumn455" style:family="table-column">
      <style:table-column-properties style:column-width="1.6562in"/>
    </style:style>
    <style:style style:name="Table449" style:family="table">
      <style:table-properties style:width="9.718in" style:rel-width="100%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</style:style>
    <style:style style:name="P459" style:parent-style-name="Normalny" style:family="paragraph">
      <style:paragraph-properties fo:text-align="center" fo:text-indent="-0.0486in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6" style:parent-style-name="Normalny" style:family="paragraph">
      <style:paragraph-properties fo:text-align="center"/>
    </style:style>
    <style:style style:name="P467" style:parent-style-name="Normalny" style:family="paragraph">
      <style:paragraph-properties fo:text-align="center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69" style:parent-style-name="Normalny" style:family="paragraph">
      <style:paragraph-properties fo:text-align="center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</style:style>
    <style:style style:name="P473" style:parent-style-name="Normalny" style:family="paragraph">
      <style:paragraph-properties fo:text-align="center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text-align="center"/>
    </style:style>
    <style:style style:name="P477" style:parent-style-name="Normalny" style:family="paragraph">
      <style:paragraph-properties fo:text-align="center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fo:text-align="center"/>
    </style:style>
    <style:style style:name="P481" style:parent-style-name="Normalny" style:family="paragraph">
      <style:paragraph-properties fo:text-align="center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5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5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5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5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6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6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53" style:parent-style-name="Normalny" style:family="paragraph">
      <style:paragraph-properties fo:text-align="center"/>
    </style:style>
    <style:style style:name="P654" style:parent-style-name="Normalny" style:family="paragraph">
      <style:paragraph-properties fo:text-align="center"/>
    </style:style>
    <style:style style:name="T6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56" style:parent-style-name="Normalny" style:family="paragraph">
      <style:paragraph-properties fo:text-align="center"/>
    </style:style>
    <style:style style:name="T6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58" style:parent-style-name="Normalny" style:family="paragraph">
      <style:paragraph-properties fo:text-align="center"/>
    </style:style>
    <style:style style:name="T6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60" style:parent-style-name="Normalny" style:family="paragraph">
      <style:paragraph-properties fo:text-align="center"/>
    </style:style>
    <style:style style:name="T6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62" style:parent-style-name="Normalny" style:family="paragraph">
      <style:paragraph-properties fo:text-align="center"/>
    </style:style>
    <style:style style:name="TableColumn664" style:family="table-column">
      <style:table-column-properties style:column-width="1.3701in"/>
    </style:style>
    <style:style style:name="TableColumn665" style:family="table-column">
      <style:table-column-properties style:column-width="1.6618in"/>
    </style:style>
    <style:style style:name="TableColumn666" style:family="table-column">
      <style:table-column-properties style:column-width="2.8763in"/>
    </style:style>
    <style:style style:name="TableColumn667" style:family="table-column">
      <style:table-column-properties style:column-width="1.4048in"/>
    </style:style>
    <style:style style:name="TableColumn668" style:family="table-column">
      <style:table-column-properties style:column-width="0.9486in"/>
    </style:style>
    <style:style style:name="TableColumn669" style:family="table-column">
      <style:table-column-properties style:column-width="1.4562in"/>
    </style:style>
    <style:style style:name="Table663" style:family="table">
      <style:table-properties style:width="9.718in" style:rel-width="100%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fo:text-align="center"/>
    </style:style>
    <style:style style:name="P673" style:parent-style-name="Normalny" style:family="paragraph">
      <style:paragraph-properties fo:text-align="center"/>
    </style:style>
    <style:style style:name="T6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6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text-align="center"/>
    </style:style>
    <style:style style:name="P677" style:parent-style-name="Normalny" style:family="paragraph">
      <style:paragraph-properties fo:text-align="center"/>
    </style:style>
    <style:style style:name="T6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6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fo:text-align="center"/>
    </style:style>
    <style:style style:name="P681" style:parent-style-name="Normalny" style:family="paragraph">
      <style:paragraph-properties fo:text-align="center"/>
    </style:style>
    <style:style style:name="T6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83" style:parent-style-name="Normalny" style:family="paragraph">
      <style:paragraph-properties fo:text-align="center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6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fo:text-align="center"/>
    </style:style>
    <style:style style:name="P688" style:parent-style-name="Normalny" style:family="paragraph">
      <style:paragraph-properties fo:text-align="center"/>
    </style:style>
    <style:style style:name="T6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6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fo:text-align="center"/>
    </style:style>
    <style:style style:name="P692" style:parent-style-name="Normalny" style:family="paragraph">
      <style:paragraph-properties fo:text-align="center"/>
    </style:style>
    <style:style style:name="T6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6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</style:style>
    <style:style style:name="P696" style:parent-style-name="Normalny" style:family="paragraph">
      <style:paragraph-properties fo:text-align="center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05" style:parent-style-name="Normalny" style:family="paragraph">
      <style:paragraph-properties fo:margin-left="0.25in">
        <style:tab-stops/>
      </style:paragraph-properties>
    </style:style>
    <style:style style:name="P706" style:parent-style-name="Normalny" style:family="paragraph">
      <style:paragraph-properties fo:margin-left="0.25in">
        <style:tab-stops/>
      </style:paragraph-properties>
    </style:style>
    <style:style style:name="T7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7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7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7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7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60" style:parent-style-name="Normalny" style:family="paragraph">
      <style:paragraph-properties>
        <style:tab-stops>
          <style:tab-stop style:type="left" style:position="0.875in"/>
        </style:tab-stops>
      </style:paragraph-properties>
    </style:style>
    <style:style style:name="P761" style:parent-style-name="Normalny" style:family="paragraph">
      <style:paragraph-properties>
        <style:tab-stops>
          <style:tab-stop style:type="left" style:position="0.875in"/>
        </style:tab-stops>
      </style:paragraph-properties>
    </style:style>
    <style:style style:name="P762" style:parent-style-name="Normalny" style:family="paragraph">
      <style:paragraph-properties>
        <style:tab-stops>
          <style:tab-stop style:type="left" style:position="0.875in"/>
        </style:tab-stops>
      </style:paragraph-properties>
    </style:style>
    <style:style style:name="P763" style:parent-style-name="Normalny" style:family="paragraph">
      <style:paragraph-properties>
        <style:tab-stops>
          <style:tab-stop style:type="left" style:position="0.875in"/>
        </style:tab-stops>
      </style:paragraph-properties>
    </style:style>
    <style:style style:name="T7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65" style:parent-style-name="Normalny" style:family="paragraph">
      <style:paragraph-properties>
        <style:tab-stops>
          <style:tab-stop style:type="left" style:position="0.875in"/>
        </style:tab-stops>
      </style:paragraph-properties>
    </style:style>
    <style:style style:name="P766" style:parent-style-name="Normalny" style:family="paragraph">
      <style:paragraph-properties>
        <style:tab-stops>
          <style:tab-stop style:type="left" style:position="0.875in"/>
        </style:tab-stops>
      </style:paragraph-properties>
    </style:style>
    <style:style style:name="T7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7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7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7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7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9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0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8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8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43" style:parent-style-name="Normalny" style:family="paragraph">
      <style:paragraph-properties fo:text-align="center"/>
    </style:style>
    <style:style style:name="P844" style:parent-style-name="Normalny" style:family="paragraph">
      <style:paragraph-properties fo:text-align="center"/>
    </style:style>
    <style:style style:name="T8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48" style:parent-style-name="Normalny" style:family="paragraph">
      <style:paragraph-properties fo:text-align="center"/>
    </style:style>
    <style:style style:name="T8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50" style:parent-style-name="Normalny" style:family="paragraph">
      <style:paragraph-properties fo:text-align="center"/>
    </style:style>
    <style:style style:name="T8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55" style:parent-style-name="Normalny" style:family="paragraph">
      <style:paragraph-properties fo:text-align="center"/>
    </style:style>
    <style:style style:name="TableColumn857" style:family="table-column">
      <style:table-column-properties style:column-width="1.1527in"/>
    </style:style>
    <style:style style:name="TableColumn858" style:family="table-column">
      <style:table-column-properties style:column-width="0.9493in"/>
    </style:style>
    <style:style style:name="TableColumn859" style:family="table-column">
      <style:table-column-properties style:column-width="3.1083in"/>
    </style:style>
    <style:style style:name="TableColumn860" style:family="table-column">
      <style:table-column-properties style:column-width="1.4451in"/>
    </style:style>
    <style:style style:name="TableColumn861" style:family="table-column">
      <style:table-column-properties style:column-width="0.918in"/>
    </style:style>
    <style:style style:name="TableColumn862" style:family="table-column">
      <style:table-column-properties style:column-width="2.1444in"/>
    </style:style>
    <style:style style:name="Table856" style:family="table">
      <style:table-properties style:width="9.718in" style:rel-width="100%" fo:margin-left="0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fo:text-align="center"/>
    </style:style>
    <style:style style:name="P866" style:parent-style-name="Normalny" style:family="paragraph">
      <style:paragraph-properties fo:text-align="center"/>
    </style:style>
    <style:style style:name="T8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8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9" style:parent-style-name="Normalny" style:family="paragraph">
      <style:paragraph-properties fo:text-align="center"/>
    </style:style>
    <style:style style:name="P870" style:parent-style-name="Normalny" style:family="paragraph">
      <style:paragraph-properties fo:text-align="center"/>
    </style:style>
    <style:style style:name="T8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8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fo:text-align="center"/>
    </style:style>
    <style:style style:name="P874" style:parent-style-name="Normalny" style:family="paragraph">
      <style:paragraph-properties fo:text-align="center"/>
    </style:style>
    <style:style style:name="T8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76" style:parent-style-name="Normalny" style:family="paragraph">
      <style:paragraph-properties fo:text-align="center"/>
    </style:style>
    <style:style style:name="T8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8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9" style:parent-style-name="Normalny" style:family="paragraph">
      <style:paragraph-properties fo:text-align="center"/>
    </style:style>
    <style:style style:name="P880" style:parent-style-name="Normalny" style:family="paragraph">
      <style:paragraph-properties fo:text-align="center"/>
    </style:style>
    <style:style style:name="T8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8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3" style:parent-style-name="Normalny" style:family="paragraph">
      <style:paragraph-properties fo:text-align="center"/>
    </style:style>
    <style:style style:name="P884" style:parent-style-name="Normalny" style:family="paragraph">
      <style:paragraph-properties fo:text-align="center"/>
    </style:style>
    <style:style style:name="T8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8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7" style:parent-style-name="Normalny" style:family="paragraph">
      <style:paragraph-properties fo:text-align="center"/>
    </style:style>
    <style:style style:name="P888" style:parent-style-name="Normalny" style:family="paragraph">
      <style:paragraph-properties fo:text-align="center"/>
    </style:style>
    <style:style style:name="T8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8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9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9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9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9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9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40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9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47" style:parent-style-name="Normalny" style:family="paragraph">
      <style:paragraph-properties>
        <style:tab-stops>
          <style:tab-stop style:type="left" style:position="0.875in"/>
        </style:tab-stops>
      </style:paragraph-properties>
    </style:style>
    <style:style style:name="T9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9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9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9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9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9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9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9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0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18" style:parent-style-name="Normalny" style:family="paragraph">
      <style:paragraph-properties fo:text-align="end"/>
    </style:style>
    <style:style style:name="T10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20" style:parent-style-name="Normalny" style:family="paragraph">
      <style:paragraph-properties fo:text-align="end"/>
    </style:style>
    <style:style style:name="T10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22" style:parent-style-name="Normalny" style:family="paragraph">
      <style:paragraph-properties fo:text-align="end"/>
    </style:style>
    <style:style style:name="T10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24" style:parent-style-name="Normalny" style:family="paragraph">
      <style:paragraph-properties fo:text-align="end"/>
    </style:style>
    <style:style style:name="T10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26" style:parent-style-name="Normalny" style:family="paragraph">
      <style:paragraph-properties fo:text-align="end"/>
    </style:style>
  </office:automatic-styles>
  <office:body>
    <office:text text:use-soft-page-breaks="true">
      <text:p text:style-name="P1"><text:span text:style-name="T2">PROGRAM WYCHOWAWCZO - PROFILAKTYCZNY</text:span></text:p>
      <text:p text:style-name="P3"><text:span text:style-name="T4">ZESPOŁU SZKOLNO-PRZEDSZKOLNEGO</text:span><text:span text:style-name="T5"><text:line-break/></text:span><text:span text:style-name="T6">im. gen. W. SIKORSKIEGO</text:span></text:p>
      <text:p text:style-name="P7"><text:span text:style-name="T8">W TUSZOWIE NARODOWYM</text:span></text:p>
      <text:p text:style-name="P9"><text:span text:style-name="T10">NA ROK SZKOLNY 2023/2024</text:span></text:p>
      <text:p text:style-name="Normalny"/>
      <text:p text:style-name="P11"/>
      <text:p text:style-name="Normalny"><text:span text:style-name="T12">PODSTAWA PRAWNA:</text:span></text:p>
      <text:p text:style-name="Normalny"/>
      <text:list text:style-name="LFO1" text:continue-numbering="true">
        <text:list-item>
          <text:p text:style-name="P13"><text:span text:style-name="T14">USTAWA Z DNIA 14 GRUDNIA 2016 R. – Prawo Oświatowe</text:span></text:p>
        </text:list-item>
        <text:list-item>
          <text:p text:style-name="P15"><text:span text:style-name="T16">USTAWA Z DNIA 7 WRZEŚNIA 1991 R. o systemie<text:s/></text:span><text:span text:style-name="T17">oświaty</text:span></text:p>
        </text:list-item>
        <text:list-item>
          <text:p text:style-name="P18"><text:span text:style-name="T19">ROZPORZĄDZENIE MINISTRA EDUKACJI NARODOWEJ <text:s/>z dnia 18 sierpnia 2015 roku w sprawie zakresu i form prowadzenia w szkołach i placówkach systemu oświaty działalności wychowawczej, edukacyjnej, informacyjnej i profilaktycznej w celu przeciwdziałania n</text:span><text:span text:style-name="T20">arkomanii</text:span></text:p>
        </text:list-item>
        <text:list-item>
          <text:p text:style-name="P21"><text:span text:style-name="T22">STATUT SZKOŁY</text:span></text:p>
        </text:list-item>
      </text:list>
      <text:p text:style-name="P23"><text:span text:style-name="T24">„</text:span><text:span text:style-name="T25">Trzeba dzieciom dać serce, piękno i uśmiech,<text:s/></text:span><text:span text:style-name="T26"><text:line-break/></text:span><text:span text:style-name="T27">aby nauczyły się kochać ludzi i wszystko, co je otacza.”</text:span><text:span text:style-name="T28"><text:s/></text:span><text:span text:style-name="T29"><text:line-break/></text:span><text:span text:style-name="T30">Maria Kownacka</text:span><text:span text:style-name="T31"><text:s/></text:span></text:p>
      <text:p text:style-name="P32"/>
      <text:p text:style-name="P33"/>
      <text:p text:style-name="P34"><text:span text:style-name="T35">Głównym celem wychowawczym naszej szkoły<text:s/></text:span><text:span text:style-name="T36"><text:line-break/></text:span><text:span text:style-name="T37">jest wszechstronny rozwój osobowy ucznia<text:s/></text:span><text:span text:style-name="T38"><text:line-break/></text:span><text:span text:style-name="T39">w wymiarze</text:span></text:p>
      <text:p text:style-name="P40"><text:span text:style-name="T41">intelektualnym, fizycznym, emocjonalnym,</text:span><text:span text:style-name="T42"><text:line-break/></text:span><text:span text:style-name="T43"><text:s/>społecznym i duchowym.</text:span></text:p>
      <text:p text:style-name="P44"/>
      <text:p text:style-name="P45"/>
      <text:p text:style-name="P46"><text:span text:style-name="T47">Wizja absolwenta szkoły podstawowej</text:span></text:p>
      <text:p text:style-name="P48"><text:span text:style-name="T49">Absolwent <text:s/>naszej szkoły swój system wartości opiera na miłości, mądrości, bezpieczeństwie i poszanowaniu tradycji. Z optymizmem patrzy w świat, wierzy<text:s/></text:span><text:span text:style-name="T50">w siebie i swoje możliwości, łatwo nawiązuje kontakty z innymi. Ma określone zainteresowania, które pomagają mu dokonać wyboru dalszej drogi kształcenia. Jest w pełni kompetentny do samokształcenia. Absolwent naszej szkoły jest tolerancyjny dla uczniów ze<text:s/></text:span><text:span text:style-name="T51">specjalnymi potrzebami edukacyjnymi. Szanuje poglądy i potrzeby innych, zna i stosuje zasady współżycia społecznego.</text:span></text:p>
      <text:p text:style-name="P52"/>
      <text:p text:style-name="P53"/>
      <text:p text:style-name="P54"><text:span text:style-name="T55">SFERA INTELEKTUALNA</text:span></text:p>
      <text:list text:style-name="LFO2" text:continue-numbering="true">
        <text:list-item>
          <text:p text:style-name="P56"><text:span text:style-name="T57">Orientuje się w otaczającym świecie.</text:span></text:p>
        </text:list-item>
        <text:list-item>
          <text:p text:style-name="P58"><text:span text:style-name="T59">Umiejętnie przyswaja wiedzę.</text:span></text:p>
        </text:list-item>
        <text:list-item>
          <text:p text:style-name="P60"><text:span text:style-name="T61">Samodzielnie korzysta z różnych źródeł wiedzy.</text:span></text:p>
        </text:list-item>
        <text:list-item>
          <text:p text:style-name="P62"><text:span text:style-name="T63">Potrafi zaprojektować nietypowe działania, dobierając odpowiednie metody postępowania.</text:span></text:p>
        </text:list-item>
        <text:list-item>
          <text:p text:style-name="P64"><text:span text:style-name="T65">Jest ciekawy świata, ale też krytyczny.</text:span></text:p>
        </text:list-item>
        <text:list-item>
          <text:p text:style-name="P66"><text:span text:style-name="T67">Umie posługiwać się różnymi technikami komunikowania się.</text:span></text:p>
        </text:list-item>
        <text:list-item>
          <text:p text:style-name="P68"><text:span text:style-name="T69">Zdaje sobie sprawę z możliwości następstw różnych działań.</text:span></text:p>
        </text:list-item>
        <text:list-item>
          <text:p text:style-name="P70"><text:span text:style-name="T71">Umiejętnie<text:s/></text:span><text:span text:style-name="T72">planuje swoje zajęcia, nie marnuje czasu swego i innych osób.</text:span></text:p>
        </text:list-item>
        <text:list-item>
          <text:p text:style-name="P73"><text:span text:style-name="T74">Stale poszerza swoje wiadomości na temat zjawisk i zależności występujących w świecie.</text:span></text:p>
        </text:list-item>
        <text:list-item>
          <text:p text:style-name="P75"><text:span text:style-name="T76">Dostosowuje treść i formę wypowiedzi do osoby odbiorcy.</text:span></text:p>
        </text:list-item>
      </text:list>
      <text:p text:style-name="P77"><text:span text:style-name="T78">SFERA SPOŁECZNA</text:span></text:p>
      <text:list text:style-name="LFO3" text:continue-numbering="true">
        <text:list-item>
          <text:p text:style-name="P79"><text:span text:style-name="T80">Potrafi stawiać sobie cele dotyczą</text:span><text:span text:style-name="T81">ce siebie i najbliższych i je realizować.</text:span></text:p>
        </text:list-item>
        <text:list-item>
          <text:p text:style-name="P82"><text:span text:style-name="T83">Dobrze współpracuje w grupie.</text:span></text:p>
        </text:list-item>
        <text:list-item>
          <text:p text:style-name="P84"><text:span text:style-name="T85">Potrafi dyskutować dostosowując się do obowiązującej formy dyskusji. Umie podporządkować się woli większości.</text:span></text:p>
        </text:list-item>
        <text:list-item>
          <text:p text:style-name="P86"><text:span text:style-name="T87">Zdaje sobie sprawę z możliwości następstw różnych działań.</text:span></text:p>
        </text:list-item>
        <text:list-item>
          <text:p text:style-name="P88"><text:span text:style-name="T89">W działaniach<text:s/></text:span><text:span text:style-name="T90">zbiorowych wykazuje poczucie współodpowiedzialności za efekty pracy w grupie.</text:span></text:p>
        </text:list-item>
        <text:list-item>
          <text:p text:style-name="P91"><text:span text:style-name="T92">Potrafi przewidywać zagrożenia także w sytuacjach nowych i modyfikuje swoje zachowanie w ich przewidywaniu.</text:span></text:p>
        </text:list-item>
        <text:list-item>
          <text:p text:style-name="P93"><text:span text:style-name="T94">Umie stopniować oceny moralne i nie gubi się w sytuacjach trudnych ora</text:span><text:span text:style-name="T95">z niejednoznacznych.</text:span></text:p>
        </text:list-item>
        <text:list-item>
          <text:p text:style-name="P96"><text:span text:style-name="T97">Ze zrozumieniem traktuje różnice wynikające z niejednakowych możliwości, motywacji oraz odmienności kulturowej różnych ludzi.</text:span></text:p>
        </text:list-item>
        <text:list-item>
          <text:p text:style-name="P98"><text:span text:style-name="T99">Jego tolerancja przekłada się na postawy akceptacji odmienności innych.</text:span></text:p>
        </text:list-item>
        <text:list-item>
          <text:p text:style-name="P100"><text:span text:style-name="T101">Dotrzymuje obietnic i zobowiązań oraz</text:span><text:span text:style-name="T102"><text:s/>terminów.</text:span></text:p>
        </text:list-item>
        <text:list-item>
          <text:p text:style-name="P103"><text:span text:style-name="T104">Jego tolerancja przekłada się na postawy akceptacji odmienności innych.</text:span></text:p>
        </text:list-item>
        <text:list-item>
          <text:p text:style-name="P105"><text:span text:style-name="T106">Jest tolerancyjny wobec uczniów ze specjalnymi potrzebami edukacyjnymi,</text:span></text:p>
        </text:list-item>
        <text:list-item>
          <text:p text:style-name="P107"><text:span text:style-name="T108">Wie jak zachować się w obecności ucznia niepełnosprawnego</text:span></text:p>
        </text:list-item>
      </text:list>
      <text:p text:style-name="P109"><text:span text:style-name="T110">SFERA EMOCJONALNA</text:span></text:p>
      <text:list text:style-name="LFO4" text:continue-numbering="true">
        <text:list-item>
          <text:p text:style-name="P111"><text:span text:style-name="T112">Z pewnym dystansem<text:s/></text:span><text:span text:style-name="T113">podchodzi do uzyskanych informacji; wie, że można je weryfikować w oparciu o alternatywne źródła wiedzy.</text:span></text:p>
        </text:list-item>
        <text:list-item>
          <text:p text:style-name="P114"><text:span text:style-name="T115">Odróżnia fikcje od świata realnego w przekazach medialnych.</text:span></text:p>
        </text:list-item>
        <text:list-item>
          <text:p text:style-name="P116"><text:span text:style-name="T117">Potrafi przyznać się do błędu i gotów jest ponosić odpowiedzialność za swoje postępowanie o</text:span><text:span text:style-name="T118">raz swoje decyzje.</text:span></text:p>
        </text:list-item>
        <text:list-item>
          <text:p text:style-name="P119"><text:span text:style-name="T120">Jest odpowiedzialny za swoje słowa i czyny.</text:span></text:p>
        </text:list-item>
        <text:list-item>
          <text:p text:style-name="P121"><text:span text:style-name="T122">Umie wyrażać swoje uczucia i emocje.</text:span></text:p>
        </text:list-item>
        <text:list-item>
          <text:p text:style-name="P123"><text:span text:style-name="T124">Rozróżnia dobre i złe uczynki w oparciu o system wartości własny i obowiązujący w jego otoczeniu</text:span></text:p>
        </text:list-item>
        <text:list-item>
          <text:p text:style-name="P125"><text:span text:style-name="T126">Umie stopniować oceny moralne i nie gubi się w sytuacjach<text:s/></text:span><text:span text:style-name="T127">trudnych oraz niejednoznacznych.</text:span></text:p>
        </text:list-item>
        <text:list-item>
          <text:p text:style-name="P128"><text:span text:style-name="T129">Potrafi zredukować zagrożenia mogące mieć wpływ na zdrowie psychiczne.</text:span></text:p>
        </text:list-item>
      </text:list>
      <text:p text:style-name="P130"><text:span text:style-name="T131">SFERA FIZYCZNA</text:span></text:p>
      <text:list text:style-name="LFO5" text:continue-numbering="true">
        <text:list-item>
          <text:p text:style-name="P132"><text:span text:style-name="T133">W swym działaniu zwraca uwagę na względy bezpieczeństwa.</text:span></text:p>
        </text:list-item>
        <text:list-item>
          <text:p text:style-name="P134"><text:span text:style-name="T135">Rozumie czym jest zdrowie i jaką ma ono wartość.</text:span></text:p>
        </text:list-item>
        <text:list-item>
          <text:p text:style-name="P136"><text:span text:style-name="T137">Ma ugruntowane nawyki higien</text:span><text:span text:style-name="T138">iczne.</text:span></text:p>
        </text:list-item>
        <text:list-item>
          <text:p text:style-name="P139"><text:span text:style-name="T140">Planuje swoją pracę i wypoczynek, potrafi świadomie przeciwdziałać stresowi.</text:span></text:p>
        </text:list-item>
        <text:list-item>
          <text:p text:style-name="P141"><text:span text:style-name="T142">Wykazuje stosowną aktywność fizyczną.</text:span></text:p>
        </text:list-item>
      </text:list>
      <text:p text:style-name="P143"/>
      <text:p text:style-name="P144"><text:span text:style-name="T145">SFERA DUCHOWA</text:span></text:p>
      <text:list text:style-name="LFO6" text:continue-numbering="true">
        <text:list-item>
          <text:p text:style-name="P146"><text:span text:style-name="T147">Rozwija w sobie dociekliwość poznawczą, ukierunkowaną na poszukiwanie prawdy, dobra i piękna w świecie.</text:span></text:p>
        </text:list-item>
        <text:list-item>
          <text:p text:style-name="P148"><text:span text:style-name="T149">Wykazuje posta</text:span><text:span text:style-name="T150">wę szacunku dla dobra wspólnego jako podstawy życia społecznego, jak również jest przygotowany do życia w rodzinie, społeczności lokalnej i w państwie przekazu dziedzictwa kulturowego i kształtowaniu postaw patriotycznych.</text:span></text:p>
        </text:list-item>
        <text:list-item>
          <text:p text:style-name="P151"><text:span text:style-name="T152">Zna i rozpoznaje wartości moralne</text:span><text:span text:style-name="T153">, dokonuje wyborów i hierarchizacji wartości.</text:span></text:p>
        </text:list-item>
      </text:list>
      <text:p text:style-name="P154"><text:span text:style-name="T155">Cele działań profilaktycznych są realizowane poprzez:</text:span></text:p>
      <text:list text:style-name="LFO7" text:continue-numbering="true">
        <text:list-item>
          <text:p text:style-name="P156"><text:span text:style-name="T157">Działania wychowawcze</text:span><text:span text:style-name="T158"> - promocja zdrowia oraz wspomagania uczniów w rozwoju ukierunkowanym na osiągnięcie pełnej dojrzałości w sferze fizycznej,<text:s/></text:span><text:span text:style-name="T159">psychicznej, społecznej i aksjologicznej (nauka o wartościach).</text:span><text:span text:style-name="T160"><text:s/></text:span><text:span text:style-name="T161">Wychowanie do wartości przez kształtowanie postaw obywatelskich i patriotycznych.</text:span></text:p>
        </text:list-item>
        <text:list-item>
          <text:p text:style-name="P162"><text:span text:style-name="T163">Działania edukacyjne</text:span><text:span text:style-name="T164"> - skierowane do całej społeczności szkolnej (radzenie sobie ze stresem, rozwiązywanie kon</text:span><text:span text:style-name="T165">fliktów, opieranie się naciskom otoczenia, poszerzanie wiedzy z zakresu promocji zdrowia i zdrowego stylu życia). Rozwijanie kompetencji matematycznych uczniów.</text:span></text:p>
        </text:list-item>
        <text:list-item>
          <text:p text:style-name="P166"><text:span text:style-name="T167">Działania informacyjne</text:span><text:span text:style-name="T168"> - z uwzględnieniem edukacji prawnej, jak również informacji na temat sku</text:span><text:span text:style-name="T169">tków zachowań ryzykownych. Rozwijanie kreatywności, przedsiębiorczości i kompetencji cyfrowych uczniów, w tym bezpieczne i celowe wykorzystywanie technologii informacyjno-komunikacyjnych w realizacji podstawy programowej kształcenia ogólnego.</text:span></text:p>
        </text:list-item>
        <text:list-item>
          <text:p text:style-name="P170"><text:span text:style-name="T171">Działania pro</text:span><text:span text:style-name="T172">filaktyczne</text:span><text:span text:style-name="T173"> - w zakresie profilaktyki uniwersalnej: wspieranie uczniów w ich rozwoju i zdrowym stylu życia, podejmowanie działań ograniczających zachowania ryzykowne. W zakresie profilaktyki selektywnej: wspieranie uczniów, którzy<text:s/></text:span><text:span text:style-name="T174"><text:line-break/></text:span><text:span text:style-name="T175">ze względu na swoją sytu</text:span><text:span text:style-name="T176">ację materialną, rodzinną i środowiskową lub uwarunkowania biologiczne są w wyższym stopniu narażeni<text:s/></text:span><text:span text:style-name="T177"><text:line-break/></text:span><text:span text:style-name="T178">na rozwój zachowań ryzykownych. Prowadzenie szeroko rozumianej profilaktyki uzależnień w szkole oraz profilaktyki chorób zakaźnych.</text:span></text:p>
        </text:list-item>
      </text:list>
      <text:p text:style-name="P179"><text:span text:style-name="T180">ZAŁOŻENIA PROGRAMOWE</text:span></text:p>
      <text:p text:style-name="P181"><text:span text:style-name="T182">1. Upowszechnianie czytelnictwa, rozwijanie kompetencji czytelniczych wśród dzieci.</text:span></text:p>
      <text:p text:style-name="P183"><text:span text:style-name="T184">2. Rozwijanie kompetencji informatycznych dzieci.</text:span></text:p>
      <text:p text:style-name="P185"><text:span text:style-name="T186">3. Uwrażliwianie uczniów na kulturę słowa i właściwe zachowanie w szkole i poza nią. Zapobieganie stygmatyzacji i dyskry</text:span><text:span text:style-name="T187">minacji wśród uczniów.</text:span></text:p>
      <text:p text:style-name="P188"><text:span text:style-name="T189">4. Kształtowanie postaw: obywatelskich, poszanowania tradycji i kultury własnego narodu, poznawanie miejsc historycznych związanych z ważnymi wydarzeniami z życia Ojczyzny, poszanowania dla innych kultur i tradycji oraz zapobieganie</text:span><text:span text:style-name="T190"><text:s/>wszelkim przejawom dyskryminacji.</text:span></text:p>
      <text:p text:style-name="P191"><text:span text:style-name="T192">5. Wychowanie do wartości: prawda, dobro, bezpieczeństwo, dyscyplina, patriotyzm, kreatywność, odpowiedzialność, miłość, lojalność, nauka, zrozumienie, wspólnota, piękno, sprawiedliwość, mądrość, przyjaźń, wiedza, uczciw</text:span><text:span text:style-name="T193">ość, poważanie, tradycja, wolność, pasja, niezależność, prawość, rodzina, rozwój, porządek.</text:span></text:p>
      <text:p text:style-name="P194"><text:span text:style-name="T195">6. Kształtowanie wśród uczniów prawidłowej postawy wobec osób niepełnosprawnych</text:span></text:p>
      <text:p text:style-name="P196"><text:span text:style-name="T197">NAJWAŻNIEJSZE CELE WYCHOWANIA I PROFILAKTYKI</text:span></text:p>
      <text:p text:style-name="P198"><text:span text:style-name="T199">1. Kształtowanie poczucia tożsamości<text:s/></text:span><text:span text:style-name="T200">narodowej, przynależności do społeczności szkolnej, lokalnej i regionalnej, świadomości swoich praw<text:s/></text:span><text:span text:style-name="T201"><text:line-break/></text:span><text:span text:style-name="T202">i obowiązków. Zaznajamianie z zagrożeniami bezpieczeństwa i zdrowia oraz uczenie prawidłowej reakcji na te zagrożenia.</text:span></text:p>
      <text:p text:style-name="P203"><text:span text:style-name="T204">2. Kształtowanie nawyków kulturalne</text:span><text:span text:style-name="T205">go zachowania, efektywnej współpracy, komunikowania się z rówieśnikami i dorosłymi. Wdrażanie<text:s/></text:span><text:span text:style-name="T206"><text:line-break/></text:span><text:span text:style-name="T207">do życia w społeczności szkolnej i w grupie rówieśniczej. Kształtowanie postaw, respektowanie norm społecznych i wychowanie do wartości.</text:span></text:p>
      <text:p text:style-name="P208"><text:span text:style-name="T209">3. Wspieranie rozwoju i</text:span><text:span text:style-name="T210">ntelektualnego, przygotowanie do odbioru dóbr kultury i sztuki, upowszechnianie czytelnictwa, szanowanie dorobku narodowego przy jednoczesnym otwarciu się na wartości europejskie. Zapobieganie zachowaniom agresywnym.</text:span></text:p>
      <text:p text:style-name="P211"><text:span text:style-name="T212">4. Kształtowanie właściwych nawyków hig</text:span><text:span text:style-name="T213">ienicznych i zdrowotnych, umiejętności dokonywania wyboru zachowań chroniących zdrowie własne i innych ludzi, propagowanie ekologicznego stylu życia. Motywowanie do zdrowego stylu życia. Rozwijanie umiejętności radzenia sobie z stresem.</text:span></text:p>
      <text:p text:style-name="P214"><text:span text:style-name="T215">5.</text:span><text:span text:style-name="T216"><text:s/></text:span><text:span text:style-name="T217">Działania<text:s/></text:span><text:span text:style-name="T218">zapobiegające rozprzestrzenianiu się chorób zakaźnych.</text:span></text:p>
      <text:p text:style-name="P219"><text:span text:style-name="T220">6. Wspomaganie, w miarę posiadanych zasobów, wszechstronnego i harmonijnego rozwoju ucznia, z uwzględnieniem jego indywidualnej sytuacji. Zapewnienie mu bezpieczeństwa fizycznego, psychicznego i emocjo</text:span><text:span text:style-name="T221">nalnego. Wspieranie ucznia w procesie nabywania wiedzy, sprawności, postaw i nawyków, które zapewniają mu przygotowanie do racjonalnego i godnego życia oraz<text:s/></text:span><text:span text:style-name="T222">kontynuacji nauki na dalszym etapie.</text:span></text:p>
      <text:p text:style-name="P223"/>
      <text:p text:style-name="P224"><text:span text:style-name="T225">I</text:span></text:p>
      <text:p text:style-name="P226"/>
      <text:p text:style-name="P227"><text:span text:style-name="T228">KSZTAŁTOWANIE CZŁOWIEKA DBAJĄCEGO O WŁASNE ZDROWIE,</text:span></text:p>
      <text:p text:style-name="P229"><text:span text:style-name="T230">PROWA</text:span><text:span text:style-name="T231">DZĄCEGO AKTYWNY TRYB ŻYCIA,</text:span></text:p>
      <text:p text:style-name="P232"><text:span text:style-name="T233">ZGODNY Z PRAWAMI NATURY, SZANUJĄCEGO ŚRODOWISKO NATURALNE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  <text:p text:style-name="P245"><text:span text:style-name="T246">Cel działań</text:span></text:p>
          </table:table-cell>
          <table:table-cell table:style-name="TableCell247">
            <text:p text:style-name="P248"/>
            <text:p text:style-name="P249"><text:span text:style-name="T250">Sfera<text:s/></text:span></text:p>
          </table:table-cell>
          <table:table-cell table:style-name="TableCell251">
            <text:p text:style-name="P252"/>
            <text:p text:style-name="P253"><text:span text:style-name="T254">Zadania wychowawcze <text:s text:c="6"/></text:span></text:p>
            <text:p text:style-name="P255"><text:span text:style-name="T256">i sposób ich realizacji</text:span></text:p>
          </table:table-cell>
          <table:table-cell table:style-name="TableCell257">
            <text:p text:style-name="P258"/>
            <text:p text:style-name="P259"><text:span text:style-name="T260">Odpowiedzialni</text:span></text:p>
          </table:table-cell>
          <table:table-cell table:style-name="TableCell261">
            <text:p text:style-name="P262"/>
            <text:p text:style-name="P263"><text:span text:style-name="T264">Termin</text:span></text:p>
          </table:table-cell>
          <table:table-cell table:style-name="TableCell265">
            <text:p text:style-name="P266"/>
            <text:p text:style-name="P267"><text:span text:style-name="T268">Ewaluacja <text:s text:c="2"/></text:span></text:p>
          </table:table-cell>
        </table:table-row>
        <table:table-row table:style-name="TableRow269">
          <table:table-cell table:style-name="TableCell270">
            <text:p text:style-name="Normalny"><text:span text:style-name="T271">Zapobieganie rozszerzania się chorób zakaźnych.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272">Dbałość o zdrowie psychiczne uczniów, uświadamianie radzenia sobie w sytuacjach trudnych, sposoby wyrażania we właściwy sposób swoich emocji</text:span></text:p>
            <text:p text:style-name="Normalny"/>
            <text:p text:style-name="Normalny"/>
            <text:p text:style-name="Normalny"><text:span text:style-name="T273">Kształtowanie nawyku dbania<text:s/></text:span><text:span text:style-name="T274"><text:line-break/></text:span><text:span text:style-name="T275">o własne zdrowie. Zwracanie uwagi na utrzymywanie higieny ciała. Dbałość o<text:s/></text:span><text:span text:style-name="T276">schludny wygląd</text:span></text:p>
            <text:p text:style-name="Normalny"/>
            <text:p text:style-name="Normalny"/>
            <text:p text:style-name="Normalny"/>
            <text:p text:style-name="Normalny"><text:span text:style-name="T277">Poznanie zasad racjonalnego żywienia</text:span><text:span text:style-name="T278"><text:line-break/></text:span><text:span text:style-name="T279"><text:s/>i płynących z nich korzyści.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280">Kształtowanie sprawności fizycznej, możliwość szlachetnego sportowego współzawodnictwa, wykorzystanie moralnego aspektu sportu.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281">Wdrażanie do ciekawego, aktywn</text:span><text:span text:style-name="T282">ego spędzania wolnego czasu.</text:span></text:p>
            <text:p text:style-name="Normalny"/>
            <text:p text:style-name="Normalny"/>
            <text:p text:style-name="Normalny"/>
            <text:p text:style-name="Normalny"><text:span text:style-name="T283">Rozwijanie wrażliwości na problemy środowiska naturalnego. Działania na rzecz ochrony przyrody.</text:span></text:p>
            <text:p text:style-name="Normalny"/>
            <text:p text:style-name="Normalny"/>
            <text:p text:style-name="Normalny"/>
            <text:p text:style-name="Normalny"/>
            <text:p text:style-name="P284"/>
            <text:p text:style-name="Normalny"/>
            <text:p text:style-name="P285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286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287">
            <text:p text:style-name="Normalny"><text:span text:style-name="T288">fizyczna</text:span>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300">emocjonal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301">fizyczna</text:span></text:p>
            <text:p text:style-name="Normalny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Normalny"/>
            <text:p text:style-name="Normalny"/>
            <text:p text:style-name="Normalny"><text:span text:style-name="T309">fizyczna/społeczna</text:span>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Normalny"/>
            <text:p text:style-name="Normalny"><text:span text:style-name="T319">fizyczna</text:span></text:p>
            <text:p text:style-name="P320"/>
            <text:p text:style-name="P321"/>
            <text:p text:style-name="P322"/>
            <text:p text:style-name="P323"/>
            <text:p text:style-name="P324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325">fizyczna<text:s/></text:span><text:span text:style-name="T326"><text:line-break/></text:span><text:span text:style-name="T327"><text:line-break/></text:span><text:span text:style-name="T328"><text:line-break/></text:span><text:span text:style-name="T329"><text:line-break/></text:span><text:span text:style-name="T330"><text:line-break/></text:span><text:span text:style-name="T331"><text:line-break/></text:span><text:span text:style-name="T332"><text:line-break/></text:span><text:span text:style-name="T333"><text:line-break/></text:span><text:span text:style-name="T334">fizyczna/społeczna</text:span></text:p>
          </table:table-cell>
          <table:table-cell table:style-name="TableCell335">
            <text:p text:style-name="Normalny"><text:span text:style-name="T336">- edukacja uczniów w zakresie: prawidłowego korzystania z sanitariatów (podnoszenie, opuszczanie deski sedesowej, spuszczanie wody), prawidłowego mycia rąk, mycia rąk po skorzystaniu z toalety, mycia rąk<text:s/></text:span><text:span text:style-name="T337">przed posiłkami, prawidłowego zachowania się przy stole, zakazu obgryzania paznokci, prawidłowego zachowania się podczas kichania i kaszlu, wycierania nosa w jednorazową chusteczkę; dezynfekcja, dystans;</text:span></text:p>
            <text:p text:style-name="Normalny"><text:span text:style-name="T338">- kształtowanie postaw wspólnej odpowiedzialności za</text:span><text:span text:style-name="T339"><text:s/>zdrowie poprzez utrzymywanie dystansu, unikanie dotykania ust, nosa i oczu;</text:span></text:p>
            <text:p text:style-name="Normalny"><text:span text:style-name="T340">- uświadomienie wychowanków jakimi drogami rozprzestrzeniają się choroby, wirusy oraz o konieczności izolacji domowej podczas infekcji.</text:span></text:p>
            <text:p text:style-name="Normalny"><text:span text:style-name="T341">- edukacja uczniów w zakresie chorób zakaźn</text:span><text:span text:style-name="T342">ych, sposobach ich rozprzestrzeniania się, profilaktyki.</text:span></text:p>
            <text:p text:style-name="Normalny"/>
            <text:p text:style-name="Normalny"/>
            <text:p text:style-name="Normalny"><text:span text:style-name="T343">- pogadanki na temat zdrowia psychicznego uczniów na godzinach wychowawczych w klasach IV-VIII</text:span></text:p>
            <text:p text:style-name="Normalny"><text:span text:style-name="T344">- rozmowy uczniów z pedagogiem szkolny według potrzeb</text:span></text:p>
            <text:p text:style-name="Normalny"><text:span text:style-name="T345">- udział w zajęciach poświęcanych emocjom w<text:s/></text:span><text:span text:style-name="T346">klasach I- VIII i w oddziałach przedszkolnych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347">- omówienie na godzinach wychowawczych, lekcjach przyrody i wych. fizycznego znaczenia zdrowego trybu życia, higieny psychicznej i osobistej</text:span></text:p>
            <text:p text:style-name="Normalny"/>
            <text:p text:style-name="Normalny"/>
            <text:p text:style-name="Normalny"/>
            <text:p text:style-name="Normalny"><text:span text:style-name="T348">- kontrola obuwia zmiennego, stroju gimnastycznego</text:span></text:p>
            <text:p text:style-name="Normalny"/>
            <text:p text:style-name="Normalny"/>
            <text:p text:style-name="Normalny"><text:span text:style-name="T349">-<text:s/></text:span><text:span text:style-name="T350">rozmowa na temat zasad zdrowego odżywiania, gazetki tematyczne w klasach i na korytarzu szkolnym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351">- wyrobienie nawyku konieczności spożywania drugiego śniadania, udział w akcjach „Szklanka mleka”, „Owoce w szkole” , korzystanie z ciepłych posiłków w sto</text:span><text:span text:style-name="T352">łówce szkolnej</text:span></text:p>
            <text:p text:style-name="Normalny"/>
            <text:p text:style-name="Normalny"><text:span text:style-name="T353">- atrakcyjne zajęcia z wych. fizycznego, wycieczki rowerowe i piesze; wyjazdy na basen i lodowisko, aktywny udział w zajęciach wychowania fizycznego i zawodach sportowych</text:span></text:p>
            <text:p text:style-name="Normalny"/>
            <text:p text:style-name="Normalny"><text:span text:style-name="T354">- organizacja pozalekcyjnych zajęć sportowych (zajęcia SKS)</text:span></text:p>
            <text:p text:style-name="Normalny"/>
            <text:p text:style-name="Normalny"/>
            <text:p text:style-name="Normalny"><text:span text:style-name="T355">- zor</text:span><text:span text:style-name="T356">ganizowanie Dnia Sportu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357">- lekcje wychowawcze poświęcone umiejętności zagospodarowania wolnego czasu, wyszukiwanie ciekawych zajęć jako alternatywy telewizji, Internetu i gier komputerowych, zachęcenie do korzystania z zajęć pozalekcyjnych organizowany</text:span><text:span text:style-name="T358">ch przez szkołę (kółka artystyczne, zajęcia sportowe)</text:span></text:p>
            <text:p text:style-name="Normalny"/>
            <text:p text:style-name="Normalny"><text:span text:style-name="T359">- ukazanie wpływu codziennych czynności<text:s/></text:span><text:span text:style-name="T360"><text:line-break/></text:span><text:span text:style-name="T361">i zachowań na stan środowiska naturalnego, wskazywanie na sposoby dbania o otaczającą nas przyrodę</text:span></text:p>
            <text:p text:style-name="Normalny"/>
            <text:p text:style-name="Normalny"><text:span text:style-name="T362">- udział w <text:s/>akcji<text:s/></text:span><text:span text:style-name="T363">„Sprzątanie świata – Polska”</text:span></text:p>
            <text:p text:style-name="Normalny"/>
            <text:p text:style-name="Normalny"/>
            <text:p text:style-name="Normalny"/>
            <text:p text:style-name="Normalny"><text:span text:style-name="T364">- udział<text:s/></text:span><text:span text:style-name="T365">w akcjach ekologicznych, pobudzających dzieci do działań na rzecz ochrony środowiska przyrodniczego: zbiórka makulatury, nakrętek</text:span></text:p>
            <text:p text:style-name="Normalny"/>
            <text:p text:style-name="Normalny"><text:span text:style-name="T366">- organizacja Dnia Ziemi</text:span></text:p>
            <text:p text:style-name="Normalny"/>
            <text:p text:style-name="Normalny"/>
            <text:p text:style-name="Normalny"/>
            <text:p text:style-name="Normalny"><text:span text:style-name="T367">- udział w konkursach ekologicznych (m.in. Gminny Konkurs o tytuł Słowika Wiosny, konkursy plasty</text:span><text:span text:style-name="T368">czne)</text:span></text:p>
            <text:p text:style-name="Normalny"/>
            <text:p text:style-name="P369"/>
            <text:p text:style-name="Normalny"/>
            <text:p text:style-name="Normalny"/>
            <text:p text:style-name="Normalny"/>
          </table:table-cell>
          <table:table-cell table:style-name="TableCell370">
            <text:p text:style-name="Normalny"><text:span text:style-name="T371">wszyscy nauczyciele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372">wychowawcy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373">wychowawcy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374">wszyscy nauczyciele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375">nauczyciele dyżurujący,</text:span></text:p>
            <text:p text:style-name="Normalny"/>
            <text:p text:style-name="Normalny"/>
            <text:p text:style-name="Normalny"><text:span text:style-name="T376">nauczyciele wych. fizycznego</text:span></text:p>
            <text:p text:style-name="Normalny"><text:span text:style-name="T377">nauczyciele biologii, przyrody, techniki, wychowawcy</text:span></text:p>
            <text:p text:style-name="Normalny"/>
            <text:p text:style-name="Normalny"/>
            <text:p text:style-name="Normalny"><text:span text:style-name="T378">wszyscy nauczyciele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379">nauczyciele<text:s/></text:span><text:span text:style-name="T380">wych. fizycznego</text:span></text:p>
            <text:p text:style-name="Normalny"/>
            <text:p text:style-name="Normalny"/>
            <text:p text:style-name="Normalny"/>
            <text:p text:style-name="Normalny"><text:span text:style-name="T381">nauczyciele wych. fizycznego</text:span></text:p>
            <text:p text:style-name="Normalny"/>
            <text:p text:style-name="Normalny"/>
            <text:p text:style-name="Normalny"><text:span text:style-name="T382">M. Pierzchała, S. Pelic, J. Cyganowski</text:span></text:p>
            <text:p text:style-name="Normalny"/>
            <text:p text:style-name="Normalny"/>
            <text:p text:style-name="Normalny"/>
            <text:p text:style-name="Normalny"><text:span text:style-name="T383">nauczyciele wychowawcy, pedagog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384">wszyscy nauczyciele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385">nauczyciele, wychowawcy, koordynator S. Pelic</text:span></text:p>
            <text:p text:style-name="Normalny"/>
            <text:p text:style-name="Normalny"><text:span text:style-name="T386">G. Zalewska- Vizauer. K. Śręba</text:span></text:p>
            <text:p text:style-name="Normalny"/>
            <text:p text:style-name="Normalny"><text:span text:style-name="T387"><text:line-break/></text:span><text:span text:style-name="T388">G. Zalewska- Vizauer,</text:span></text:p>
            <text:p text:style-name="Normalny"><text:span text:style-name="T389">Katarzyna Szeliga</text:span></text:p>
            <text:p text:style-name="Normalny"/>
            <text:p text:style-name="Normalny"/>
            <text:p text:style-name="Normalny"><text:span text:style-name="T390">nauczyciele klas młodszych, nauczyciele plastyki, koordynator</text:span><text:span text:style-name="T391"><text:line-break/></text:span><text:span text:style-name="T392"><text:s/>G. Zalewska – Vizauer</text:span></text:p>
            <text:p text:style-name="Normalny"/>
            <text:p text:style-name="Normalny"/>
          </table:table-cell>
          <table:table-cell table:style-name="TableCell393">
            <text:p text:style-name="Normalny"><text:span text:style-name="T394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395">w ciągu roku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396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397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398">w ciągu roku</text:span></text:p>
            <text:p text:style-name="Normalny"/>
            <text:p text:style-name="Normalny"/>
            <text:p text:style-name="Normalny"/>
            <text:p text:style-name="Normalny"><text:span text:style-name="T399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400">w ciągu roku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401">w ciągu</text:span><text:span text:style-name="T402"><text:s/>roku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403">w ciągu roku</text:span></text:p>
            <text:p text:style-name="Normalny"/>
            <text:p text:style-name="Normalny"/>
            <text:p text:style-name="Normalny"/>
            <text:p text:style-name="Normalny"><text:span text:style-name="T404">czerwiec 2024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405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406">w ciągu roku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407">wrzesień 2023</text:span></text:p>
            <text:p text:style-name="Normalny"/>
            <text:p text:style-name="Normalny"/>
            <text:p text:style-name="Normalny"/>
            <text:p text:style-name="Normalny"><text:span text:style-name="T408">w ciągu roku</text:span></text:p>
            <text:p text:style-name="Normalny"/>
            <text:p text:style-name="Normalny"/>
            <text:p text:style-name="Normalny"><text:span text:style-name="T409"><text:line-break/></text:span><text:span text:style-name="T410">kwiecień 2024</text:span></text:p>
            <text:p text:style-name="Normalny"/>
            <text:p text:style-name="Normalny"/>
            <text:p text:style-name="Normalny"/>
            <text:p text:style-name="Normalny"><text:span text:style-name="T411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2">
            <text:p text:style-name="Normalny"><text:span text:style-name="T413">wszyscy uczniowie znają zasady prawidłowego korzystania z sanitariów, są świadomi w jaki sposób<text:s/></text:span><text:span text:style-name="T414">rozprzestrzeniają się choroby zakaźne i na czym polega profilaktyka ich zapobiegania;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415">dokumentacja szkolna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416">dokumentacja szkol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417">wszyscy uczniowie znają zasady zdrowego trybu życia, dbają o higienę osobistą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418">wszyscy uczniowie<text:s/></text:span><text:span text:style-name="T419">codziennie zmieniają obuwie i noszą strój sportowy</text:span></text:p>
            <text:p text:style-name="Normalny"/>
            <text:p text:style-name="Normalny"><text:span text:style-name="T420">dokumentacja szkol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421">wszyscy uczniowie wezmą udział w różnych akcjach</text:span></text:p>
            <text:p text:style-name="Normalny"/>
            <text:p text:style-name="Normalny"/>
            <text:p text:style-name="Normalny"/>
            <text:p text:style-name="Normalny"><text:span text:style-name="T422">wszyscy uczniowie biorą aktywny udział w zajęciach, chętni uczniowie biorą udział w zawodach sportowych</text:span></text:p>
            <text:p text:style-name="Normalny"/>
            <text:p text:style-name="Normalny"><text:span text:style-name="T423">wszyscy chętni uczn</text:span><text:span text:style-name="T424">iowie wezmą aktywny udział w zajęciach sportowych</text:span></text:p>
            <text:p text:style-name="Normalny"/>
            <text:p text:style-name="Normalny"><text:span text:style-name="T425">wszyscy chętni uczniowie wezmą udział w obchodach Dnia Sportu (kroniki szkolne, dzienniki lekcyjne)</text:span></text:p>
            <text:p text:style-name="Normalny"/>
            <text:p text:style-name="Normalny"/>
            <text:p text:style-name="Normalny"><text:span text:style-name="T426">wszyscy uczniowie wezmą udział w zajęciach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427">wszyscy uczniowie znają działania mające na celu<text:s/></text:span><text:span text:style-name="T428">ochronę przyrody</text:span></text:p>
            <text:p text:style-name="Normalny"/>
            <text:p text:style-name="Normalny"/>
            <text:p text:style-name="Normalny"/>
            <text:p text:style-name="Normalny"><text:span text:style-name="T429">chętni uczniowie wezmą udział w akcji</text:span></text:p>
            <text:p text:style-name="Normalny"/>
            <text:p text:style-name="Normalny"/>
            <text:p text:style-name="Normalny"><text:span text:style-name="T430">chętni uczniowie biorą udział w akcji</text:span></text:p>
            <text:p text:style-name="Normalny"/>
            <text:p text:style-name="Normalny"><text:span text:style-name="T431"><text:line-break/></text:span><text:span text:style-name="T432">wszyscy uczniowie wezmą udział w obchodach Dnia Ziemi</text:span></text:p>
            <text:p text:style-name="Normalny"/>
            <text:p text:style-name="Normalny"/>
            <text:p text:style-name="Normalny"><text:span text:style-name="T433">chętni uczniowie wezmą udział w konkursach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</table:table-row>
      </table:table>
      <text:p text:style-name="Normalny"><text:span text:style-name="T434"><text:line-break/></text:span><text:span text:style-name="T435"><text:line-break/></text:span><text:span text:style-name="T436"><text:line-break/></text:span><text:span text:style-name="T437"><text:line-break/></text:span><text:span text:style-name="T438"><text:line-break/></text:span></text:p>
      <text:p text:style-name="P439"><text:span text:style-name="T440">II</text:span></text:p>
      <text:p text:style-name="P441"><text:span text:style-name="T442">KSZTAŁTOWANIE PRAWIDŁOWYCH <text:s/>POSTAW<text:s/></text:span><text:span text:style-name="T443">SPOŁECZNYCH,<text:s/></text:span><text:span text:style-name="T444"><text:line-break/></text:span><text:span text:style-name="T445">PRZYGOTOWANIE MŁODEGO CZŁOWIEKA DO BUDOWANIA ZDROWYCH RELACJI<text:s/></text:span><text:span text:style-name="T446"><text:line-break/></text:span><text:span text:style-name="T447">W SPOŁECZEŃSTWIE, OPARTYCH NA EMPATII I WZAJEMNYM SZACUNKU</text:span>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  <text:p text:style-name="P459"><text:span text:style-name="T460">Cel działań</text:span></text:p>
          </table:table-cell>
          <table:table-cell table:style-name="TableCell461">
            <text:p text:style-name="P462"/>
            <text:p text:style-name="P463"><text:span text:style-name="T464">Sfera<text:s/></text:span></text:p>
          </table:table-cell>
          <table:table-cell table:style-name="TableCell465">
            <text:p text:style-name="P466"/>
            <text:p text:style-name="P467"><text:span text:style-name="T468">Zadania wychowawcze</text:span></text:p>
            <text:p text:style-name="P469"><text:span text:style-name="T470"><text:s/>i sposób ich realizacji</text:span></text:p>
          </table:table-cell>
          <table:table-cell table:style-name="TableCell471">
            <text:p text:style-name="P472"/>
            <text:p text:style-name="P473"><text:span text:style-name="T474">Odpowiedzialni</text:span></text:p>
          </table:table-cell>
          <table:table-cell table:style-name="TableCell475">
            <text:p text:style-name="P476"/>
            <text:p text:style-name="P477"><text:span text:style-name="T478">Termin</text:span></text:p>
          </table:table-cell>
          <table:table-cell table:style-name="TableCell479">
            <text:p text:style-name="P480"/>
            <text:p text:style-name="P481"><text:span text:style-name="T482">Ewaluacja<text:s/></text:span></text:p>
          </table:table-cell>
        </table:table-row>
        <table:table-row table:style-name="TableRow483">
          <table:table-cell table:style-name="TableCell484">
            <text:p text:style-name="Normalny"><text:span text:style-name="T485">Kształtowanie<text:s/></text:span><text:span text:style-name="T486">postawy szacunku wobec siebie</text:span><text:span text:style-name="T487"><text:line-break/></text:span><text:span text:style-name="T488"><text:s/>i innych osób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489">Uświadomienie uczniom pozytywnego</text:span><text:span text:style-name="T490"><text:line-break/></text:span><text:span text:style-name="T491"><text:s/>i negatywnego znaczenia stresu</text:span></text:p>
            <text:p text:style-name="Normalny"/>
            <text:p text:style-name="Normalny"><text:span text:style-name="T492">Kształtowanie pozytywnej atmosfery w szkole i w klasie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493">Kształtowanie właściwego systemu wartości. Rola etyki we<text:s/></text:span><text:span text:style-name="T494">współczesnym świecie. Kształtowanie postaw moralnych.</text:span></text:p>
            <text:p text:style-name="Normalny"/>
            <text:p text:style-name="Normalny"/>
            <text:p text:style-name="Normalny"><text:span text:style-name="T495">Promowanie postawy otwartości w życiu społecznym, <text:s text:c="11"/>w tym działalności wolontarysty-cznej</text:span></text:p>
            <text:p text:style-name="Normalny"/>
            <text:p text:style-name="Normalny"/>
            <text:p text:style-name="Normalny"><text:span text:style-name="T496">Rozwijanie zdolności uczniów, motywowanie<text:s/></text:span><text:span text:style-name="T497"><text:line-break/></text:span><text:span text:style-name="T498">do nauki<text:s/></text:span><text:span text:style-name="T499"><text:line-break/></text:span><text:span text:style-name="T500">i współdziałania<text:s/></text:span><text:span text:style-name="T501"><text:line-break/></text:span><text:span text:style-name="T502">w grupach</text:span><text:span text:style-name="T503"><text:line-break/></text:span><text:span text:style-name="T504">i zespołach.<text:s/></text:span><text:span text:style-name="T505"><text:line-break/></text:span><text:span text:style-name="T506">Pom</text:span><text:span text:style-name="T507">oc koleżeńska.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08">Dbałość o rozwój zawodowy uczniów. Pomoc w wyborze dalszej ścieżki kształcenia.</text:span></text:p>
            <text:p text:style-name="Normalny"/>
            <text:p text:style-name="Normalny"/>
            <text:p text:style-name="Normalny"/>
            <text:p text:style-name="Normalny"><text:span text:style-name="T509">Rozwijanie samodzielności, kreatywności i innowacyjności uczniów.</text:span></text:p>
            <text:p text:style-name="Normalny"/>
            <text:p text:style-name="Normalny"/>
            <text:p text:style-name="Normalny"><text:span text:style-name="T510">Wychowawcza rola rodziny, wzajemne wsparcie szkoły i rodziny w wychowaniu dziecka.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11">Wspieranie rozwoju uczniów ze specjalnymi potrzebami edukacyjnymi</text:span></text:p>
          </table:table-cell>
          <table:table-cell table:style-name="TableCell512">
            <text:p text:style-name="Normalny"><text:span text:style-name="T513">społecz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14">fizycz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15">społecz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16">duchowa/</text:span></text:p>
            <text:p text:style-name="Normalny"><text:span text:style-name="T517">emocjonal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18">społecz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19">intelektualna/społecz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20">intelektualna/spo</text:span><text:span text:style-name="T521">łecz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22">intelektualna/społecz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23">społecz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24">intelektualna</text:span></text:p>
            <text:p text:style-name="Normalny"/>
          </table:table-cell>
          <table:table-cell table:style-name="TableCell525">
            <text:p text:style-name="Normalny"><text:span text:style-name="T526">- kształtowanie umiejętności kulturalnego zwracania się o pomoc, <text:s/>zapobieganie postawie roszczeniowej, <text:s/>szacunek do innych</text:span></text:p>
            <text:p text:style-name="Normalny"/>
            <text:p text:style-name="Normalny"><text:span text:style-name="T527">- prowadzenie zajęć z zakresu treningu<text:s/></text:span><text:span text:style-name="T528">interpersonalnego: uczenie dzieci radzenia sobie<text:s/></text:span><text:span text:style-name="T529"><text:line-break/></text:span><text:span text:style-name="T530">z trudnościami, ze stresem, uczenie umiejętności przeciwstawiania się naciskom grupy rówieśniczej, budowanie pozytywnego obrazu samego siebie, poprawa samooceny</text:span></text:p>
            <text:p text:style-name="Normalny"/>
            <text:p text:style-name="Normalny"><text:span text:style-name="T531">- udział szkoły w ogólnopolskim projekcie sp</text:span><text:span text:style-name="T532">ołeczno- edukacyjnym „Każdy inny- wszyscy równi”</text:span></text:p>
            <text:p text:style-name="Normalny"/>
            <text:p text:style-name="Normalny"><text:span text:style-name="T533">- zajęcia, pogadanki na temat umiejętności radzenia sobie w sytuacjach stresowych, frustracji oraz zagrożenia, rozwijanie umiejętności komunikacyjnych uczniów (porozumiewanie się, asertywność, rozwiązywanie</text:span><text:span text:style-name="T534"><text:s/>konfliktów)</text:span></text:p>
            <text:p text:style-name="Normalny"/>
            <text:p text:style-name="Normalny"/>
            <text:p text:style-name="Normalny"><text:span text:style-name="T535">- rozmowy mające na celu kształcenie umiejętności wzajemnego komunikowania się, postawy koleżeństwa, rozbudzanie otwartości na drugiego człowieka, uświadomienie konieczności własnego wkładu w rozwój i integrację klasy, pogłębianie</text:span></text:p>
            <text:p text:style-name="Normalny"><text:span text:style-name="T536">wiedzy o<text:s/></text:span><text:span text:style-name="T537">swojej klasie i poczucia współodpowiedzialności, próby rozwiązywania konfliktów i problemów w klasie</text:span></text:p>
            <text:p text:style-name="Normalny"/>
            <text:p text:style-name="Normalny"><text:span text:style-name="T538">- warsztaty dla uczniów klas VI- VIII „Szkoła dobrych relacji”</text:span></text:p>
            <text:p text:style-name="Normalny"/>
            <text:p text:style-name="Normalny"><text:span text:style-name="T539">- konkurs w klasach I-VIII „Życzliwy kolega, życzliwa koleżanka”</text:span></text:p>
            <text:p text:style-name="Normalny"><text:span text:style-name="T540">- Organizowanie comies</text:span><text:span text:style-name="T541">ięcznych akcji Samorządu Szkolnego : „Jestem uprzejmy” itp.</text:span></text:p>
            <text:p text:style-name="Normalny"/>
            <text:p text:style-name="Normalny"><text:span text:style-name="T542">- utworzenie zespołu mediacyjnego do rozwiązywania trudnych sytuacji w stosunkach międzyludzkich</text:span></text:p>
            <text:p text:style-name="Normalny"/>
            <text:p text:style-name="Normalny"/>
            <text:p text:style-name="Normalny"><text:span text:style-name="T543">- systematyczne spotkania z rodzicami uczniów, przekazywanie informacji o niepokojących sygnałac</text:span><text:span text:style-name="T544">h w zachowaniu uczniów, wspólne ustalenie planu pracy z uczniami</text:span></text:p>
            <text:p text:style-name="Normalny"/>
            <text:p text:style-name="Normalny"><text:span text:style-name="T545">- rozmowy na temat wiary i postępowania zgodnie z wartościami etycznymi i moralnymi w życiu człowieka</text:span></text:p>
            <text:p text:style-name="Normalny"><text:span text:style-name="T546">- możliwość uczestnictwa w praktykach religijnych, dbałość o wartość wiary</text:span></text:p>
            <text:p text:style-name="Normalny"/>
            <text:p text:style-name="Normalny"/>
            <text:p text:style-name="Normalny"><text:span text:style-name="T547">- zbiórki<text:s/></text:span><text:span text:style-name="T548">darów dla potrzebujących, udział w akcjach charytatywnych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49">- diagnoza zdolności i trudności uczniów</text:span></text:p>
            <text:p text:style-name="Normalny"><text:span text:style-name="T550">- współpraca z pracownikami Poradni Psychologiczno – Pedagogicznej</text:span></text:p>
            <text:p text:style-name="Normalny"><text:span text:style-name="T551">- korzystanie z porad pedagoga szkolnego</text:span></text:p>
            <text:p text:style-name="Normalny"><text:span text:style-name="T552">- systematyczne sprawdzanie poziomu wi</text:span><text:span text:style-name="T553">edzy ucznia ( sprawdziany, odpytywanie, itp.)</text:span></text:p>
            <text:p text:style-name="Normalny"/>
            <text:p text:style-name="Normalny"><text:span text:style-name="T554">- działanie kół zainteresowań: językowe, ekologiczne, matematyczne, artystyczne, sportowe itp</text:span></text:p>
            <text:p text:style-name="Normalny"/>
            <text:p text:style-name="Normalny"/>
            <text:p text:style-name="Normalny"><text:span text:style-name="T555">- organizowanie zajęć pozaszkolnych: wycieczki, wyjazdy do teatru, kina, spotkania z ciekawymi ludźmi, zajęcia w</text:span><text:span text:style-name="T556"><text:s/>plenerze</text:span></text:p>
            <text:p text:style-name="Normalny"/>
            <text:p text:style-name="Normalny"/>
            <text:p text:style-name="Normalny"/>
            <text:p text:style-name="Normalny"><text:span text:style-name="T557">- spotkania z doradcą zawodowym, przedstawicielami szkół średnich i branżowych,</text:span></text:p>
            <text:p text:style-name="Normalny"><text:span text:style-name="T558">- wyjazdy do szkół ponadpodstawowych, udział w Targach edukacyjnych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59">- zachęcanie do samodzielności i kreatywności w działaniach Samorządu Szkolnego,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60">-<text:s/></text:span><text:span text:style-name="T561">organizacja imprez szkolnych we współpracy z rodzicami („Pożegnanie lata”, Dzień Rodziny)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562">- pogadanka dla rodziców „Wychowawcza funkcja rodziny” podczas spotkań wywiadowczych</text:span></text:p>
            <text:p text:style-name="Normalny"/>
            <text:p text:style-name="Normalny"/>
            <text:p text:style-name="Normalny"><text:span text:style-name="T563">- „Moja rodzina” konkurs plastyczny w klasach I-VI</text:span></text:p>
            <text:p text:style-name="Normalny"/>
            <text:p text:style-name="Normalny"><text:span text:style-name="T564">- Zapoznanie się z pro</text:span><text:span text:style-name="T565">blemami uczniów ze specjalnymi potrzebami edukacyjnymi</text:span></text:p>
            <text:p text:style-name="Normalny"><text:span text:style-name="T566">- Objęcie uczniów i rodziców wsparciem, rozmowy z rodzicami</text:span></text:p>
            <text:p text:style-name="Normalny"><text:span text:style-name="T567">- Prowadzenie zajęć rewalidacyjnych, kompensacyjnych, wyrównawczych</text:span></text:p>
            <text:p text:style-name="Normalny"><text:span text:style-name="T568">- Uwzględnienie zaleceń Poradni Psychologiczno-Pedagogicznej w ustalaniu</text:span><text:span text:style-name="T569"><text:s/>wymagań edukacyjnych</text:span></text:p>
            <text:p text:style-name="Normalny"><text:span text:style-name="T570">- Dostosowanie wymagań edukacyjnych do możliwości uczniów</text:span></text:p>
            <text:p text:style-name="Normalny"><text:span text:style-name="T571">- Opracowanie Indywidualnych Programów Edukacyjno- Terapeutycznych dla uczniów ze specjalnymi potrzebami edukacyjnymi.</text:span></text:p>
            <text:p text:style-name="Normalny"/>
            <text:p text:style-name="Normalny"/>
            <text:p text:style-name="Normalny"/>
          </table:table-cell>
          <table:table-cell table:style-name="TableCell572">
            <text:p text:style-name="Normalny"><text:span text:style-name="T573">wychowawcy, pedagog</text:span></text:p>
            <text:p text:style-name="Normalny"/>
            <text:p text:style-name="Normalny"/>
            <text:p text:style-name="Normalny"/>
            <text:p text:style-name="Normalny"><text:span text:style-name="T574">wychowawcy, pedagog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75">K.Szeliga, K. Smoleń, P.Pieróg</text:span></text:p>
            <text:p text:style-name="Normalny"/>
            <text:p text:style-name="Normalny"/>
            <text:p text:style-name="Normalny"><text:span text:style-name="T576">wszyscy nauczyciele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77">wychowawcy, pedagog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78">wychowawcy, pedagog</text:span></text:p>
            <text:p text:style-name="Normalny"/>
            <text:p text:style-name="Normalny"/>
            <text:p text:style-name="Normalny"><text:span text:style-name="T579">Samorząd Uczniowski, opiekun SU</text:span></text:p>
            <text:p text:style-name="Normalny"/>
            <text:p text:style-name="Normalny"><text:span text:style-name="T580"><text:s/></text:span><text:span text:style-name="T581"><text:line-break/></text:span></text:p>
            <text:p text:style-name="Normalny"><text:span text:style-name="T582">zespół mediacyjny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583">M. Ryniewicz, pedagog</text:span></text:p>
            <text:p text:style-name="Normalny"/>
            <text:p text:style-name="Normalny"/>
            <text:p text:style-name="Normalny"/>
            <text:p text:style-name="Normalny"><text:span text:style-name="T584">M. Ryniewicz,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85">J. Kotula, opiekunowie SU i PCK</text:span></text:p>
            <text:p text:style-name="Normalny"/>
            <text:p text:style-name="Normalny"/>
            <text:p text:style-name="Normalny"/>
            <text:p text:style-name="Normalny"><text:span text:style-name="T586"><text:line-break/>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587">wszyscy nauczyciele pedagog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88">nauczyciele prowadzący koła zainteresowań</text:span></text:p>
            <text:p text:style-name="Normalny"/>
            <text:p text:style-name="Normalny"/>
            <text:p text:style-name="Normalny"><text:span text:style-name="T589">wszyscy nauczyciele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90">wychowawcy,</text:span></text:p>
            <text:p text:style-name="Normalny"><text:span text:style-name="T591">doradca zawodowy, pedagog szkolny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92">Samorząd Uczniowski, opiekun S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593">wychowawcy, nauczyciele odpowiedzialni zgodnie z kalendarzem<text:s/></text:span><text:span text:style-name="T594">imprez</text:span></text:p>
            <text:p text:style-name="Normalny"/>
            <text:p text:style-name="Normalny"><text:span text:style-name="T595">dyrektor szkoły</text:span></text:p>
            <text:p text:style-name="Normalny"/>
            <text:p text:style-name="Normalny"/>
            <text:p text:style-name="Normalny"/>
            <text:p text:style-name="Normalny"><text:span text:style-name="T596">B. Ćwięka, nauczyciele klas młodszych</text:span></text:p>
            <text:p text:style-name="Normalny"/>
            <text:p text:style-name="Normalny"><text:span text:style-name="T597">Pedagog specjalny, pedagog, wychowawcy, wszyscy nauczyciele</text:span></text:p>
          </table:table-cell>
          <table:table-cell table:style-name="TableCell598">
            <text:p text:style-name="Normalny"><text:span text:style-name="T599">w ciągu roku</text:span></text:p>
            <text:p text:style-name="Normalny"/>
            <text:p text:style-name="Normalny"/>
            <text:p text:style-name="Normalny"/>
            <text:p text:style-name="Normalny"><text:span text:style-name="T600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601">w ciągu roku</text:span></text:p>
            <text:p text:style-name="Normalny"/>
            <text:p text:style-name="Normalny"/>
            <text:p text:style-name="Normalny"/>
            <text:p text:style-name="Normalny"><text:span text:style-name="T602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603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604">w ciągu roku</text:span></text:p>
            <text:p text:style-name="Normalny"/>
            <text:p text:style-name="Normalny"/>
            <text:p text:style-name="Normalny"><text:span text:style-name="T605">w ciągu roku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606">w ciągu</text:span><text:span text:style-name="T607"><text:s/>roku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608">w ciągu roku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609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610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611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612">w ciągu roku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613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614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615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616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617">w ciągu roku</text:span></text:p>
            <text:p text:style-name="Normalny"/>
            <text:p text:style-name="Normalny"/>
            <text:p text:style-name="Normalny"/>
            <text:p text:style-name="Normalny"><text:span text:style-name="T618">maj/czerwiec</text:span></text:p>
            <text:p text:style-name="Normalny"/>
            <text:p text:style-name="Normalny"/>
            <text:p text:style-name="Normalny"><text:span text:style-name="T619">w ciągu roku</text:span></text:p>
          </table:table-cell>
          <table:table-cell table:style-name="TableCell620">
            <text:p text:style-name="Normalny"><text:span text:style-name="T621">dokumentacja szkolna,<text:s/></text:span><text:span text:style-name="T622">dyskusje, obserwacje</text:span></text:p>
            <text:p text:style-name="Normalny"/>
            <text:p text:style-name="Normalny"/>
            <text:p text:style-name="Normalny"><text:span text:style-name="T623">dokumentacja szkol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624">dokumentacja szkolna, kroniki szkolne</text:span></text:p>
            <text:p text:style-name="Normalny"/>
            <text:p text:style-name="Normalny"/>
            <text:p text:style-name="Normalny"><text:span text:style-name="T625">dokumentacja szkol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626">obserwacje, rozmowy, dram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627">dokumentacja szkolna</text:span></text:p>
            <text:p text:style-name="Normalny"/>
            <text:p text:style-name="Normalny"/>
            <text:p text:style-name="Normalny"><text:span text:style-name="T628">dokumentacja szkolna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629">każdy potrzebujący w szkole, będzie mógł skorzystać z<text:s/></text:span><text:span text:style-name="T630">pomocy mediatora</text:span></text:p>
            <text:p text:style-name="Normalny"/>
            <text:p text:style-name="Normalny"/>
            <text:p text:style-name="Normalny"><text:span text:style-name="T631">wszyscy uczniowie mają możliwość uczestnictwa w rozmowach</text:span></text:p>
            <text:p text:style-name="Normalny"/>
            <text:p text:style-name="Normalny"/>
            <text:p text:style-name="Normalny"><text:span text:style-name="T632">wszyscy chętni uczniowie mają możliwość uczestniczenia w uroczystościach, Mszach Św. i konkursach</text:span></text:p>
            <text:p text:style-name="Normalny"><text:span text:style-name="T633">(dokumentacja szkolna, księga sukcesów uczniów)</text:span></text:p>
            <text:p text:style-name="Normalny"/>
            <text:p text:style-name="Normalny"><text:span text:style-name="T634">wszyscy chętni uczniowie oraz<text:s/></text:span><text:span text:style-name="T635">ich rodziny będą mogli wesprzeć potrzebujących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636">dokumentacja szkol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637">80 % uczniów uczestniczy<text:s/></text:span><text:span text:style-name="T638"><text:line-break/></text:span><text:span text:style-name="T639">w zajęciach dodatkowych</text:span></text:p>
            <text:p text:style-name="Normalny"/>
            <text:p text:style-name="Normalny"/>
            <text:p text:style-name="Normalny"/>
            <text:p text:style-name="Normalny"><text:span text:style-name="T640">każdy uczeń ma możliwość uczestnictwa<text:s/></text:span><text:span text:style-name="T641"><text:line-break/></text:span><text:span text:style-name="T642">w zajęciach pozaszkolnych (kroniki szkole, dzienniki lekcyjne)</text:span></text:p>
            <text:p text:style-name="Normalny"/>
            <text:p text:style-name="Normalny"><text:span text:style-name="T643">każdy uczeń klasy</text:span><text:span text:style-name="T644"><text:s/>VII i VIII <text:s/>ma możliwość wzięcia udziału w spotkaniach z doradcą zawodowym</text:span></text:p>
            <text:p text:style-name="Normalny"><text:span text:style-name="T645">uczniowie klasy VIII biorą udział w wyjazdach do szkół ponadpodstawowych i na Targi Edukacyjne.</text:span></text:p>
            <text:p text:style-name="Normalny"/>
            <text:p text:style-name="Normalny"/>
            <text:p text:style-name="Normalny"/>
            <text:p text:style-name="Normalny"><text:span text:style-name="T646">przedstawiciele SU wykazują inicjatywę w organizacji działań na rzecz społecznoś</text:span><text:span text:style-name="T647">ci szkolnej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648">wszyscy chętni uczniowie wraz z rodzicami wezmą udział w imprezach szkolnych</text:span></text:p>
            <text:p text:style-name="Normalny"/>
            <text:p text:style-name="Normalny"/>
            <text:p text:style-name="Normalny"/>
            <text:p text:style-name="Normalny"><text:span text:style-name="T649">wszyscy obecni na spotkaniach rodzice wezmą udział w pogadance</text:span></text:p>
            <text:p text:style-name="Normalny"/>
            <text:p text:style-name="Normalny"><text:span text:style-name="T650">wszyscy chętni uczniowie wezmą udział w konkursie</text:span></text:p>
            <text:p text:style-name="Normalny"/>
            <text:p text:style-name="Normalny"><text:span text:style-name="T651">dzienniki do zajęć dodatkowych, IPET-y,<text:s/></text:span><text:span text:style-name="T652">dostosowanie wymagań, szkolenia</text:span></text:p>
          </table:table-cell>
        </table:table-row>
      </table:table>
      <text:p text:style-name="Normalny"/>
      <text:p text:style-name="P653"/>
      <text:p text:style-name="P654"><text:span text:style-name="T655">III</text:span></text:p>
      <text:p text:style-name="P656"><text:span text:style-name="T657">WYCHOWANIE DO WARTOŚCI, KSZTAŁTOWANIE POLAKA PATRIOTY,</text:span></text:p>
      <text:p text:style-name="P658"><text:span text:style-name="T659"><text:s/>POSIADAJĄCEGO WŁASNY SYSTEM WARTOŚCI,</text:span></text:p>
      <text:p text:style-name="P660"><text:span text:style-name="T661">SZANUJĄCEGO KULTURĘ, TRADYCJĘ NARODOWĄ I HISTORIĘ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  <text:p text:style-name="P673"><text:span text:style-name="T674">Cel działań</text:span></text:p>
          </table:table-cell>
          <table:table-cell table:style-name="TableCell675">
            <text:p text:style-name="P676"/>
            <text:p text:style-name="P677"><text:span text:style-name="T678">Sfera<text:s/></text:span></text:p>
          </table:table-cell>
          <table:table-cell table:style-name="TableCell679">
            <text:p text:style-name="P680"/>
            <text:p text:style-name="P681"><text:span text:style-name="T682">Zadania wychowawcze <text:s text:c="5"/></text:span></text:p>
            <text:p text:style-name="P683"><text:span text:style-name="T684"><text:s/>i sposób ich<text:s/></text:span><text:span text:style-name="T685">realizacji</text:span></text:p>
          </table:table-cell>
          <table:table-cell table:style-name="TableCell686">
            <text:p text:style-name="P687"/>
            <text:p text:style-name="P688"><text:span text:style-name="T689">Odpowiedzialni</text:span></text:p>
          </table:table-cell>
          <table:table-cell table:style-name="TableCell690">
            <text:p text:style-name="P691"/>
            <text:p text:style-name="P692"><text:span text:style-name="T693">Termin</text:span></text:p>
          </table:table-cell>
          <table:table-cell table:style-name="TableCell694">
            <text:p text:style-name="P695"/>
            <text:p text:style-name="P696"><text:span text:style-name="T697">Ewaluacja<text:s/></text:span></text:p>
          </table:table-cell>
        </table:table-row>
        <table:table-row table:style-name="TableRow698">
          <table:table-cell table:style-name="TableCell699">
            <text:p text:style-name="Normalny"><text:span text:style-name="T700">Kształtowanie zasad odpowiedzialnego traktowania obowiązków szkolnych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701">Uwrażliwianie uczniów na kulturę, piękno i mądrość polskiej tradycji, rozbudzanie uczuć patriotycznych</text:span><text:span text:style-name="T702"><text:line-break/></text:span><text:span text:style-name="T703">i zainteresowania histori</text:span><text:span text:style-name="T704">ą Polski</text:span></text:p>
            <text:p text:style-name="P705"/>
            <text:p text:style-name="P706"/>
            <text:p text:style-name="Normalny"/>
            <text:p text:style-name="Normalny"/>
            <text:p text:style-name="Normalny"><text:span text:style-name="T707">Rozwijanie szacunku dla miejsc pamięci narodowej</text:span></text:p>
            <text:p text:style-name="Normalny"/>
            <text:p text:style-name="Normalny"/>
            <text:p text:style-name="Normalny"/>
            <text:p text:style-name="Normalny"><text:span text:style-name="T708">Kształtowanie szacunku dla symboli narodowych.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709">Uświadomienie uczniom różnicy między klasyczną polszczyzną, a językiem młodzieżowym, uwrażliwianie na kulturę języka codziennego</text:span><text:span text:style-name="T710"><text:line-break/></text:span><text:span text:style-name="T711"><text:s/>i<text:s/></text:span><text:span text:style-name="T712">stosowanie zwrotów grzecznościowych.</text:span></text:p>
            <text:p text:style-name="Normalny"/>
            <text:p text:style-name="Normalny"><text:span text:style-name="T713">Rozwijania zdolności<text:s/></text:span><text:span text:style-name="T714"><text:line-break/></text:span><text:span text:style-name="T715"><text:s/>i talentów uczniów.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716">Możliwość<text:s/></text:span><text:span text:style-name="T717"><text:line-break/></text:span><text:span text:style-name="T718"><text:s/>aktywnego uczestniczenia<text:s/></text:span><text:span text:style-name="T719"><text:line-break/></text:span><text:span text:style-name="T720">w <text:s/>różnych formach życia kulturalnego <text:s/></text:span></text:p>
            <text:p text:style-name="Normalny"/>
            <text:p text:style-name="Normalny"/>
            <text:p text:style-name="Normalny"><text:span text:style-name="T721">Rozwijanie zainteresowań <text:s/>czytelniczych uczniów.</text:span></text:p>
            <text:p text:style-name="Normalny"><text:span text:style-name="T722">Uczestniczenie<text:s/></text:span><text:span text:style-name="T723"><text:line-break/></text:span><text:span text:style-name="T724">w kampanii<text:s/></text:span><text:span text:style-name="T725"><text:line-break/></text:span><text:span text:style-name="T726">o czystość</text:span><text:span text:style-name="T727"><text:s text:c="7"/></text:span><text:span text:style-name="T728"><text:line-break/></text:span><text:span text:style-name="T729"><text:s/>i poprawność języka ojczystego, szacunek dla języka, jako wartości narodowej</text:span></text:p>
            <text:p text:style-name="Normalny"/>
          </table:table-cell>
          <table:table-cell table:style-name="TableCell730">
            <text:p text:style-name="Normalny"><text:span text:style-name="T731">emocjonal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732">duchow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733">duchow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734">duchow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735">społeczna/intelektual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736">intelektual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737">społecz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738">intelektualna/duchowa <text:s/>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739">
            <text:p text:style-name="Normalny"><text:span text:style-name="T740">- zapoznanie uczniów w ramach godzin wychowawczych z prawami i obowiązkami uczniów zawartymi w Statucie Szkoły i Wewnątrzszkolnym Systemem Oceniania, regulaminami;<text:s/></text:span><text:span text:style-name="T741"><text:line-break/></text:span><text:span text:style-name="T742">z konstytucją, konwencją praw dziecka i prawami człowieka</text:span></text:p>
            <text:p text:style-name="Normalny"/>
            <text:p text:style-name="Normalny"><text:span text:style-name="T743">-</text:span><text:span text:style-name="T744"><text:s/>organizacja wyborów Samorządu Uczniowskiego</text:span></text:p>
            <text:p text:style-name="Normalny"/>
            <text:p text:style-name="Normalny"/>
            <text:p text:style-name="Normalny"><text:span text:style-name="T745">- zwracanie uwagi na systematyczność w działaniu</text:span><text:span text:style-name="T746"><text:line-break/></text:span><text:span text:style-name="T747"><text:s/>i uczęszczaniu na zajęcia szkolne</text:span></text:p>
            <text:p text:style-name="Normalny"/>
            <text:p text:style-name="Normalny"/>
            <text:p text:style-name="Normalny"/>
            <text:p text:style-name="Normalny"><text:span text:style-name="T748">- organizacja występów artystycznych zgodnie<text:s/></text:span><text:span text:style-name="T749"><text:line-break/></text:span><text:span text:style-name="T750">z harmonogramem szkolnym <text:s/>- część artystyczna, konkursy; kultywowanie<text:s/></text:span><text:span text:style-name="T751">tradycji – jasełka, spotkania opłatkowe, spotkania wielkanocne; Święto Patrona Szkoły gen. Wł. Sikorskiego – część artystyczna, konkursy, biegi uliczne; święta patriotyczne –<text:s/></text:span><text:span text:style-name="T752"><text:line-break/></text:span><text:span text:style-name="T753">11 listopada, 1 marca, 3 maja),</text:span></text:p>
            <text:p text:style-name="Normalny"/>
            <text:p text:style-name="Normalny"/>
            <text:p text:style-name="Normalny"><text:span text:style-name="T754">- zainteresowanie dzieci historią Polski – op</text:span><text:span text:style-name="T755">owiadanie o dziejach państwa polskiego w ramach zajęć przedmiotowych i świetlicowych</text:span></text:p>
            <text:p text:style-name="Normalny"/>
            <text:p text:style-name="Normalny"/>
            <text:p text:style-name="Normalny"/>
            <text:p text:style-name="Normalny"><text:span text:style-name="T756">- organizacja wycieczek szkolnych do miejsc historycznych w ramach akcji „Poznaj Polskę”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757">- rozmowy na temat symboli narodowych, budzenie szacunku do symboli i hist</text:span><text:span text:style-name="T758">orii naszego państwa</text:span></text:p>
            <text:p text:style-name="Normalny"/>
            <text:p text:style-name="Normalny"/>
            <text:p text:style-name="Normalny"/>
            <text:p text:style-name="Normalny"><text:span text:style-name="T759">- udział pocztów sztandarowych w uroczystościach szkolnych i gminnych</text:span></text:p>
            <text:p text:style-name="P760"/>
            <text:p text:style-name="P761"/>
            <text:p text:style-name="P762"/>
            <text:p text:style-name="P763"><text:span text:style-name="T764">- lekcje wychowawcze poświęcone kulturze osobistej <text:s/>uczniów, ukazujących kontrast między językiem młodzieżowym, a poprawną polszczyzną</text:span></text:p>
            <text:p text:style-name="P765"/>
            <text:p text:style-name="P766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767">-<text:s/></text:span><text:span text:style-name="T768">przygotowywanie inscenizacji i apeli szkolnych, prezentowanie umiejętności aktorskich uczniów podczas uroczystości szkolnych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769">- przygotowanie z okazji Dnia Edukacji Narodowej pokazu talentów, w którym mogą wziąć wszyscy uczniowie</text:span></text:p>
            <text:p text:style-name="Normalny"/>
            <text:p text:style-name="Normalny"><text:span text:style-name="T770">- udział uczniów w szk</text:span><text:span text:style-name="T771">olnych i <text:s/>pozaszkolnych konkursach (recytatorskich, muzycznych, plastycznych)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772">-stymulowanie wrażliwości czytelniczej, lekcje biblioteczne, udział w kampanii „Narodowe czytanie” i „Cała Polska czyta dzieciom”, Dzień Głośnego Czytania</text:span></text:p>
            <text:p text:style-name="Normalny"/>
            <text:p text:style-name="Normalny"/>
            <text:p text:style-name="Normalny"><text:span text:style-name="T773">- motywowanie<text:s/></text:span><text:span text:style-name="T774">do poznawania polskiej i światowej literatury dziecięcej podczas lekcji bibliotecznych</text:span></text:p>
            <text:p text:style-name="Normalny"/>
            <text:p text:style-name="Normalny"/>
            <text:p text:style-name="Normalny"/>
            <text:p text:style-name="Normalny"><text:span text:style-name="T775">- uczestnictwo uczniów w konkursach czytelniczych na różnych szczeblach</text:span></text:p>
            <text:p text:style-name="Normalny"/>
            <text:p text:style-name="Normalny"/>
          </table:table-cell>
          <table:table-cell table:style-name="TableCell776">
            <text:p text:style-name="Normalny"><text:span text:style-name="T777">wychowawcy klas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778">opiekun SU</text:span></text:p>
            <text:p text:style-name="Normalny"/>
            <text:p text:style-name="Normalny"/>
            <text:p text:style-name="Normalny"><text:span text:style-name="T779">wszyscy nauczyciele, pedagog</text:span></text:p>
            <text:p text:style-name="Normalny"/>
            <text:p text:style-name="Normalny"/>
            <text:p text:style-name="Normalny"/>
            <text:p text:style-name="Normalny"><text:span text:style-name="T780">wychowawcy<text:s/></text:span><text:span text:style-name="T781"><text:line-break/></text:span><text:span text:style-name="T782">i nauczyciel</text:span><text:span text:style-name="T783">e odpowiedzialni (zgodnie z kalendarzem imprez)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784">nauczyciele przedmiotów <text:s/>wychowawcy</text:span></text:p>
            <text:p text:style-name="Normalny"/>
            <text:p text:style-name="Normalny"/>
            <text:p text:style-name="Normalny"/>
            <text:p text:style-name="Normalny"><text:span text:style-name="T785">nauczyciele, wychowawcy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786">wychowawcy, nauczyciele historii, WOS-u, nauczyciele klas młodszych</text:span></text:p>
            <text:p text:style-name="Normalny"/>
            <text:p text:style-name="Normalny"/>
            <text:p text:style-name="Normalny"><text:span text:style-name="T787">opiekunowie pocztów sztandarowych</text:span></text:p>
            <text:p text:style-name="Normalny"/>
            <text:p text:style-name="Normalny"/>
            <text:p text:style-name="Normalny"/>
            <text:p text:style-name="Normalny"><text:span text:style-name="T788">wychowawcy, pedagog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789">nauczyciele odpowiedzialni (zgodnie z harmonogramem uroczystości szkolnych)</text:span></text:p>
            <text:p text:style-name="Normalny"/>
            <text:p text:style-name="Normalny"><text:span text:style-name="T790">- K.Szeliga, K. Smoleń</text:span></text:p>
            <text:p text:style-name="Normalny"/>
            <text:p text:style-name="Normalny"/>
            <text:p text:style-name="Normalny"/>
            <text:p text:style-name="Normalny"><text:span text:style-name="T791">nauczyciele, wychowawcy klas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792">nauczyciele poloniści i bibliotekarze, nauczyciele klas młodszych</text:span></text:p>
            <text:p text:style-name="Normalny"/>
            <text:p text:style-name="Normalny"/>
            <text:p text:style-name="Normalny"><text:span text:style-name="T793">nauczyciele poloniści <text:s text:c="11"/>i bibliot</text:span><text:span text:style-name="T794">ekarze, nauczyciele klas młodszych</text:span></text:p>
            <text:p text:style-name="Normalny"/>
            <text:p text:style-name="Normalny"/>
            <text:p text:style-name="Normalny"><text:span text:style-name="T795">nauczyciele klas I-III</text:span></text:p>
            <text:p text:style-name="Normalny"/>
            <text:p text:style-name="Normalny"/>
          </table:table-cell>
          <table:table-cell table:style-name="TableCell796">
            <text:p text:style-name="Normalny"><text:span text:style-name="T797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798">w ciągu roku</text:span></text:p>
            <text:p text:style-name="Normalny"/>
            <text:p text:style-name="Normalny"/>
            <text:p text:style-name="Normalny"><text:span text:style-name="T799">w ciągu roku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800">w ciągu roku zgodnie <text:s text:c="7"/>z kalendarzem uroczystości szkolnych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801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802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803">maj 2024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804">w ciągu roku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805">w<text:s/></text:span><text:span text:style-name="T806">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807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808">- październik 2023</text:span></text:p>
            <text:p text:style-name="Normalny"/>
            <text:p text:style-name="Normalny"/>
            <text:p text:style-name="Normalny"><text:span text:style-name="T809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810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811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812">w ciągu roku</text:span></text:p>
            <text:p text:style-name="Normalny"/>
            <text:p text:style-name="Normalny"/>
          </table:table-cell>
          <table:table-cell table:style-name="TableCell813">
            <text:p text:style-name="Normalny"><text:span text:style-name="T814">wszyscy uczniowie znają swoje prawa<text:s/></text:span><text:span text:style-name="T815"><text:line-break/></text:span><text:span text:style-name="T816">i obowiązki i starają się ich przestrzegać,</text:span></text:p>
            <text:p text:style-name="Normalny"><text:span text:style-name="T817">90 % uczniów zna swoje konstytucyjne<text:s/></text:span><text:span text:style-name="T818">prawa; prawa dziecka i człowieka</text:span></text:p>
            <text:p text:style-name="Normalny"/>
            <text:p text:style-name="Normalny"><text:span text:style-name="T819">wszyscy uczniowie wezmą udział w wyborach do SU</text:span></text:p>
            <text:p text:style-name="Normalny"/>
            <text:p text:style-name="Normalny"><text:span text:style-name="T820">obserwacje, rozmowy, dokumentacja szkolna</text:span></text:p>
            <text:p text:style-name="Normalny"/>
            <text:p text:style-name="Normalny"/>
            <text:p text:style-name="Normalny"/>
            <text:p text:style-name="Normalny"><text:span text:style-name="T821">wszyscy uczniowie mają możliwość uczestnictwa<text:s/></text:span><text:span text:style-name="T822"><text:line-break/></text:span><text:span text:style-name="T823">w uroczystościach<text:s/></text:span><text:span text:style-name="T824"><text:line-break/></text:span><text:span text:style-name="T825">szkolnych (kroniki szkolne, dzienniki lekcyjne, gazetki szkol</text:span><text:span text:style-name="T826">ne)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827">wszyscy uczniowie mogą posiąść informacje o dziejach Polski (dzienniki lekcyjne, świetlicowe, zajęć dodatkowych)</text:span></text:p>
            <text:p text:style-name="Normalny"/>
            <text:p text:style-name="Normalny"/>
            <text:p text:style-name="Normalny"><text:span text:style-name="T828">wszyscy chętni uczniowie wezmą udział w wycieczkach szkolnych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829">wszyscy uczniowie mają szacunek dla naszych symboli narodowych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830">kronika szkolna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831"><text:s/>dokumentacja szkol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832">kroniki szkolne, dokumentacja szkol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833">kroniki szkolne</text:span></text:p>
            <text:p text:style-name="Normalny"/>
            <text:p text:style-name="Normalny"/>
            <text:p text:style-name="Normalny"/>
            <text:p text:style-name="Normalny"><text:span text:style-name="T834">każdy chętny uczeń ma możliwość sprawdzenia swoich umiejętności podczas konkursów (księgi sukcesów uczniów)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835">wszyscy uczniowie mają</text:span><text:span text:style-name="T836"><text:s/>możliwość uczestniczenia<text:s/></text:span><text:span text:style-name="T837"><text:line-break/></text:span><text:span text:style-name="T838">w lekcjach bibliotecznych oraz biorą udział<text:s/></text:span><text:span text:style-name="T839"><text:line-break/></text:span><text:span text:style-name="T840">w kampanii</text:span></text:p>
            <text:p text:style-name="Normalny"/>
            <text:p text:style-name="Normalny"><text:span text:style-name="T841">księga sukcesów, kronika szkol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842">kronika szkolna, dokumentacja szkolna</text:span></text:p>
          </table:table-cell>
        </table:table-row>
      </table:table>
      <text:p text:style-name="Normalny"/>
      <text:p text:style-name="P843"/>
      <text:p text:style-name="P844"><text:span text:style-name="T845"><text:line-break/></text:span><text:span text:style-name="T846"><text:line-break/></text:span><text:span text:style-name="T847">IV</text:span></text:p>
      <text:p text:style-name="P848"><text:span text:style-name="T849"><text:s/></text:span></text:p>
      <text:p text:style-name="P850"><text:span text:style-name="T851">KSZTAŁTOWANIE CZŁOWIEKA DBAJĄCEGO O BEZPIECZEŃSTWO WŁASNE I INNYCH,<text:s/></text:span><text:span text:style-name="T852"><text:line-break/></text:span><text:span text:style-name="T853">ZNAJĄCEGO ZASADY<text:s/></text:span><text:span text:style-name="T854">POSTEPOWANIA W SYTUACJACH PROBLMOWYCH</text:span>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/>
            <text:p text:style-name="P866"><text:span text:style-name="T867">Cel działań</text:span></text:p>
          </table:table-cell>
          <table:table-cell table:style-name="TableCell868">
            <text:p text:style-name="P869"/>
            <text:p text:style-name="P870"><text:span text:style-name="T871">Sfera<text:s/></text:span></text:p>
          </table:table-cell>
          <table:table-cell table:style-name="TableCell872">
            <text:p text:style-name="P873"/>
            <text:p text:style-name="P874"><text:span text:style-name="T875">Zadania wychowawcze <text:s text:c="5"/></text:span></text:p>
            <text:p text:style-name="P876"><text:span text:style-name="T877"><text:s/>i sposób ich realizacji</text:span></text:p>
          </table:table-cell>
          <table:table-cell table:style-name="TableCell878">
            <text:p text:style-name="P879"/>
            <text:p text:style-name="P880"><text:span text:style-name="T881">Odpowiedzialni</text:span></text:p>
          </table:table-cell>
          <table:table-cell table:style-name="TableCell882">
            <text:p text:style-name="P883"/>
            <text:p text:style-name="P884"><text:span text:style-name="T885">Termin</text:span></text:p>
          </table:table-cell>
          <table:table-cell table:style-name="TableCell886">
            <text:p text:style-name="P887"/>
            <text:p text:style-name="P888"><text:span text:style-name="T889">Ewaluacja<text:s/></text:span></text:p>
          </table:table-cell>
        </table:table-row>
        <table:table-row table:style-name="TableRow890">
          <table:table-cell table:style-name="TableCell891">
            <text:p text:style-name="Normalny"><text:span text:style-name="T892">Kształtowanie poczucia bezpieczeństwa<text:s/></text:span><text:span text:style-name="T893"><text:line-break/></text:span><text:span text:style-name="T894">w szkole.</text:span></text:p>
            <text:p text:style-name="Normalny"/>
            <text:p text:style-name="Normalny"><text:span text:style-name="T895">Kształtowanie umiejętności radzenia sobie z agresją i<text:s/></text:span><text:span text:style-name="T896">niewłaściwymi zachowaniami.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897">Dbałość<text:s/></text:span><text:span text:style-name="T898"><text:line-break/></text:span><text:span text:style-name="T899">o przyjazną atmosferę<text:s/></text:span><text:span text:style-name="T900"><text:line-break/></text:span><text:span text:style-name="T901">w najbliższym otoczeniu.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902">Uświadomienie uczniom negatywnych skutków zachowań związanych<text:s/></text:span><text:span text:style-name="T903"><text:line-break/></text:span><text:span text:style-name="T904">z sięganiem po różnego rodzaju</text:span></text:p>
            <text:p text:style-name="Normalny"><text:span text:style-name="T905">środki</text:span></text:p>
            <text:p text:style-name="Normalny"><text:span text:style-name="T906">psychoaktywne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907">Rozwijanie kompetencji<text:s/></text:span><text:span text:style-name="T908">cyfrowych uczniów i nauczycieli. Bezpieczne i odpowiedzialne korzystanie z zasobów dostępnych w sieci.</text:span></text:p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909">
            <text:p text:style-name="Normalny"><text:span text:style-name="T910">fizyczna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911">emocjonal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912">fizycz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913">społeczna/</text:span></text:p>
            <text:p text:style-name="Normalny"><text:span text:style-name="T914">emocjonal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915">fizyczna/</text:span></text:p>
            <text:p text:style-name="Normalny"><text:span text:style-name="T916">społeczna <text:s text:c="2"/>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917">
            <text:p text:style-name="Normalny"><text:span text:style-name="T918">-<text:s/></text:span><text:span text:style-name="T919">dbałość o bezpieczeństwo, stwarzanie życzliwej, przyjaznej atmosfery w szkole</text:span></text:p>
            <text:p text:style-name="Normalny"/>
            <text:p text:style-name="Normalny"><text:span text:style-name="T920">- stosowanie przez nauczycieli aktywnych, ciekawych metod pracy, podkreślanie pozytywnych stron uczniów</text:span></text:p>
            <text:p text:style-name="Normalny"/>
            <text:p text:style-name="Normalny"><text:span text:style-name="T921">- warsztaty dla uczniów klas V-VIII „Bezpieczna szkoła”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922">-wsparcie ro</text:span><text:span text:style-name="T923">zwoju uczniów mających trudności<text:s/></text:span><text:span text:style-name="T924"><text:line-break/></text:span><text:span text:style-name="T925">w nauce (zajęcia wspomagające)</text:span></text:p>
            <text:p text:style-name="Normalny"/>
            <text:p text:style-name="Normalny"/>
            <text:p text:style-name="Normalny"/>
            <text:p text:style-name="Normalny"><text:span text:style-name="T926">- pomoc uczniom w przygotowaniach do konkursów przedmiotowych i artystycznych</text:span></text:p>
            <text:p text:style-name="Normalny"><text:span text:style-name="T927">- organizowanie i przeprowadzanie konkursów przedmiotowych i artystycznych</text:span></text:p>
            <text:p text:style-name="Normalny"/>
            <text:p text:style-name="Normalny"/>
            <text:p text:style-name="Normalny"><text:span text:style-name="T928">- otoczenie szczególną opieką dzi</text:span><text:span text:style-name="T929">eci uczęszczających do przedszkola oraz dzieci o specjalnych potrzebach</text:span></text:p>
            <text:p text:style-name="Normalny"/>
            <text:p text:style-name="Normalny"/>
            <text:p text:style-name="Normalny"><text:span text:style-name="T930">- zapoznanie uczniów z zasadami bezpieczeństwa<text:s/></text:span><text:span text:style-name="T931"><text:line-break/></text:span><text:span text:style-name="T932">w szkole i w jej otoczeniu, podczas wyjazdów</text:span><text:span text:style-name="T933"><text:line-break/></text:span><text:span text:style-name="T934">i wycieczek</text:span></text:p>
            <text:p text:style-name="Normalny"/>
            <text:p text:style-name="Normalny"><text:span text:style-name="T935">- poznanie przez uczniów zasad ruchu drogowego, spotkania z policjantem,<text:s/></text:span><text:span text:style-name="T936">przygotowanie do zdobycia karty rowerowej,</text:span></text:p>
            <text:p text:style-name="Normalny"/>
            <text:p text:style-name="Normalny"/>
            <text:p text:style-name="Normalny"><text:span text:style-name="T937">- udział w turniejach i konkursach pożarniczych</text:span></text:p>
            <text:p text:style-name="Normalny"/>
            <text:p text:style-name="Normalny"/>
            <text:p text:style-name="Normalny"><text:span text:style-name="T938">- pogadanki i prelekcje dotyczące szkodliwości palenia papierosów i zagrożeń związanych z sięganiem po innego rodzaju środki uzależniające; włączenie w akcję „B</text:span><text:span text:style-name="T939">ieg po zdrowie”, „Nie pal przy mnie, proszę”, „Znajdź właściwe rozwiązanie”</text:span><text:span text:style-name="T940">.</text:span></text:p>
            <text:p text:style-name="Normalny"><text:span text:style-name="T941">- spotkania z policjantem do spraw nieletnich na</text:span></text:p>
            <text:p text:style-name="Normalny"><text:span text:style-name="T942">temat: „Konsekwencje prawne dla dzieci i</text:span></text:p>
            <text:p text:style-name="Normalny"><text:span text:style-name="T943">rodziców w przypadku korzystania przez nieletnich</text:span></text:p>
            <text:p text:style-name="Normalny"><text:span text:style-name="T944">ze środków odurzających</text:span></text:p>
            <text:p text:style-name="Normalny"/>
            <text:p text:style-name="Normalny"><text:span text:style-name="T945">- nauka mówi</text:span><text:span text:style-name="T946">enia „nie” w określonych sytuacjach, uwrażliwienie uczniów na konieczność zachowania ostrożności w kontaktach z nieznajomymi rówieśnikami i dorosłymi</text:span></text:p>
            <text:p text:style-name="P947"/>
            <text:p text:style-name="Normalny"/>
            <text:p text:style-name="Normalny"><text:span text:style-name="T948">- Rozwijanie kompetencji cyfrowych uczniów, w tym bezpieczne i celowe wykorzystywanie technologii infor</text:span><text:span text:style-name="T949">macyjno-komunikacyjnych w realizacji podstawy programowej kształcenia ogólnego, spotkanie z funkcjonariuszami KPP w Mielcu, pogadanki podczas lekcji wychowawczych, spotkania z pedagogiem szkolnym, wykonanie prezentacji multimedialnej na temat bezpiecznego<text:s/></text:span><text:span text:style-name="T950">korzystania z internetu. Wykorzystanie w procesach edukacyjnych narzędzi i zasobów cyfrowych oraz metod kształcenia na odległość.</text:span></text:p>
            <text:p text:style-name="Normalny"/>
            <text:p text:style-name="Normalny"><text:span text:style-name="T951">-Zagrożenia w internecie – gry komputerowe. Przeciwdziałanie zagrożeniom związanym z używaniem gier komputerowych.</text:span></text:p>
            <text:p text:style-name="Normalny"/>
            <text:p text:style-name="Normalny"><text:span text:style-name="T952">- udział</text:span><text:span text:style-name="T953"><text:s/>w <text:s/>konkursach <text:s/>informatycznych</text:span></text:p>
            <text:p text:style-name="Normalny"/>
          </table:table-cell>
          <table:table-cell table:style-name="TableCell954">
            <text:p text:style-name="Normalny"><text:span text:style-name="T955">Wszyscy nauczyciele i pracownicy szkoły</text:span></text:p>
            <text:p text:style-name="Normalny"/>
            <text:p text:style-name="Normalny"><text:span text:style-name="T956">nauczyciele uczący</text:span></text:p>
            <text:p text:style-name="Normalny"/>
            <text:p text:style-name="Normalny"/>
            <text:p text:style-name="Normalny"/>
            <text:p text:style-name="Normalny"><text:span text:style-name="T957">pedagog szkolny, przedstawiciel Poradni Psychologiczno - Pedagogicznej</text:span></text:p>
            <text:p text:style-name="Normalny"/>
            <text:p text:style-name="Normalny"/>
            <text:p text:style-name="Normalny"><text:span text:style-name="T958">nauczyciele wspomagający, logopedzi</text:span></text:p>
            <text:p text:style-name="Normalny"/>
            <text:p text:style-name="Normalny"/>
            <text:p text:style-name="Normalny"><text:span text:style-name="T959">nauczyciele uczący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960">nauczyciele przedszkola</text:span></text:p>
            <text:p text:style-name="Normalny"/>
            <text:p text:style-name="Normalny"/>
            <text:p text:style-name="Normalny"/>
            <text:p text:style-name="Normalny"><text:span text:style-name="T961">wszyscy nauczyciele</text:span></text:p>
            <text:p text:style-name="Normalny"/>
            <text:p text:style-name="Normalny"/>
            <text:p text:style-name="Normalny"/>
            <text:p text:style-name="Normalny"><text:span text:style-name="T962">wychowawcy, nauczyciel techniki</text:span></text:p>
            <text:p text:style-name="Normalny"/>
            <text:p text:style-name="Normalny"/>
            <text:p text:style-name="Normalny"/>
            <text:p text:style-name="Normalny"><text:span text:style-name="T963">nauczyciel techniki</text:span></text:p>
            <text:p text:style-name="Normalny"/>
            <text:p text:style-name="Normalny"/>
            <text:p text:style-name="Normalny"><text:span text:style-name="T964">J. Barszcz, S. <text:s/>Pelic,</text:span></text:p>
            <text:p text:style-name="Normalny"><text:span text:style-name="T965">B. Osmola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966">wychowawcy klas IV-</text:span></text:p>
            <text:p text:style-name="Normalny"><text:span text:style-name="T967">VIII</text:span></text:p>
            <text:p text:style-name="Normalny"/>
            <text:p text:style-name="Normalny"/>
            <text:p text:style-name="Normalny"/>
            <text:p text:style-name="Normalny"><text:span text:style-name="T968">wszyscy nauczyciele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969">pedagog, wychowawcy, nauczyciele informatyki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970">nauczyciele wychowawcy</text:span></text:p>
            <text:p text:style-name="Normalny"><text:span text:style-name="T971"><text:line-break/></text:span><text:span text:style-name="T972"><text:line-break/></text:span><text:span text:style-name="T973">L.<text:s/></text:span><text:span text:style-name="T974">Maziarz, J. Kotula</text:span></text:p>
            <text:p text:style-name="Normalny"/>
          </table:table-cell>
          <table:table-cell table:style-name="TableCell975">
            <text:p text:style-name="Normalny"><text:span text:style-name="T976">w ciągu roku</text:span></text:p>
            <text:p text:style-name="Normalny"/>
            <text:p text:style-name="Normalny"/>
            <text:p text:style-name="Normalny"><text:span text:style-name="T977">w ciągu roku</text:span></text:p>
            <text:p text:style-name="Normalny"/>
            <text:p text:style-name="Normalny"/>
            <text:p text:style-name="Normalny"/>
            <text:p text:style-name="Normalny"><text:span text:style-name="T978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979">w ciągu roku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980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981">w ciągu roku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982">w ciągu roku</text:span></text:p>
            <text:p text:style-name="Normalny"/>
            <text:p text:style-name="Normalny"/>
            <text:p text:style-name="Normalny"/>
            <text:p text:style-name="Normalny"><text:span text:style-name="T983">marzec/</text:span><text:span text:style-name="T984"><text:line-break/></text:span><text:span text:style-name="T985">kwiecień</text:span></text:p>
            <text:p text:style-name="Normalny"/>
            <text:p text:style-name="Normalny"/>
            <text:p text:style-name="Normalny"/>
            <text:p text:style-name="Normalny"><text:span text:style-name="T986">w ciągu roku</text:span></text:p>
            <text:p text:style-name="Normalny"/>
            <text:p text:style-name="Normalny"/>
            <text:p text:style-name="Normalny"><text:span text:style-name="T987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988">w ciągu roku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989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990">w ciągu roku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991">w<text:s/></text:span><text:span text:style-name="T992">ciągu roku</text:span></text:p>
            <text:p text:style-name="Normalny"/>
            <text:p text:style-name="Normalny"/>
            <text:p text:style-name="Normalny"/>
            <text:p text:style-name="Normalny"><text:span text:style-name="T993">w ciągu roku<text:s/></text:span></text:p>
          </table:table-cell>
          <table:table-cell table:style-name="TableCell994">
            <text:p text:style-name="Normalny"><text:span text:style-name="T995">ankiety dotyczące bezpieczeństwa dla uczniów i rodziców</text:span></text:p>
            <text:p text:style-name="Normalny"/>
            <text:p text:style-name="Normalny"><text:span text:style-name="T996">dokumentacja szkolna</text:span></text:p>
            <text:p text:style-name="Normalny"/>
            <text:p text:style-name="Normalny"/>
            <text:p text:style-name="Normalny"/>
            <text:p text:style-name="Normalny"><text:span text:style-name="T997">wszyscy uczniowie klas V-VIII wezmą udział w warsztatach</text:span></text:p>
            <text:p text:style-name="Normalny"/>
            <text:p text:style-name="Normalny"/>
            <text:p text:style-name="Normalny"/>
            <text:p text:style-name="Normalny"/>
            <text:p text:style-name="Normalny"><text:span text:style-name="T998">uczniowie mający trudności w nauce mogą liczyć na pomoc nauczycieli wpierających</text:span></text:p>
            <text:p text:style-name="Normalny"/>
            <text:p text:style-name="Normalny"/>
            <text:p text:style-name="Normalny"><text:span text:style-name="T999">ka</text:span><text:span text:style-name="T1000">żdy uczeń może liczyć na pomoc nauczyciela<text:s/></text:span><text:span text:style-name="T1001"><text:line-break/></text:span><text:span text:style-name="T1002">w przygotowaniu<text:s/></text:span><text:span text:style-name="T1003"><text:line-break/></text:span><text:span text:style-name="T1004">do konkursów (księgi sukcesów uczniów)</text:span></text:p>
            <text:p text:style-name="Normalny"/>
            <text:p text:style-name="Normalny"><text:span text:style-name="T1005">wszystkie małe dzieci będą otoczone szczególną troską nauczycieli i starszych kolegów</text:span></text:p>
            <text:p text:style-name="Normalny"/>
            <text:p text:style-name="Normalny"/>
            <text:p text:style-name="Normalny"><text:span text:style-name="T1006">informacje na stronie internetowej szkoły, dokumentacja szkolna, ws</text:span><text:span text:style-name="T1007">zyscy uczniowie znają zasady</text:span></text:p>
            <text:p text:style-name="Normalny"/>
            <text:p text:style-name="Normalny"><text:span text:style-name="T1008">BHP, wszyscy uczniowie znają zasady zachowania się na drodze, uczniowie klasy IV wezmą udział w egzaminie na kartę rowerową</text:span></text:p>
            <text:p text:style-name="Normalny"/>
            <text:p text:style-name="Normalny"><text:span text:style-name="T1009">chętni uczniowie wezmą udział</text:span></text:p>
            <text:p text:style-name="Normalny"><text:span text:style-name="T1010">w konkursie</text:span></text:p>
            <text:p text:style-name="Normalny"/>
            <text:p text:style-name="Normalny"><text:span text:style-name="T1011">dokumentacja szkol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1012">dokumentacja szkolna, obserwac</text:span><text:span text:style-name="T1013">ja, rozmowy z uczniami</text:span></text:p>
            <text:p text:style-name="Normalny"/>
            <text:p text:style-name="Normalny"/>
            <text:p text:style-name="Normalny"/>
            <text:p text:style-name="Normalny"><text:span text:style-name="T1014">dokumentacja szkol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1015">dokumentacja szkolna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><text:span text:style-name="T1016">dokumentacja szkolna</text:span></text:p>
            <text:p text:style-name="Normalny"/>
            <text:p text:style-name="Normalny"/>
            <text:p text:style-name="Normalny"/>
            <text:p text:style-name="Normalny"><text:span text:style-name="T1017">każdy chętny uczeń weźmie udział w konkursach</text:span></text:p>
          </table:table-cell>
        </table:table-row>
      </table:table>
      <text:p text:style-name="Normalny"/>
      <text:p text:style-name="P1018"><text:span text:style-name="T1019">Opracowanie:</text:span></text:p>
      <text:p text:style-name="P1020"><text:span text:style-name="T1021">mgr Beata Osmola</text:span></text:p>
      <text:p text:style-name="P1022"><text:span text:style-name="T1023">mgr Joanna Barszcz</text:span></text:p>
      <text:p text:style-name="P1024"><text:span text:style-name="T1025">mgr Katarzyna Szeliga</text:span></text:p>
      <text:p text:style-name="P10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acownia 16</dc:creator>
    <meta:creation-date>2023-11-13T08:53:00Z</meta:creation-date>
    <dc:date>2023-11-13T08:56:00Z</dc:date>
    <meta:template xlink:href="Normal" xlink:type="simple"/>
    <meta:editing-cycles>3</meta:editing-cycles>
    <meta:editing-duration>PT180S</meta:editing-duration>
    <meta:document-statistic meta:page-count="1" meta:paragraph-count="61" meta:word-count="4386" meta:character-count="30643" meta:row-count="219" meta:non-whitespace-character-count="26318"/>
  </office:meta>
</office:document-meta>
</file>