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style:text-underline-style="none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style:text-underline-style="non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WWNum1">
      <style:paragraph-properties fo:line-height="150%" fo:text-align="justify" style:justify-single-word="false"/>
      <style:text-properties style:font-name="Times New Roman"/>
    </style:style>
    <style:style style:name="T1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zedmiotowe wymagania z języka angielskiego w klasach 6, 7b, 8</text:p>
      <text:p text:style-name="P2">w Szkole Podstawowej w Wadowicach Górnych</text:p>
      <text:p text:style-name="P2"/>
      <text:p text:style-name="P3"/>
      <text:p text:style-name="P3">1. Każdy uczeń jest oceniany zgodnie z zasadami sprawiedliwości. </text:p>
      <text:p text:style-name="P3">2. Oceny oparte są na czytelnych kryteriach znanych uczniom i ich rodzi com. </text:p>
      <text:p text:style-name="P3">3. <text:s/>Uczeń <text:s/>zostaje <text:s/>zapoznany <text:s/>z <text:s/>wymaganiami <text:s/>edukacyjnymi <text:s/>wynikającymi <text:s/>z <text:s/>realizowanego </text:p>
      <text:p text:style-name="P3">programu, z zasadami oceniania oraz sposobami sprawdzania wiedzy i umiejętności. </text:p>
      <text:p text:style-name="P3">4. Ocena jest jawna.</text:p>
      <text:p text:style-name="P3">5. Ocenie podlegają różnorodne formy aktywności ucznia (opisane poniżej).</text:p>
      <text:p text:style-name="P3">6. Każdy uczeń powinien otrzymać w ciągu semestru minimum cztery oceny.</text:p>
      <text:p text:style-name="P3">7. Uczeń ma prawo wglądu do swoich prac pisemnych.</text:p>
      <text:p text:style-name="P3">8. Sprawdzone i ocenione prace nauczyciel przechowuje przez okres danego roku szkolnego i </text:p>
      <text:p text:style-name="P3">pozostają one do wglądu uczniów i ich rodziców. </text:p>
      <text:p text:style-name="P3">9. Nauczyciel jest zobowiązany ocenić kontrolne prace pisemne w ciągu dwóch tygodni.</text:p>
      <text:p text:style-name="P3">10. Testy są obowiązkowe.</text:p>
      <text:p text:style-name="P3">11.Testy <text:s/>zapowiadane <text:s/>są <text:s/>z <text:s/>tygodniowym <text:s/>wyprzedzeniem <text:s/>i <text:s/>podawany <text:s/>jest <text:s/>zakres </text:p>
      <text:p text:style-name="P3">sprawdzanych umiejętności <text:s/>i wiedzy. <text:s/>Zakres <text:s/>materiału uczniowie zapisują w zeszytach </text:p>
      <text:p text:style-name="P3">przedmiotowych.</text:p>
      <text:p text:style-name="P3">12. Testy poprzedzone są powtórzeniem wiadomości.</text:p>
      <text:p text:style-name="P3">13. Kartkówki nie muszą być zapowiedziane.</text:p>
      <text:p text:style-name="P3">15. Uczeń nieobecny na teście powinien napisać go w terminie uzgodnionym z nauczycielem </text:p>
      <text:p text:style-name="P3">(termin ten nie powinien przekroczyć jednak dwóch tygodni od dnia powrotu ucznia do </text:p>
      <text:p text:style-name="P3">szkoły). </text:p>
      <text:p text:style-name="P3">16. Uczeń ma prawo do <text:s/>poprawienia oceny niedostatecznej z testu w terminie </text:p>
      <text:p text:style-name="P3">do <text:s/>2 <text:s/>tygodni. <text:s/>Poprawa <text:s/>jest <text:s/>dobrowolna <text:s/>i <text:s/>odbywa <text:s/>się <text:s/>w <text:s/>terminie <text:s/>ustalonym <text:s/>przez </text:p>
      <text:p text:style-name="P3">nauczyciela. <text:s/></text:p>
      <text:p text:style-name="P3">17. <text:s/>Uczeń, <text:s/>który <text:s/>opuścił <text:s/>lekcje, <text:s/>ma <text:s/>obowiązek <text:s/>nadrobić <text:s/>braki <text:s/>w <text:s/>wiadomościach, <text:s/>zapisach </text:p>
      <text:p text:style-name="P3">lekcyjnych <text:s/>i <text:s/>pracach <text:s/>domowych. <text:s/>W <text:s/>przypadku <text:s/>dłuższej <text:s/>niż <text:s/>tygodniowa <text:s/>nieobecność </text:p>
      <text:p text:style-name="P3">termin uzupełnienia braków należy ustalić z nauczycielem.</text:p>
      <text:p text:style-name="P3">18. Uczeń ma prawo dwa razy w półroczu zgłosić nieprzygotowanie do zajęć –bez żadnych </text:p>
      <text:p text:style-name="P3">konsekwencji. Kolejna niegotowość do zajęć karana jest „-„ 3 znaki „-„ składają się na </text:p>
      <text:p text:style-name="P3">ocenę niedostateczną. Uczeń zgłasza nieprzygotowanie przed rozpoczęciem lekcji. Przez </text:p>
      <text:p text:style-name="P3">nieprzygotowanie <text:s/>do <text:s/>lekcji <text:s/>rozumie <text:s/>się: <text:s/>brak <text:s/>pracy <text:s/>domowej <text:s/>lub <text:s/>niegotowość <text:s/>do </text:p>
      <text:p text:style-name="P3">odpowiedzi <text:s/>ustnej. <text:s/>Po <text:s/>wykorzystaniu <text:s/>limitu <text:s/>nieprzygotowań, <text:s/>uczeń <text:s/>za <text:s/>każde <text:s/>kolejne </text:p>
      <text:p text:style-name="P3"><text:soft-page-break/>nieprzygotowanie otrzymuje ocenę niedostateczną.</text:p>
      <text:p text:style-name="P3">19. Na <text:s/>każdej <text:s/>lekcji <text:s/>uczeń <text:s/>ma <text:s/>szansę <text:s/>zdobyć <text:s/>punkty <text:s text:c="2"/>„+” <text:s/>za <text:s/>aktywność. <text:s/>Trzy punkty <text:s/>to </text:p>
      <text:p text:style-name="P3">ocena bardzo dobra.</text:p>
      <text:p text:style-name="P3">20. <text:s/>Na <text:s/>każdych <text:s/>zajęciach <text:s/>sprawdzane <text:s/>jest <text:s/>przygotowanie <text:s/>ucznia <text:s/>do <text:s/>zajęć. <text:s/>Uczeń <text:s/>powinien </text:p>
      <text:p text:style-name="P3">posiadać zeszyt przedmiotowy, zeszyt ćwiczeń oraz podręcznik. </text:p>
      <text:p text:style-name="P3">21. W <text:s/>wypadku, <text:s/>gdy <text:s/>uczeń <text:s/>nagminnie <text:s/>jest <text:s/>nieprzygotowany <text:s/>do <text:s/>lekcji <text:s/>(brak <text:s/>zeszytu </text:p>
      <text:p text:style-name="P3">przedmiotowego, <text:s/>ćwiczeń, <text:s/>prac <text:s/>domowych), <text:s/>nauczyciel <text:s/>informuje o tym fakcie rodziców. <text:s/>Gdy mimo tego sytuacja nie ulega poprawie rodzice są wzywani do szkoły na rozmowę z nauczycielem.</text:p>
      <text:p text:style-name="P3">22. Uczeń systematycznie pracuje w programie InstaLing (zasady ustala nauczyciel) </text:p>
      <text:p text:style-name="P3"/>
      <text:p text:style-name="P3">OCENIE PODLEGAJĄ:</text:p>
      <text:p text:style-name="P3">-odpowiedzi ustne (dwie oceny w ciągu semestru),</text:p>
      <text:p text:style-name="P3">-prace domowe ( tylko dla chętnych uczniów),</text:p>
      <text:p text:style-name="P3">-testy( po każdym rozdziale),</text:p>
      <text:p text:style-name="P3">-praca na lekcji,</text:p>
      <text:p text:style-name="P3">-kartkówki </text:p>
      <text:p text:style-name="P3">-samodzielne prace pisemne ,</text:p>
      <text:p text:style-name="P3">-czytanie głośne,</text:p>
      <text:p text:style-name="P3">-praca w programie InstaLing</text:p>
      <text:p text:style-name="P3"/>
      <text:p text:style-name="P3">WYSTAWIANIE OCEN KLASYFIKACYJNYCH:</text:p>
      <text:p text:style-name="P3">Ocenę półroczną nauczyciel ustala na podstawie ocen cząstkowych. </text:p>
      <text:p text:style-name="P3">Przy wystawieniu oceny <text:s/>rocznej <text:s/>bierze <text:s/>się <text:s/>pod <text:s/>uwagę <text:s/>oceny <text:s/>cząstkowe <text:s/>oraz <text:s/>ocenę <text:s/>z <text:s/>pierwszego <text:s/>półrocza. </text:p>
      <text:p text:style-name="P3">Ocena <text:s/>półroczna <text:s/>nie <text:s/>jest <text:s/>średnią <text:s/>arytmetyczną <text:s/>ocen <text:s/>cząstkowych. <text:s/>Przy wystawianiu ocen </text:p>
      <text:p text:style-name="P3">brane są pod uwagę również możliwości intelektualne ucznia, postępy ucznia i wkład pracy w </text:p>
      <text:p text:style-name="P3">stosunku <text:s/>do <text:s/>zdolności, <text:s/>wykonywanie <text:s/>zadań <text:s/>dodatkowych, <text:s/>udział <text:s/>w <text:s/>konkursach </text:p>
      <text:p text:style-name="P3">przedmiotowych, stosunek do przedmiotu.</text:p>
      <text:p text:style-name="P3">Każdy uczeń informowany jest o postępach w nauce. Podczas odpowiedzi ustnych nauczyciel </text:p>
      <text:p text:style-name="P3">wskazuje <text:s/>błędy <text:s/>popełnione <text:s/>przez <text:s/>ucznia, <text:s/>udziela <text:s/>wskazówek, <text:s/>nad <text:s/>którymi <text:s/>zagadnieniami </text:p>
      <text:p text:style-name="P3">należy <text:s/>jeszcze <text:s/>popracować. <text:s/>Na <text:s/>dwa <text:s/>tygodnie <text:s/>przed <text:s/>klasyfikacyjnym <text:s/>posiedzeniem <text:s/>rady </text:p>
      <text:p text:style-name="P3">pedagogicznej <text:s/>nauczyciel <text:s/>przekazuje <text:s/>uczniom <text:s/>informację <text:s/>o <text:s/>przewidywanej <text:s/>ocenie. </text:p>
      <text:p text:style-name="P3">Wychowawca <text:s/>klasy <text:s/>na <text:s/>piśmie <text:s/>przekazuje <text:s/>rodzicom <text:s/>ucznia <text:s/>informację <text:s/>o <text:s/>przewidywanej </text:p>
      <text:p text:style-name="P3">niedostatecznej ocenie z przedmiotu. </text:p>
      <text:p text:style-name="P3"/>
      <text:p text:style-name="P6"><text:soft-page-break/>WYMAGANIA NA POSZCZEGÓLNE OCENY. </text:p>
      <text:p text:style-name="P7">Szczegółowe wymagania po każdym rozdziale znajduja się w osobnym dokumencie (Kryteria oceniania)</text:p>
      <text:p text:style-name="P3"/>
      <text:p text:style-name="P4">OCENĘ CELUJĄCĄ OTRZYMUJE UCZEŃ KTÓRY:</text:p>
      <text:p text:style-name="P4">Biegle posługuje się zdobytymi wiadomościami i umiejętnościami;</text:p>
      <text:p text:style-name="P4">Otrzymuje 100% wyników ze wszystkich form sprawdzania wiedzy i umiejętności;</text:p>
      <text:p text:style-name="P4"/>
      <text:p text:style-name="P4"/>
      <text:p text:style-name="P4">OCENĘ BARDZO DOBRĄ OTRZYMUJE UCZEŃ KTÓRY:</text:p>
      <text:p text:style-name="P4">Potrafi poprawnie operować strukturami gramatycznymi prostymi i złożonymi;</text:p>
      <text:p text:style-name="P4">Potrafi budować spójne zdania i stosuje szeroki zakres słownictwa odpowiedni do zadania;</text:p>
      <text:p text:style-name="P4">Potrafi zrozumieć kluczowe informacje w różnorodnych tekstach i rozmowach;</text:p>
      <text:p text:style-name="P4">Potrafi wydobyć potrzebne informacje i przekształcić je w formę pisemną;</text:p>
      <text:p text:style-name="P4">Z łatwością rozróżnia dźwięki;</text:p>
      <text:p text:style-name="P4">Rozpoznaje uczucia mówiącego i rozumie polecenia nauczyciela;</text:p>
      <text:p text:style-name="P4">Potrafi z powodzeniem przekazać wiadomość;</text:p>
      <text:p text:style-name="P4">Posługuje się poprawnym językiem, popełniając niewiele błędów;</text:p>
      <text:p text:style-name="P4">Omawia tematy codzienne i tematy o charakterze abstrakcyjnym;</text:p>
      <text:p text:style-name="P4">Można go z łatwością zrozumieć;</text:p>
      <text:p text:style-name="P4">Potrafi napisać zdanie zawierające złożone struktury i słownictwo;</text:p>
      <text:p text:style-name="P4">Jego tekst jest zorganizowany w sposób spójny i zawiera wszystkie niezbędne elementy;</text:p>
      <text:p text:style-name="P4">Pisze teksty o odpowiedniej długości;</text:p>
      <text:p text:style-name="P4">Używa prawidłowej pisowni i interpunkcji;</text:p>
      <text:p text:style-name="P4"/>
      <text:p text:style-name="P4">OCENĘ DOBRĄ OTRZYMUJE UCZEŃ KTÓRY:</text:p>
      <text:p text:style-name="P4">Potrafi poprawnie operować większością struktur prostych i złożonych;</text:p>
      <text:p text:style-name="P4">W większości wypadków buduje zdania spójne i używa szerokiego zakresu słownictwa</text:p>
      <text:p text:style-name="P4">odpowiedniego do zadania;</text:p>
      <text:p text:style-name="P4">Potrafi zrozumieć większość kluczowych informacji w różnorodnych tekstach i rozmowach;</text:p>
      <text:p text:style-name="P4">Wydobyć większość potrzebnych informacji i przekształcić je w formę pisemną;</text:p>
      <text:p text:style-name="P4">Potrafi rozpoznać uczucia i reakcje mówiącego;</text:p>
      <text:p text:style-name="P4">Potrafi rozróżnić dźwięki i zrozumieć polecenia nauczyciela;</text:p>
      <text:p text:style-name="P5">Przeważnie potrafi z powodzeniem przekazać wiadomość; <text:line-break/>Mówi spójnie z lekkim wahaniem;</text:p>
      <text:p text:style-name="P4"><text:soft-page-break/>Posługuje się w miarę poprawnym językiem, popełniając niekiedy zauważalne błędy, ale</text:p>
      <text:p text:style-name="P4">można go zazwyczaj zrozumieć bez trudności;</text:p>
      <text:p text:style-name="P4">Potrafi omawiać tematy codzienne i niektóre abstrakcyjne;</text:p>
      <text:p text:style-name="P4">Na ogół zabiera głos w dyskusji w naturalny sposób;</text:p>
      <text:p text:style-name="P4">Pisze teksty na ogół dobrze zorganizowane i spójne, a w zadaniu pisemnym zawiera</text:p>
      <text:p text:style-name="P4">wszystkie istotne punkty, choć niektórym poświęca niewiele miejsca;</text:p>
      <text:p text:style-name="P4">Pisze teksty nieco dłuższe lub krótsze od wymaganej długości oraz używa prawidłowej</text:p>
      <text:p text:style-name="P4">pisowni i interpunkcji;</text:p>
      <text:p text:style-name="P4"/>
      <text:p text:style-name="P4">OCENĘ DOSTATECZNĄ OTRZYMUJE UCZEŃ KTÓRY:</text:p>
      <text:p text:style-name="P4">Potrafi operować niektórymi strukturami prostymi i złożonymi, budować niektóre zdania</text:p>
      <text:p text:style-name="P4">spójne;</text:p>
      <text:p text:style-name="P4">Na ogół używa słownictwa odpowiedniego do zadania, ale tylko czasami o charakterze</text:p>
      <text:p text:style-name="P4">bardziej złożonym;</text:p>
      <text:p text:style-name="P4">Potrafi czasem zrozumieć ogólny sens różnorodnych tekstów, rozmów i wydobywa część</text:p>
      <text:p text:style-name="P4">kluczowych informacji w tekstach i rozmowach;</text:p>
      <text:p text:style-name="P4">Zazwyczaj rozpoznaje uczucia i reakcje mówiącego;</text:p>
      <text:p text:style-name="P4">Potrafi rozróżnić większość dźwięków i zazwyczaj zrozumieć polecenia nauczyciela;</text:p>
      <text:p text:style-name="P4">Czasem potrafi z powodzeniem przekazać wiadomość, mówi spójnie z wyraźnym wahaniem;</text:p>
      <text:p text:style-name="P4">Posługuje się częściowo poprawnym językiem, ale popełnia sporo zauważalnych błędów;</text:p>
      <text:p text:style-name="P4">Potrafi omawiać codzienne tematy, ale z abstrakcyjnymi ma wyraźne problemy;</text:p>
      <text:p text:style-name="P4">Można go zazwyczaj zrozumieć;</text:p>
      <text:p text:style-name="P4">Potrafi napisać zdanie zawierające proste struktury i słownictwo, w zadaniu pisemnym</text:p>
      <text:p text:style-name="P4">zawiera większość istotnych punktów, jednak tekst mógłby być bardziej spójny;</text:p>
      <text:p text:style-name="P4">Używa czasem nieprawidłowej pisowni i interpunkcji;</text:p>
      <text:p text:style-name="P4">Pisze teksty wyraźnie dłuższe lub krótsze od wymaganej długości;</text:p>
      <text:p text:style-name="P4"/>
      <text:p text:style-name="P4">OCENĘ DOPUSZCZAJĄCĄ OTRZYMUJE UCZEŃ KTÓRY:</text:p>
      <text:p text:style-name="P4">Potrafi poprawnie operować niedużą ilością struktur prostych i złożonych, budować zdania,</text:p>
      <text:p text:style-name="P4">ale przeważnie niespójne;</text:p>
      <text:p text:style-name="P4">dysponuje ograniczonym zakresem słownictwa odpowiedniego do zadania, czasami</text:p>
      <text:p text:style-name="P4">niepoprawnie używa codziennego słownictwa;</text:p>
      <text:p text:style-name="P4">Potrafi od czasu do czasu zrozumieć ogólny sens różnorodnych tekstów i rozmów, wydobyć</text:p>
      <text:p text:style-name="P4">kilka kluczowych informacji w różnorodnych tekstach i rozmowach, zrozumieć niedużą część</text:p>
      <text:p text:style-name="P4">potrzebnych informacji i przekształcić je w formę pisemną;</text:p>
      <text:p text:style-name="P4"><text:soft-page-break/>Potrafi też czasami rozpoznać uczucia i reakcje mówiącego, rozróżnić niektóre dźwięki, a</text:p>
      <text:p text:style-name="P4">polecenia nauczyciela są dla niego zazwyczaj zrozumiałe chociaż może potrzebować pomocy</text:p>
      <text:p text:style-name="P4">lub podpowiedzi;</text:p>
      <text:p text:style-name="P4">Czasami potrafi przekazać wiadomość, ale z wyraźnymi trudnościami;</text:p>
      <text:p text:style-name="P5">Mówi czasem spójnie ale z częstym wahaniem; <text:line-break/>Posługuje się czasami poprawnym językiem, ale popełnia wiele zauważalnych błędów;</text:p>
      <text:p text:style-name="P4">Jego słownictwo jest bardzo ograniczone, potrafi omawiać codzienne tematy, ale rzadko</text:p>
      <text:p text:style-name="P4">podejmuje te o charakterze abstrakcyjnym, nieczęsto zabiera głos w rozmowie;</text:p>
      <text:p text:style-name="P4">Można go zrozumieć, ale z pewną trudnością;</text:p>
      <text:p text:style-name="P4">Próbuje pisać zdania zawierające proste struktury i słownictwo;</text:p>
      <text:p text:style-name="P4">Jego tekst bywa spójny, ale brak mu organizacji;</text:p>
      <text:p text:style-name="P4">W zadaniu pisemnym zawiera tylko niektóre istotne punkty;</text:p>
      <text:p text:style-name="P4">Pisze teksty wyraźnie dłuższe lub krótsze od wymaganej długości, używa w większości</text:p>
      <text:p text:style-name="P4">nieprawidłowej pisowni i interpunkcji;</text:p>
      <text:p text:style-name="P4"/>
      <text:p text:style-name="P4">OCENĘ NIEDOSTATECZNĄ OTRZYMUJE UCZEŃ KTÓRY:</text:p>
      <text:p text:style-name="P4">Nie potrafi operować nawet prostymi strukturami gramatycznymi;</text:p>
      <text:p text:style-name="P4">Jego słownictwo jest rażąco ubogie, nie potrafi wykorzystać zdobytej wiedzy;</text:p>
      <text:p text:style-name="P4">Nie potrafi zrozumieć ogólnego sensu różnorodnych tekstów i rozmów;</text:p>
      <text:p text:style-name="P4">Polecenia nauczyciela są dla niego niezrozumiałe;</text:p>
      <text:p text:style-name="P4">Nie może rozróżnić podstawowych dźwięków i uczuć mówiącego;</text:p>
      <text:p text:style-name="P4">Rzadko potrafi przekazać wiadomość;</text:p>
      <text:p text:style-name="P4">Popełnia liczne błędy językowe;</text:p>
      <text:p text:style-name="P4">Nie potrafi wypowiedzieć się na podstawowe tematy;</text:p>
      <text:p text:style-name="P4">Nie zabiera głosu w dyskusji;</text:p>
      <text:p text:style-name="P4">Popełnia liczne błędy językowe;</text:p>
      <text:p text:style-name="P4">Jego prace są niespójne, z licznymi błędami interpunkcyjnymi;</text:p>
      <text:p text:style-name="P4">Pisze prace bardzo krótkie;</text:p>
      <text:p text:style-name="P4">Nie chce korzystać z proponowanych form pomocy; </text:p>
      <text:p text:style-name="P3"/>
      <text:p text:style-name="P3"/>
      <text:p text:style-name="P6">DOSOSOWANIE WYMAGAŃ DLA UCZNIÓW O SPECJALNYCH POTRZEBACH </text:p>
      <text:p text:style-name="P6">EDUKACYJNYCH </text:p>
      <text:p text:style-name="P3">Indywidualnie dla każdego ucznia –zgodnie z zaleceniami Poradni Psychologiczno –</text:p>
      <text:p text:style-name="P3">pedagogicznej.</text:p>
      <text:p text:style-name="P3"><text:soft-page-break/></text:p>
      <text:p text:style-name="P3">Procentowy <text:s/>przelicznik <text:s/>punktów <text:s/>na <text:s/>ocenę <text:s/>zdobytych <text:s/>na <text:s/>teście <text:s/>lub <text:s/>kartkówce <text:s/>jest </text:p>
      <text:p text:style-name="P3">następujący:</text:p>
      <text:p text:style-name="P3">100% celujący</text:p>
      <text:p text:style-name="P3">91% -99% <text:s/>bardzo dobry</text:p>
      <text:p text:style-name="P3">90% -75% dobry</text:p>
      <text:p text:style-name="P3">51% -74% <text:s/>dostateczny</text:p>
      <text:p text:style-name="P3">31% -50% <text:s text:c="3"/>dopuszczający</text:p>
      <text:p text:style-name="P3">30% -0% niedostateczny </text:p>
      <text:p text:style-name="P3"/>
      <text:p text:style-name="P6">ZASADY PRACY Z UCZNIEM ZDOLNYM</text:p>
      <text:list xml:id="list6162824831029662676" text:style-name="WWNum1">
        <text:list-item>
          <text:p text:style-name="P9">kierowanie przez ucznia pracą zespołową,</text:p>
        </text:list-item>
        <text:list-item>
          <text:p text:style-name="P9">udział w konkursach przedmiotowych,</text:p>
        </text:list-item>
        <text:list-item>
          <text:p text:style-name="P9"><text:s/>udział w zajęciach kół zainteresowań,</text:p>
        </text:list-item>
        <text:list-item>
          <text:p text:style-name="P9">zaangażowanie w pomoc koleżeńską i przygotowanie uroczystości szkolnych i </text:p>
        </text:list-item>
        <text:list-item>
          <text:p text:style-name="P9">klasowych,</text:p>
        </text:list-item>
        <text:list-item>
          <text:p text:style-name="P9">zadania dodatkowe.</text:p>
        </text:list-item>
      </text:list>
      <text:p text:style-name="P3"/>
      <text:p text:style-name="P6">SPOSOBY INFORMOWANIA RODZICÓW O POSTĘPACH DZIECKA</text:p>
      <text:p text:style-name="P3">Informacje o postępach ucznia są jawne i odnotowywane są w dzienniku klasowym.</text:p>
      <text:p text:style-name="P3">Rodzice <text:s/>i <text:s/>opiekunowie <text:s/>powiadamiani <text:s/>są <text:s/>o <text:s/>postępach <text:s/>dziecka <text:s/>poprzez dziennik elektroniczny oraz w <text:s/>czasie <text:s/>spotkań wywiadowczych. Dopuszcza się informowanie poprzez rozmowę telefoniczną lub bezpośrednią.</text:p>
      <text:p text:style-name="P3"/>
      <text:p text:style-name="P6">WARUNKI UBIEGANIA SIĘ O OCENĘ WYŻSZĄ NIŻ PRZEWIDYWANA</text:p>
      <text:p text:style-name="P3">a) <text:s/>frekwencja <text:s/>na <text:s/>zajęciach <text:s/>z <text:s/>danego <text:s/>przedmiotu <text:s/>nie <text:s/>niższa <text:s/>niż <text:s/>85% <text:s/>(z <text:s/>wyjątkiem <text:s/>długotrwałej choroby)</text:p>
      <text:p text:style-name="P3">b) usprawiedliwienie wszystkich nieobecności na zajęciach</text:p>
      <text:p text:style-name="P3">c) <text:s/>przystąpienie <text:s/>do <text:s/>wszystkich <text:s/>przewidzianych <text:s/>przez <text:s/>nauczyciela <text:s/>form <text:s/>sprawdzianów <text:s/>i <text:s/>prac </text:p>
      <text:p text:style-name="P3">pisemnych</text:p>
      <text:p text:style-name="P3">d) uzyskanie z wszystkich sprawdzianów i prac pisemnych ocen pozytywnych (wyższych <text:s/>niż ocena niedostateczna)</text:p>
      <text:p text:style-name="P3">e) skorzystanie z wszystkich oferowanych przez nauczyciela form poprawy</text:p>
      <text:p text:style-name="P3">f) praca w InstaLing</text:p>
      <text:p text:style-name="P3">Nauczyciel <text:s/>przedmiotu <text:s/>odnotowuje <text:s/>na <text:s/>podaniu <text:s/>spełnienie <text:s/>przez <text:s/>ucznia <text:s/>pozostałych <text:s/><text:soft-page-break/>kryteriów, wyrażając zgodę na przystąpienie do poprawy oceny. W przypadku niespełnienia któregokolwiek z warunków <text:s/>wymienionych <text:s/>prośba <text:s/>ucznia <text:s/>zostaje <text:s/>odrzucona, <text:s/>a <text:s/>wychowawca <text:s/>lub <text:s/>nauczyciel odnotowuje na podaniu przyczynę jej odrzucenia. Uczeń spełniający wszystkie warunki najpóźniej 2 dni <text:s/>przed <text:s/>klasyfikacyjnym <text:s/>posiedzeniem <text:s/>rady <text:s/>pedagogicznej <text:s/>przystępuje <text:s/>do <text:s/>przygotowanego <text:s/>przez nauczyciela <text:s/>przedmiotu <text:s/>dodatkowego <text:s/>sprawdzianu. <text:s/>Stopień <text:s/>trudności <text:s/>zadań <text:s/>musi <text:s/>odpowiadać wymaganiom edukacyjnym na ocenę, o którą ubiega się uczeń. Poprawa oceny rocznej może nastąpić jedynie w przypadku, gdy sprawdzian został zaliczony na ocenę, o którą ubiega się uczeń, lub ocenę wyższą. Ostateczna ocena roczna nie może być niższa od oceny wcześniej proponowanej. Sprawdzian, oceniony <text:s/>zgodnie <text:s/>z <text:s/>przedmiotowym <text:s/>systemem <text:s/>oceniania, <text:s/>zostaje <text:s/>dołączony <text:s/>do <text:s/>dokumentacji wychowawcy klasy. Jeżeli uczeń nie przystąpi do sprawdzianu w wyznaczonym terminie z przyczyn nieusprawiedliwionych, traci prawo do ubiegania się o podwyższenie oceny.</text:p>
      <text:p text:style-name="P3"/>
      <text:p text:style-name="P3"/>
      <text:p text:style-name="P6">ZASADY PRACY ZDALNEJ</text:p>
      <text:p text:style-name="P3">1. Udział w zajęciach prowadzonych zdalnie jest obowiazkowy.</text:p>
      <text:p text:style-name="P3">2. Praca zdalna odbywa się przez Google Meet oraz Classroom.</text:p>
      <text:p text:style-name="P1"><text:span text:style-name="T1">3. Każdy uczeń odczytuje wiadomości wysyłane przez nauczyciela przez Google Classroom oraz </text:span><text:span text:style-name="T1">dziennik elektroniczny;</text:span></text:p>
      <text:p text:style-name="P3">4. W czasie lekcji uczeń powinien użuwać słuchawek, mikrofonu i kamery,</text:p>
      <text:p text:style-name="P3">5. Spotkanie na Meet trwa do 30 min.</text:p>
      <text:p text:style-name="P3">6. Zasady pracy w czasie lekcji zdalnych są tożsame z zasadami lekcji stacjonarnych.</text:p>
      <text:p text:style-name="P3">7. Zadania należy odsyłac w podanym terminie.</text:p>
      <text:p text:style-name="P3">8. Na lekcji języka angielskiego online obowiązują zasady zachowania uczniów zgodnie z zasadami netykiety internetowej.</text:p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Znaki_20_wypunktowania" style:display-name="Znaki wypunktowania" style:family="text">
      <style:text-properties style:font-name="OpenSymbol" style:font-name-asian="OpenSymbol2" style:font-name-complex="OpenSymbol2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OpenSymbol2"/>
    </style:style>
    <style:style style:name="ListLabel_20_3" style:display-name="ListLabel 3" style:family="text">
      <style:text-properties style:font-name-complex="Symbol1"/>
    </style:style>
    <style:style style:name="ListLabel_20_4" style:display-name="ListLabel 4" style:family="text">
      <style:text-properties style:font-name-complex="OpenSymbo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10T09:07:26</meta:creation-date>
    <dc:language>pl-PL</dc:language>
    <meta:editing-cycles>3</meta:editing-cycles>
    <meta:editing-duration>PT17M7S</meta:editing-duration>
    <dc:date>2023-09-13T11:43:34.14</dc:date>
    <meta:generator>OpenOffice/4.1.5$Win32 OpenOffice.org_project/415m1$Build-9789</meta:generator>
    <meta:document-statistic meta:table-count="0" meta:image-count="0" meta:object-count="0" meta:page-count="7" meta:paragraph-count="192" meta:word-count="1656" meta:character-count="12679"/>
  </office:meta>
</office:document-meta>
</file>