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2" style:parent-style-name="Standard" style:list-style-name="LFO1" style:family="paragraph">
      <style:text-properties fo:font-size="10pt" style:font-size-asian="10pt" style:font-size-complex="10pt"/>
    </style:style>
    <style:style style:name="P13" style:parent-style-name="Standard" style:list-style-name="LFO1" style:family="paragraph">
      <style:text-properties fo:font-size="10pt" style:font-size-asian="10pt" style:font-size-complex="10pt"/>
    </style:style>
    <style:style style:name="P14" style:parent-style-name="Standard" style:list-style-name="LFO1" style:family="paragraph">
      <style:text-properties fo:font-size="10pt" style:font-size-asian="10pt" style:font-size-complex="10pt"/>
    </style:style>
    <style:style style:name="P15" style:parent-style-name="Standard" style:family="paragraph">
      <style:text-properties fo:font-size="10pt" style:font-size-asian="10pt" style:font-size-complex="10pt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list-style-name="LFO2" style:family="paragraph">
      <style:text-properties fo:font-size="10pt" style:font-size-asian="10pt" style:font-size-complex="10pt"/>
    </style:style>
    <style:style style:name="P18" style:parent-style-name="Standard" style:list-style-name="LFO2" style:family="paragraph">
      <style:text-properties fo:font-size="10pt" style:font-size-asian="10pt" style:font-size-complex="10pt"/>
    </style:style>
    <style:style style:name="P19" style:parent-style-name="Standard" style:list-style-name="LFO2" style:family="paragraph">
      <style:text-properties fo:font-size="10pt" style:font-size-asian="10pt" style:font-size-complex="10pt"/>
    </style:style>
    <style:style style:name="P20" style:parent-style-name="Standard" style:list-style-name="LFO2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3" style:parent-style-name="Standard" style:list-style-name="LFO3" style:family="paragraph"/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list-style-name="LFO3" style:family="paragraph">
      <style:text-properties fo:font-size="10pt" style:font-size-asian="10pt" style:font-size-complex="10pt"/>
    </style:style>
    <style:style style:name="P31" style:parent-style-name="Standard" style:list-style-name="LFO4" style:family="paragraph">
      <style:text-properties fo:font-size="10pt" style:font-size-asian="10pt" style:font-size-complex="10pt"/>
    </style:style>
    <style:style style:name="P32" style:parent-style-name="Standard" style:list-style-name="LFO4" style:family="paragraph">
      <style:text-properties fo:font-size="10pt" style:font-size-asian="10pt" style:font-size-complex="10pt"/>
    </style:style>
    <style:style style:name="P33" style:parent-style-name="Standard" style:list-style-name="LFO4" style:family="paragraph">
      <style:text-properties fo:font-size="10pt" style:font-size-asian="10pt" style:font-size-complex="10pt"/>
    </style:style>
    <style:style style:name="P34" style:parent-style-name="Standard" style:list-style-name="LFO5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list-style-name="LFO6" style:family="paragraph">
      <style:text-properties fo:font-size="10pt" style:font-size-asian="10pt" style:font-size-complex="10pt"/>
    </style:style>
    <style:style style:name="P36" style:parent-style-name="Standard" style:list-style-name="LFO6" style:family="paragraph">
      <style:text-properties fo:font-size="10pt" style:font-size-asian="10pt" style:font-size-complex="10pt"/>
    </style:style>
    <style:style style:name="P37" style:parent-style-name="Standard" style:list-style-name="LFO7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list-style-name="LFO8" style:family="paragraph">
      <style:text-properties fo:font-size="10pt" style:font-size-asian="10pt" style:font-size-complex="10pt"/>
    </style:style>
    <style:style style:name="P42" style:parent-style-name="Standard" style:list-style-name="LFO8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list-style-name="LFO9" style:family="paragraph">
      <style:text-properties fo:font-size="10pt" style:font-size-asian="10pt" style:font-size-complex="10pt"/>
    </style:style>
    <style:style style:name="P46" style:parent-style-name="Standard" style:list-style-name="LFO9" style:family="paragraph">
      <style:text-properties fo:font-size="10pt" style:font-size-asian="10pt" style:font-size-complex="10pt"/>
    </style:style>
    <style:style style:name="P47" style:parent-style-name="Standard" style:family="paragraph">
      <style:text-properties fo:font-size="10pt" style:font-size-asian="10pt" style:font-size-complex="10pt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list-style-name="LFO10" style:family="paragraph">
      <style:text-properties fo:font-size="10pt" style:font-size-asian="10pt" style:font-size-complex="10pt"/>
    </style:style>
    <style:style style:name="P50" style:parent-style-name="Standard" style:list-style-name="LFO10" style:family="paragraph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3" style:parent-style-name="Standard" style:list-style-name="LFO11" style:family="paragraph">
      <style:text-properties fo:font-size="10pt" style:font-size-asian="10pt" style:font-size-complex="10pt"/>
    </style:style>
    <style:style style:name="P54" style:parent-style-name="Standard" style:list-style-name="LFO11" style:family="paragraph">
      <style:text-properties fo:font-size="10pt" style:font-size-asian="10pt" style:font-size-complex="10pt"/>
    </style:style>
    <style:style style:name="P55" style:parent-style-name="Standard" style:list-style-name="LFO11" style:family="paragraph">
      <style:text-properties fo:font-size="10pt" style:font-size-asian="10pt" style:font-size-complex="10pt"/>
    </style:style>
    <style:style style:name="P56" style:parent-style-name="Standard" style:family="paragraph">
      <style:text-properties fo:font-size="10pt" style:font-size-asian="10pt" style:font-size-complex="10pt"/>
    </style:style>
    <style:style style:name="P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58" style:parent-style-name="Standard" style:list-style-name="LFO12" style:family="paragraph">
      <style:text-properties fo:font-size="10pt" style:font-size-asian="10pt" style:font-size-complex="10pt"/>
    </style:style>
    <style:style style:name="P59" style:parent-style-name="Standard" style:list-style-name="LFO12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size="10pt" style:font-size-asian="10pt" style:font-size-complex="10pt"/>
    </style:style>
    <style:style style:name="P61" style:parent-style-name="Standard" style:family="paragraph">
      <style:text-properties fo:font-size="10pt" style:font-size-asian="10pt" style:font-size-complex="10pt"/>
    </style:style>
    <style:style style:name="P62" style:parent-style-name="Standard" style:family="paragraph">
      <style:paragraph-properties fo:text-align="end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Standard" style:family="paragraph">
      <style:paragraph-properties fo:text-align="end"/>
    </style:style>
    <style:style style:name="P65" style:parent-style-name="Standard" style:family="paragraph">
      <style:paragraph-properties fo:text-align="end"/>
    </style:style>
  </office:automatic-styles>
  <office:body>
    <office:text text:use-soft-page-breaks="true">
      <text:p text:style-name="P1">REGULAMIN KONKURSU</text:p>
      <text:p text:style-name="P2"><text:span text:style-name="T3">„</text:span><text:span text:style-name="T4">Kartka urodzinowa dla biblioteki”</text:span></text:p>
      <text:p text:style-name="P5"/>
      <text:p text:style-name="P6">ORGANIZATOR KONKURSU:</text:p>
      <text:p text:style-name="P7">Biblioteka Szkolna</text:p>
      <text:p text:style-name="P8">Publicznej Szkoły Podstawowej im. Arkadego Fidlera w Lubrzy</text:p>
      <text:p text:style-name="P9">Oś. Szkolne 14, 66-218 Lubrza</text:p>
      <text:p text:style-name="P10"/>
      <text:p text:style-name="P11">CELE KONKURSU:</text:p>
      <text:list text:style-name="LFO1" text:continue-numbering="true">
        <text:list-item>
          <text:p text:style-name="P12">rozwijanie zdolności manualnych , plastycznych u dzieci,</text:p>
        </text:list-item>
        <text:list-item>
          <text:p text:style-name="P13">rozwijanie zdolności literackich u dzieci,</text:p>
        </text:list-item>
        <text:list-item>
          <text:p text:style-name="P14">promowanie wiedzy dotyczącej lokalnej historii oraz promocja czytelnictwa.</text:p>
        </text:list-item>
      </text:list>
      <text:p text:style-name="P15"/>
      <text:p text:style-name="P16">KRYTERIA OCEANY PRAC:</text:p>
      <text:list text:style-name="LFO2" text:continue-numbering="true">
        <text:list-item>
          <text:p text:style-name="P17">pomysłowość ,</text:p>
        </text:list-item>
        <text:list-item>
          <text:p text:style-name="P18">oryginalność,</text:p>
        </text:list-item>
        <text:list-item>
          <text:p text:style-name="P19">estetyka w wykonaniu pracy,</text:p>
        </text:list-item>
        <text:list-item>
          <text:p text:style-name="P20">samodzielność wykonania.</text:p>
        </text:list-item>
      </text:list>
      <text:p text:style-name="P21"/>
      <text:p text:style-name="P22">WARUNKI UCZESTNICTWA:</text:p>
      <text:list text:style-name="LFO3" text:continue-numbering="true">
        <text:list-item>
          <text:p text:style-name="P23"><text:span text:style-name="T24">Konkurs przeznaczony jest dla oddziału przedszkolnego, dla uczniów klas 1-8. Do konkursu zgłaszane są prace indywi</text:span><text:span text:style-name="T25">d</text:span><text:span text:style-name="T26">u</text:span><text:span text:style-name="T27">a</text:span><text:span text:style-name="T28">lne, samodzielnie wykonane.<text:s/></text:span><text:span text:style-name="T29">Każdy uczestnik może przekazać tylko jedną pracę.</text:span></text:p>
        </text:list-item>
        <text:list-item>
          <text:p text:style-name="P30">Prace będą oceniane w 3 grupach wiekowych:</text:p>
        </text:list-item>
      </text:list>
      <text:list text:style-name="LFO4" text:continue-numbering="true">
        <text:list-item>
          <text:p text:style-name="P31">oddział przedszkolny,</text:p>
        </text:list-item>
        <text:list-item>
          <text:p text:style-name="P32">uczniowie klas 1-3,</text:p>
        </text:list-item>
        <text:list-item>
          <text:p text:style-name="P33">uczniowie klas 4-8.</text:p>
        </text:list-item>
      </text:list>
      <text:list text:style-name="LFO5" text:continue-numbering="true">
        <text:list-item>
          <text:p text:style-name="P34">Na odwrocie każdej pracy należy umieścić następujące informacje:</text:p>
        </text:list-item>
      </text:list>
      <text:list text:style-name="LFO6" text:continue-numbering="true">
        <text:list-item>
          <text:p text:style-name="P35">imię i nazwisko dziecka,</text:p>
        </text:list-item>
        <text:list-item>
          <text:p text:style-name="P36">grupa przedszkolna, klasa.</text:p>
        </text:list-item>
      </text:list>
      <text:list text:style-name="LFO7" text:continue-numbering="true">
        <text:list-item>
          <text:p text:style-name="P37">Do każdej pracy należy dołączyć kartę zgłoszenia wypełnioną przez opiekuna dziecka. (dostępna w bibliotece szkolnej)</text:p>
        </text:list-item>
      </text:list>
      <text:p text:style-name="P38"/>
      <text:p text:style-name="P39"/>
      <text:p text:style-name="P40">FORMAT PRACY:</text:p>
      <text:list text:style-name="LFO8" text:continue-numbering="true">
        <text:list-item>
          <text:p text:style-name="P41">Tematem konkursu jest wykonanie kartki urodzinowej dla biblioteki szkolnej.</text:p>
        </text:list-item>
        <text:list-item>
          <text:p text:style-name="P42">Kartka powinna być wykonana samodzielnie dowolną techniką plastyczną w formacie nie większym niż A5 (karta A4 złożona w połowie).</text:p>
        </text:list-item>
      </text:list>
      <text:p text:style-name="P43"/>
      <text:p text:style-name="P44">TERMIN DOSTARCZANIA PRAC:</text:p>
      <text:list text:style-name="LFO9" text:continue-numbering="true">
        <text:list-item>
          <text:p text:style-name="P45">Termin dostarczania prac upływa 27 października 2023r.</text:p>
        </text:list-item>
        <text:list-item>
          <text:p text:style-name="P46">Prace należy dostarczać do Biblioteki Szkolnej, w godzinach pracy biblioteki. Do pracy należy dołączyć kartę zgłoszenia.</text:p>
        </text:list-item>
      </text:list>
      <text:p text:style-name="P47"/>
      <text:p text:style-name="P48">KOMISJA KONKURSOWA:</text:p>
      <text:list text:style-name="LFO10" text:continue-numbering="true">
        <text:list-item>
          <text:p text:style-name="P49">Kartki oceniać będą pracownicy biblioteki.</text:p>
        </text:list-item>
        <text:list-item>
          <text:p text:style-name="P50">Decyzja komisji jest ostateczna.</text:p>
        </text:list-item>
      </text:list>
      <text:p text:style-name="P51"/>
      <text:p text:style-name="P52">FINAŁ KONKURSU:</text:p>
      <text:list text:style-name="LFO11" text:continue-numbering="true">
        <text:list-item>
          <text:p text:style-name="P53">Na laureatów konkursu czekają nagrody.</text:p>
        </text:list-item>
        <text:list-item>
          <text:p text:style-name="P54">O wynikach konkursu wyróżnionych prac powiadomieni zostaną dzieci i uczniowie na apelu szkolnym.</text:p>
        </text:list-item>
        <text:list-item>
          <text:p text:style-name="P55">Ogłoszenie wyników nastąpi 30 października 2023r.</text:p>
        </text:list-item>
      </text:list>
      <text:p text:style-name="P56"/>
      <text:p text:style-name="P57">POSTANOWIENIA KOŃCOWE:</text:p>
      <text:list text:style-name="LFO12" text:continue-numbering="true">
        <text:list-item>
          <text:p text:style-name="P58">Autorzy i opiekunowie zgadzają się na publikowanie zwycięskich prac .</text:p>
        </text:list-item>
        <text:list-item>
          <text:p text:style-name="P59">Biorąc udział w konkursie, uczestnik i opiekun akceptują<text:s/>jego regulamin.</text:p>
        </text:list-item>
      </text:list>
      <text:p text:style-name="P60"/>
      <text:p text:style-name="P61"/>
      <text:p text:style-name="P62"><text:span text:style-name="T63"><text:s text:c="2"/>Organizator <text:s text:c="5"/></text:span><text:s/></text:p>
      <text:p text:style-name="P64">Paulina Ambrosewicz <text:s text:c="19"/></text:p>
      <text:p text:style-name="P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AMBROSEWICZ</meta:initial-creator>
    <dc:creator>Paulina Stańczyk-Bergiel</dc:creator>
    <meta:creation-date>2023-09-12T22:10:00Z</meta:creation-date>
    <dc:date>2023-09-12T22:10:00Z</dc:date>
    <meta:template xlink:href="Normal" xlink:type="simple"/>
    <meta:editing-cycles>2</meta:editing-cycles>
    <meta:editing-duration>PT60S</meta:editing-duration>
    <meta:document-statistic meta:page-count="1" meta:paragraph-count="3" meta:word-count="285" meta:character-count="1992" meta:row-count="14" meta:non-whitespace-character-count="1710"/>
  </office:meta>
</office:document-meta>
</file>