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top="0cm" fo:margin-bottom="0cm" table:align="center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5.599cm"/>
    </style:style>
    <style:style style:name="Tabela1.D" style:family="table-column">
      <style:table-column-properties style:column-width="5.597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keep-together="true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row-height="0.6cm" style:keep-together="true" fo:keep-together="auto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style:line-height-at-least="0.302cm"/>
    </style:style>
    <style:style style:name="P3" style:family="paragraph" style:parent-style-name="Standard">
      <style:paragraph-properties fo:margin-left="0cm" fo:margin-right="-0.02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88cm" fo:margin-right="0cm" fo:text-align="center" style:justify-single-word="false" fo:text-indent="-0.088cm" style:auto-text-indent="false"/>
    </style:style>
    <style:style style:name="P5" style:family="paragraph" style:parent-style-name="Standard">
      <style:paragraph-properties fo:margin-left="0.279cm" fo:margin-right="0cm" fo:text-align="center" style:justify-single-word="false" fo:text-indent="-0.25cm" style:auto-text-indent="false"/>
    </style:style>
    <style:style style:name="P6" style:family="paragraph" style:parent-style-name="Standard">
      <style:paragraph-properties fo:margin-left="-0.111cm" fo:margin-right="-0.1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27cm" fo:margin-right="-0.025cm" fo:text-align="center" style:justify-single-word="false" fo:text-indent="-0.127cm" style:auto-text-indent="false"/>
    </style:style>
    <style:style style:name="P8" style:family="paragraph" style:parent-style-name="Standard" style:list-style-name="WWNum17">
      <style:paragraph-properties fo:margin-left="0.125cm" fo:margin-right="0cm" fo:text-indent="-0.125cm" style:auto-text-indent="false"/>
    </style:style>
    <style:style style:name="P9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10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11" style:family="paragraph" style:parent-style-name="Standard" style:list-style-name="WWNum18">
      <style:paragraph-properties fo:margin-left="0.125cm" fo:margin-right="0cm" fo:text-indent="-0.125cm" style:auto-text-indent="false"/>
    </style:style>
    <style:style style:name="P12" style:family="paragraph" style:parent-style-name="Standard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13" style:family="paragraph" style:parent-style-name="Standard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14" style:family="paragraph" style:parent-style-name="Default">
      <style:text-properties style:font-name="Calibri" fo:font-size="9pt" style:font-size-asian="9pt" style:font-name-complex="Calibri1" style:font-size-complex="9pt"/>
    </style:style>
    <style:style style:name="P15" style:family="paragraph" style:parent-style-name="Default" style:list-style-name="WWNum16">
      <style:paragraph-properties fo:margin-left="0.125cm" fo:margin-right="0cm" fo:text-indent="-0.125cm" style:auto-text-indent="false"/>
    </style:style>
    <style:style style:name="P16" style:family="paragraph" style:parent-style-name="Default" style:list-style-name="WWNum17">
      <style:paragraph-properties fo:margin-left="0.125cm" fo:margin-right="0cm" fo:text-indent="-0.125cm" style:auto-text-indent="false"/>
    </style:style>
    <style:style style:name="P17" style:family="paragraph" style:parent-style-name="Default" style:list-style-name="WWNum19">
      <style:paragraph-properties fo:margin-left="0.125cm" fo:margin-right="0cm" fo:text-indent="-0.125cm" style:auto-text-indent="false"/>
    </style:style>
    <style:style style:name="P18" style:family="paragraph" style:parent-style-name="Default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19" style:family="paragraph" style:parent-style-name="Default" style:list-style-name="WWNum29">
      <style:paragraph-properties fo:margin-left="0.136cm" fo:margin-right="0cm" fo:text-indent="-0.25cm" style:auto-text-indent="false"/>
    </style:style>
    <style:style style:name="P20" style:family="paragraph" style:parent-style-name="Default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21" style:family="paragraph" style:parent-style-name="Heading_20_2" style:master-page-name="Standard">
      <style:paragraph-properties fo:text-align="center" style:justify-single-word="false" style:page-number="auto"/>
    </style:style>
    <style:style style:name="P22" style:family="paragraph" style:parent-style-name="List_20_Paragraph" style:list-style-name="WWNum17">
      <style:paragraph-properties fo:margin-left="0.125cm" fo:margin-right="0cm" fo:text-indent="-0.125cm" style:auto-text-indent="false"/>
    </style:style>
    <style:style style:name="P23" style:family="paragraph" style:parent-style-name="List_20_Paragraph" style:list-style-name="WWNum16">
      <style:paragraph-properties fo:margin-left="0.125cm" fo:margin-right="0cm" fo:text-indent="-0.125cm" style:auto-text-indent="false"/>
    </style:style>
    <style:style style:name="P24" style:family="paragraph" style:parent-style-name="List_20_Paragraph" style:list-style-name="WWNum19">
      <style:paragraph-properties fo:margin-left="0.125cm" fo:margin-right="0cm" fo:text-indent="-0.125cm" style:auto-text-indent="false"/>
    </style:style>
    <style:style style:name="P25" style:family="paragraph" style:parent-style-name="List_20_Paragraph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26" style:family="paragraph" style:parent-style-name="List_20_Paragraph" style:list-style-name="WWNum18">
      <style:paragraph-properties fo:margin-left="0.125cm" fo:margin-right="0cm" fo:text-indent="-0.125cm" style:auto-text-indent="false"/>
    </style:style>
    <style:style style:name="P27" style:family="paragraph" style:parent-style-name="List_20_Paragraph" style:list-style-name="WWNum20">
      <style:paragraph-properties fo:margin-left="0.125cm" fo:margin-right="0cm" fo:text-indent="-0.125cm" style:auto-text-indent="false"/>
    </style:style>
    <style:style style:name="P28" style:family="paragraph" style:parent-style-name="List_20_Paragraph">
      <style:paragraph-properties fo:margin-left="0.125cm" fo:margin-right="0cm" fo:text-indent="0cm" style:auto-text-indent="false"/>
    </style:style>
    <style:style style:name="P29" style:family="paragraph" style:parent-style-name="List_20_Paragraph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30" style:family="paragraph" style:parent-style-name="List_20_Paragraph">
      <style:paragraph-properties fo:margin-left="0.125cm" fo:margin-right="0cm" fo:text-indent="0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31" style:family="paragraph" style:parent-style-name="List_20_Paragraph" style:list-style-name="WWNum26">
      <style:paragraph-properties fo:margin-left="0.136cm" fo:margin-right="0cm" fo:text-indent="-0.25cm" style:auto-text-indent="false"/>
    </style:style>
    <style:style style:name="P32" style:family="paragraph" style:parent-style-name="List_20_Paragraph" style:list-style-name="WWNum27">
      <style:paragraph-properties fo:margin-left="0.136cm" fo:margin-right="0cm" fo:text-indent="-0.25cm" style:auto-text-indent="false"/>
    </style:style>
    <style:style style:name="P33" style:family="paragraph" style:parent-style-name="List_20_Paragraph" style:list-style-name="WWNum28">
      <style:paragraph-properties fo:margin-left="0.136cm" fo:margin-right="0cm" fo:text-indent="-0.25cm" style:auto-text-indent="false"/>
    </style:style>
    <style:style style:name="P34" style:family="paragraph" style:parent-style-name="List_20_Paragraph" style:list-style-name="WWNum29">
      <style:paragraph-properties fo:margin-left="0.136cm" fo:margin-right="0cm" fo:text-indent="-0.25cm" style:auto-text-indent="false"/>
    </style:style>
    <style:style style:name="P35" style:family="paragraph" style:parent-style-name="List_20_Paragraph" style:list-style-name="WWNum17">
      <style:paragraph-properties fo:margin-left="0.136cm" fo:margin-right="-0.131cm" fo:text-indent="-0.136cm" style:auto-text-indent="false"/>
    </style:style>
    <style:style style:name="P36" style:family="paragraph" style:parent-style-name="List_20_Paragraph" style:list-style-name="WWNum19">
      <style:paragraph-properties fo:margin-left="0.131cm" fo:margin-right="0cm" fo:text-indent="-0.131cm" style:auto-text-indent="false"/>
    </style:style>
    <style:style style:name="P37" style:family="paragraph" style:parent-style-name="Pa21" style:master-page-name="Converted1">
      <style:paragraph-properties style:page-number="auto"/>
    </style:style>
    <style:style style:name="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1pt" style:font-weight-complex="bold"/>
    </style:style>
    <style:style style:name="T2" style:family="text">
      <style:text-properties fo:color="#00000a" style:font-name="Calibri" fo:font-size="9pt" style:font-name-asian="Calibri1" style:font-size-asian="9pt" style:font-name-complex="Calibri1" style:font-size-complex="9pt"/>
    </style:style>
    <style:style style:name="T3" style:family="text">
      <style:text-properties fo:color="#00000a" style:font-name="Calibri" fo:font-size="9pt" style:font-size-asian="9pt" style:font-name-complex="Calibri1" style:font-size-complex="9pt"/>
    </style:style>
    <style:style style:name="T4" style:family="text">
      <style:text-properties fo:color="#00000a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5" style:family="text">
      <style:text-properties style:font-name="Calibri" fo:font-size="9pt" style:font-size-asian="9pt" style:font-name-complex="Calibri1" style:font-size-complex="9pt"/>
    </style:style>
    <style:style style:name="T6" style:family="text">
      <style:text-properties style:font-name="Calibri" fo:font-size="9pt" style:font-size-asian="9pt" style:font-name-complex="Calibri1" style:font-size-complex="8pt"/>
    </style:style>
    <style:style style:name="T7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8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9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10" style:family="text">
      <style:text-properties style:font-name="Calibri" fo:font-size="9pt" style:font-name-asian="Calibri1" style:font-size-asian="9pt" style:font-name-complex="Calibri1" style:font-size-complex="9pt"/>
    </style:style>
    <style:style style:name="T11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2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3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14" style:family="text">
      <style:text-properties style:font-name="Calibri" fo:font-size="7pt" style:font-size-asian="7pt" style:font-name-complex="Calibri1" style:font-size-complex="8pt"/>
    </style:style>
    <style:style style:name="T15" style:family="text">
      <style:text-properties style:font-name="Calibri" fo:font-size="8pt" style:font-size-asian="8pt" style:font-name-complex="Calibri1" style:font-size-complex="8pt"/>
    </style:style>
    <style:style style:name="T16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7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18" style:family="text">
      <style:text-properties fo:color="#000000" style:font-name="Calibri" fo:font-size="9pt" style:font-name-asian="Calibri1" style:font-size-asian="9pt" style:font-name-complex="Calibri1" style:font-size-complex="9pt" style:font-style-complex="italic"/>
    </style:style>
    <style:style style:name="T19" style:family="text">
      <style:text-properties fo:color="#000000" style:font-name="Calibri" fo:font-size="9pt" fo:font-style="italic" style:font-name-asian="Calibri1" style:font-size-asian="9pt" style:font-style-asian="italic" style:font-name-complex="Calibri1" style:font-size-complex="9pt"/>
    </style:style>
    <style:style style:name="T20" style:family="text">
      <style:text-properties fo:color="#00000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1" style:family="text">
      <style:text-properties fo:color="#000000" style:font-name="Calibri" fo:font-size="9pt" style:font-size-asian="9pt" style:font-name-complex="Calibri1" style:font-size-complex="9pt"/>
    </style:style>
    <style:style style:name="T22" style:family="text">
      <style:text-properties fo:color="#a6a6a6" style:font-name="Calibri" fo:font-size="9pt" style:font-name-asian="Calibri1" style:font-size-asian="9pt" style:font-name-complex="Calibri1" style:font-size-complex="9pt"/>
    </style:style>
    <style:style style:name="T23" style:family="text">
      <style:text-properties fo:color="#a6a6a6" style:font-name="Calibri" fo:font-size="9pt" style:font-size-asian="9pt" style:font-name-complex="Calibri1" style:font-size-complex="9pt"/>
    </style:style>
    <style:style style:name="T24" style:family="text">
      <style:text-properties fo:color="#808080" style:font-name="Calibri" fo:font-size="9pt" style:font-name-asian="Calibri1" style:font-size-asian="9pt" style:font-name-complex="Calibri1" style:font-size-complex="9pt"/>
    </style:style>
    <style:style style:name="T25" style:family="text">
      <style:text-properties fo:color="#808080" style:font-name="Calibri" fo:font-size="9pt" fo:font-style="italic" style:font-name-asian="Calibri1" style:font-size-asian="9pt" style:font-style-asian="italic" style:font-name-complex="Calibri1" style:font-size-complex="9pt"/>
    </style:style>
    <style:style style:name="T26" style:family="text">
      <style:text-properties fo:color="#80808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7" style:family="text">
      <style:text-properties fo:color="#808080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28" style:family="text">
      <style:text-properties fo:color="#808080" style:font-name="Calibri" fo:font-size="9pt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93168187362073351" text:style-name="Outline">
        <text:list-item>
          <text:list>
            <text:list-item>
              <text:h text:style-name="P21" text:outline-level="2"><text:span text:style-name="T1">Wymagania edukacyjne z geografii dla uczniów klasy 7 Zespołu Szkolno – Przedszkolnego w Wikielcu<text:line-break/>oparte na Programie nauczania geografii w szkole podstawowej – Planeta Nowa autorstwa Ewy Marii Tuz i Barbary Dziedzic</text:span></text:h>
            </text:list-item>
          </text:list>
        </text:list-item>
      </text:list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7">Wymagania na poszczególne oceny</text:span><text:note text:id="ftn1" text:note-class="footnote"><text:note-citation>1</text:note-citation><text:note-body><text:p text:style-name="P37"><text:span text:style-name="footnote_20_reference"><text:span text:style-name="T14"/></text:span><text:span text:style-name="T14"> </text:span><text:span text:style-name="A17"><text:span text:style-name="T14">Szarym kolorem oznaczono dodatkowe wymagania edukacyjne.</text:span></text:span></text:p></text:note-body></text:note></text:p>
          </table:table-cell>
        </table:table-row>
        <table:table-row table:style-name="Tabela1.1">
          <table:table-cell table:style-name="Tabela1.A1" office:value-type="string">
            <text:p text:style-name="P4"><text:span text:style-name="T8">na ocenę</text:span><text:span text:style-name="T7"> dopuszczającą</text:span></text:p>
          </table:table-cell>
          <table:table-cell table:style-name="Tabela1.A1" office:value-type="string">
            <text:p text:style-name="P5"><text:span text:style-name="T8">na ocenę</text:span><text:span text:style-name="T7"> dostateczną</text:span></text:p>
          </table:table-cell>
          <table:table-cell table:style-name="Tabela1.A1" office:value-type="string">
            <text:p text:style-name="P6"><text:span text:style-name="T8">na ocenę</text:span><text:span text:style-name="T7"> dobrą</text:span></text:p>
          </table:table-cell>
          <table:table-cell table:style-name="Tabela1.A1" office:value-type="string">
            <text:p text:style-name="P7"><text:span text:style-name="T8">na ocenę</text:span><text:span text:style-name="T7"> bardzo dobrą</text:span></text:p>
          </table:table-cell>
          <table:table-cell table:style-name="Tabela1.A1" table:number-columns-spanned="0" office:value-type="string">
            <text:p text:style-name="P7"><text:span text:style-name="T8">na ocenę</text:span><text:span text:style-name="T7"> celującą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9">1. Środowisko przyrodnicze Polski</text:span></text:p>
          </table:table-cell>
        </table:table-row>
        <table:table-row table:style-name="Tabela1.4">
          <table:table-cell table:style-name="Tabela1.A4" office:value-type="string">
            <text:p text:style-name="P2"><text:span text:style-name="T10">Uczeń: </text:span></text:p>
            <text:list xml:id="list7359213102650953596" text:style-name="WWNum17">
              <text:list-item>
                <text:p text:style-name="P22"><text:span text:style-name="T10">podaje cechy położenia Polski w Europie na podstawie mapy ogólnogeograficznej </text:span></text:p>
              </text:list-item>
              <text:list-item>
                <text:p text:style-name="P22"><text:span text:style-name="T10">podaje całkowitą powierzchnię Polski </text:span></text:p>
              </text:list-item>
            </text:list>
            <text:list xml:id="list8950204775501499837" text:style-name="WWNum16">
              <text:list-item>
                <text:list>
                  <text:list-item>
                    <text:p text:style-name="P23"><text:span text:style-name="T10">wymienia kraje sąsiadujące z Polską <text:line-break/>i wskazuje je na mapie </text:span></text:p>
                  </text:list-item>
                  <text:list-item>
                    <text:p text:style-name="P23"><text:span text:style-name="T10">wymienia najważniejsze wydarzenia </text:span></text:p>
                  </text:list-item>
                </text:list>
              </text:list-item>
            </text:list>
            <text:p text:style-name="P28"><text:span text:style-name="T10">z przeszłości geologicznej Polski </text:span></text:p>
            <text:list xml:id="list39836826" text:continue-numbering="true" text:style-name="WWNum16">
              <text:list-item>
                <text:list>
                  <text:list-item>
                    <text:p text:style-name="P23"><text:span text:style-name="T10">wyjaśnia znaczenie terminów: </text:span><text:span text:style-name="T12">plejstocen</text:span><text:span text:style-name="T10">, </text:span><text:span text:style-name="T12">holocen </text:span></text:p>
                  </text:list-item>
                  <text:list-item>
                    <text:p text:style-name="P23"><text:span text:style-name="T10">wyjaśnia znaczenie terminu </text:span><text:span text:style-name="T12">rzeźba polodowcowa (glacjalna) </text:span></text:p>
                  </text:list-item>
                  <text:list-item>
                    <text:p text:style-name="P23"><text:span text:style-name="T10">wymienia formy terenu utworzone <text:line-break/>na obszarze Polski przez lądolód skandynawski </text:span></text:p>
                  </text:list-item>
                  <text:list-item>
                    <text:p text:style-name="P23"><text:span text:style-name="T10">wymienia pasy rzeźby terenu Polski <text:line-break/>i wskazuje je na mapie </text:span></text:p>
                  </text:list-item>
                  <text:list-item>
                    <text:p text:style-name="P23"><text:span text:style-name="T22">wymienia główne rodzaje skał </text:span></text:p>
                  </text:list-item>
                  <text:list-item>
                    <text:p text:style-name="P23"><text:span text:style-name="T10">wyjaśnia znaczenie terminów: </text:span><text:span text:style-name="T12">ciśnienie atmosferyczne</text:span><text:span text:style-name="T10">, </text:span><text:span text:style-name="T12">niż baryczny</text:span><text:span text:style-name="T10">, </text:span><text:span text:style-name="T12">wyż baryczny </text:span></text:p>
                  </text:list-item>
                  <text:list-item>
                    <text:p text:style-name="P23"><text:span text:style-name="T10">wymienia cechy klimatu morskiego <text:line-break/>i klimatu kontynentalnego </text:span></text:p>
                  </text:list-item>
                  <text:list-item>
                    <text:p text:style-name="P23"><text:span text:style-name="T10">podaje nazwy mas powietrza napływających nad terytorium Polski</text:span></text:p>
                  </text:list-item>
                  <text:list-item>
                    <text:p text:style-name="P23"><text:span text:style-name="T10">wymienia elementy klimatu </text:span></text:p>
                  </text:list-item>
                  <text:list-item>
                    <text:p text:style-name="P23"><text:span text:style-name="T10">wyjaśnia znaczenie terminu </text:span><text:soft-page-break/><text:span text:style-name="T12">średnia dobowa temperatura powietrza </text:span></text:p>
                  </text:list-item>
                  <text:list-item>
                    <text:p text:style-name="P23"><text:span text:style-name="T10">wymienia czynniki, które warunkują zróżnicowanie temperatury powietrza <text:line-break/>i wielkość opadów w Polsce </text:span></text:p>
                  </text:list-item>
                  <text:list-item>
                    <text:p text:style-name="P15"><text:span text:style-name="T2">określa przeważający kierunek wiatrów w Polsce</text:span></text:p>
                  </text:list-item>
                </text:list>
              </text:list-item>
            </text:list>
            <text:list xml:id="list39854217" text:continue-list="list7359213102650953596" text:style-name="WWNum17">
              <text:list-item>
                <text:p text:style-name="P16"><text:span text:style-name="T2">wyjaśnia znaczenie terminu </text:span><text:span text:style-name="T4">przepływ</text:span></text:p>
              </text:list-item>
              <text:list-item>
                <text:p text:style-name="P16"><text:span text:style-name="T24">wyjaśnia znaczenie terminów: </text:span><text:span text:style-name="T25">źródło, rzeka główna, dopływ,</text:span><text:span text:style-name="T27"> system rzeczny</text:span><text:span text:style-name="T28">, </text:span><text:span text:style-name="T27">dorzecze</text:span><text:span text:style-name="T28">, </text:span><text:span text:style-name="T27">zlewisko, ujście deltowe, ujście lejkowate</text:span></text:p>
              </text:list-item>
            </text:list>
            <text:list xml:id="list39849913" text:continue-list="list39836826" text:style-name="WWNum16">
              <text:list-item>
                <text:list>
                  <text:list-item>
                    <text:p text:style-name="P15"><text:span text:style-name="T3">wskazuje na mapie główne rzeki Europy i Polski </text:span></text:p>
                  </text:list-item>
                </text:list>
              </text:list-item>
            </text:list>
            <text:list xml:id="list7128299533002543855" text:style-name="WWNum19">
              <text:list-item>
                <text:p text:style-name="P24"><text:span text:style-name="T17">wyjaśnia znaczenie terminów: </text:span><text:span text:style-name="T20">powódź</text:span><text:span text:style-name="T17">, </text:span><text:span text:style-name="T20">dolina rzeczna</text:span><text:span text:style-name="T17">, </text:span><text:span text:style-name="T20">koryto rzeczne</text:span><text:span text:style-name="T17">, </text:span><text:span text:style-name="T20">obszar zalewowy</text:span><text:span text:style-name="T17">, </text:span><text:span text:style-name="T20">sztuczny zbiornik wodny, retencja naturalna </text:span></text:p>
              </text:list-item>
              <text:list-item>
                <text:p text:style-name="P24"><text:span text:style-name="T17">wymienia przyczyny powodzi w Polsce </text:span></text:p>
              </text:list-item>
            </text:list>
            <text:list xml:id="list39832162" text:continue-list="list39854217" text:style-name="WWNum17">
              <text:list-item>
                <text:p text:style-name="P22"><text:span text:style-name="T10">określa na podstawie mapy ogólnogeograficznej położenie Morza Bałtyckiego </text:span></text:p>
              </text:list-item>
              <text:list-item>
                <text:p text:style-name="P22"><text:span text:style-name="T10">wskazuje na mapie Morza Bałtyckiego jego największe zatoki, wyspy i cieśniny</text:span></text:p>
              </text:list-item>
              <text:list-item>
                <text:p text:style-name="P22"><text:span text:style-name="T10">omawia linię brzegową Bałtyku</text:span></text:p>
              </text:list-item>
            </text:list>
            <text:list xml:id="list39851562" text:continue-list="list39849913" text:style-name="WWNum16">
              <text:list-item>
                <text:list>
                  <text:list-item>
                    <text:p text:style-name="P23"><text:span text:style-name="T10">podaje główne cechy fizyczne Bałtyku </text:span></text:p>
                  </text:list-item>
                  <text:list-item>
                    <text:p text:style-name="P23"><text:span text:style-name="T24">wyjaśnia znaczenie terminów: </text:span><text:span text:style-name="T26">gleba</text:span><text:span text:style-name="T24">, </text:span><text:span text:style-name="T26">czynniki glebotwórcze</text:span><text:span text:style-name="T24">, </text:span><text:span text:style-name="T26">poziomy glebowe </text:span></text:p>
                  </text:list-item>
                  <text:list-item>
                    <text:p text:style-name="P23"><text:span text:style-name="T10">wymienia typy gleb w Polsce </text:span></text:p>
                  </text:list-item>
                  <text:list-item>
                    <text:p text:style-name="P23"><text:span text:style-name="T10">wyjaśnia znaczenie terminu </text:span><text:span text:style-name="T12">lesistość </text:span></text:p>
                  </text:list-item>
                  <text:list-item>
                    <text:p text:style-name="P23"><text:span text:style-name="T10">wymienia różne rodzaje lasów w Polsce </text:span></text:p>
                  </text:list-item>
                  <text:list-item>
                    <text:p text:style-name="P23"><text:span text:style-name="T10">wymienia formy ochrony przyrody <text:line-break/>w Polsce </text:span></text:p>
                  </text:list-item>
                  <text:list-item>
                    <text:p text:style-name="P23"><text:span text:style-name="T10">wskazuje parki narodowe</text:span> <text:span text:style-name="T10">na mapie Polski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9862847" text:continue-list="list39832162" text:style-name="WWNum17">
              <text:list-item>
                <text:p text:style-name="P22"><text:span text:style-name="T5">omawia cechy położenia Europy i Polski na podstawie mapy ogólnogeograficznej</text:span></text:p>
              </text:list-item>
              <text:list-item>
                <text:p text:style-name="P22"><text:span text:style-name="T10">opisuje granicę między Europą a Azją <text:line-break/>na podstawie mapy ogólnogeograficznej Europy </text:span></text:p>
              </text:list-item>
              <text:list-item>
                <text:p text:style-name="P22"><text:span text:style-name="T10">odczytuje szerokość geograficzną <text:line-break/>i długość geograficzną wybranych punktów na mapie Polski i Europy</text:span></text:p>
              </text:list-item>
            </text:list>
            <text:list xml:id="list39864232" text:continue-list="list39851562" text:style-name="WWNum16">
              <text:list-item>
                <text:list>
                  <text:list-item>
                    <text:p text:style-name="P23"><text:span text:style-name="T10">wskazuje na mapie przebieg granic Polski </text:span></text:p>
                  </text:list-item>
                  <text:list-item>
                    <text:p text:style-name="P23"><text:span text:style-name="T10">omawia proces powstawania gór </text:span></text:p>
                  </text:list-item>
                  <text:list-item>
                    <text:p text:style-name="P23"><text:span text:style-name="T10">wymienia ruchy górotwórcze, które zachodziły w Europie i w Polsce </text:span></text:p>
                  </text:list-item>
                  <text:list-item>
                    <text:p text:style-name="P23"><text:span text:style-name="T10">wymienia i wskazuje na mapie ogólnogeograficznej góry fałdowe, zrębowe oraz wulkaniczne w Europie <text:line-break/>i w Polsce </text:span></text:p>
                  </text:list-item>
                  <text:list-item>
                    <text:p text:style-name="P23"><text:span text:style-name="T10">omawia zlodowacenia na obszarze Polski </text:span></text:p>
                  </text:list-item>
                  <text:list-item>
                    <text:p text:style-name="P23"><text:span text:style-name="T10">opisuje nizinne i górskie formy polodowcowe </text:span></text:p>
                  </text:list-item>
                  <text:list-item>
                    <text:p text:style-name="P23"><text:span text:style-name="T10">porównuje krzywą hipsograficzną Polski i Europy </text:span></text:p>
                  </text:list-item>
                  <text:list-item>
                    <text:p text:style-name="P23"><text:span text:style-name="T10">dokonuje podziału surowców mineralnych </text:span></text:p>
                  </text:list-item>
                  <text:list-item>
                    <text:p text:style-name="P23"><text:span text:style-name="T10">podaje cechy klimatu Polski </text:span></text:p>
                  </text:list-item>
                  <text:list-item>
                    <text:p text:style-name="P23"><text:span text:style-name="T10">podaje zróżnicowanie długości okresu wegetacyjnego w Polsce na podstawie mapy tematycznej </text:span></text:p>
                  </text:list-item>
                  <text:list-item>
                    <text:p text:style-name="P23"><text:span text:style-name="T10">opisuje wody powierzchniowe </text:span><text:soft-page-break/><text:span text:style-name="T10">Europy na podstawie mapy ogólnogeograficznej </text:span></text:p>
                  </text:list-item>
                  <text:list-item>
                    <text:p text:style-name="P23"><text:span text:style-name="T24">rozpoznaje typy ujść rzecznych </text:span></text:p>
                  </text:list-item>
                </text:list>
              </text:list-item>
            </text:list>
            <text:list xml:id="list39858851" text:continue-list="list7128299533002543855" text:style-name="WWNum19">
              <text:list-item>
                <text:p text:style-name="P24"><text:span text:style-name="T17">opisuje zjawisko powodzi </text:span></text:p>
                <text:list>
                  <text:list-item>
                    <text:p text:style-name="P24"><text:span text:style-name="T17">wskazuje na mapie ogólnogeograficznej Polski obszary zagrożone powodzią </text:span></text:p>
                  </text:list-item>
                  <text:list-item>
                    <text:p text:style-name="P24"><text:span text:style-name="T17">wskazuje na mapie Polski rozmieszczenie największych sztucznych zbiorników wodnych </text:span></text:p>
                  </text:list-item>
                  <text:list-item>
                    <text:p text:style-name="P24"><text:span text:style-name="T17">omawia wielkość i głębokość Bałtyku</text:span></text:p>
                  </text:list-item>
                </text:list>
              </text:list-item>
            </text:list>
            <text:list xml:id="list39843713" text:continue-list="list39864232" text:style-name="WWNum16">
              <text:list-item>
                <text:list>
                  <text:list-item>
                    <text:p text:style-name="P23"><text:span text:style-name="T10">charakteryzuje temperaturę wód oraz zasolenie Bałtyku na tle innych mórz świata </text:span></text:p>
                  </text:list-item>
                  <text:list-item>
                    <text:p text:style-name="P23"><text:span text:style-name="T10">opisuje świat roślin i zwierząt Bałtyku</text:span></text:p>
                  </text:list-item>
                </text:list>
              </text:list-item>
            </text:list>
            <text:list xml:id="list39842104" text:continue-list="list39862847" text:style-name="WWNum17">
              <text:list-item>
                <text:p text:style-name="P22"><text:span text:style-name="T10">opisuje wybrane typy gleb w Polsce</text:span></text:p>
              </text:list-item>
            </text:list>
            <text:list xml:id="list39837202" text:continue-list="list39843713" text:style-name="WWNum16">
              <text:list-item>
                <text:list>
                  <text:list-item>
                    <text:p text:style-name="P23"><text:span text:style-name="T10">przedstawia na podstawie mapy tematycznej rozmieszczenie gleb <text:line-break/>na obszarze Polski </text:span></text:p>
                  </text:list-item>
                  <text:list-item>
                    <text:p text:style-name="P23"><text:span text:style-name="T10">omawia na podstawie danych statystycznych wskaźnik lesistości Polski </text:span></text:p>
                  </text:list-item>
                  <text:list-item>
                    <text:p text:style-name="P23"><text:span text:style-name="T10">omawia strukturę gatunkową lasów <text:line-break/>w Polsce </text:span></text:p>
                  </text:list-item>
                  <text:list-item>
                    <text:p text:style-name="P23"><text:span text:style-name="T10">podaje przykłady rezerwatów przyrody, parków krajobrazowych i pomników przyrody na obszarze wybranego regionu </text:span></text:p>
                  </text:list-item>
                </text:list>
              </text:list-item>
            </text:list>
            <text:list xml:id="list39858357" text:continue-list="list39842104" text:style-name="WWNum17">
              <text:list-item>
                <text:p text:style-name="P22"><text:span text:style-name="T10">charakteryzuje wybrane parki narodowe w Polsce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9860139" text:continue-numbering="true" text:style-name="WWNum17">
              <text:list-item>
                <text:p text:style-name="P8"><text:span text:style-name="T5">oblicza rozciągłość południkową <text:line-break/>oraz rozciągłość równoleżnikową Europy i Polski</text:span></text:p>
              </text:list-item>
              <text:list-item>
                <text:p text:style-name="P8"><text:span text:style-name="T23">opisuje dzieje Ziemi</text:span></text:p>
              </text:list-item>
              <text:list-item>
                <text:p text:style-name="P16"><text:span text:style-name="T5">wyjaśnia, jak powstał węgiel kamienny</text:span></text:p>
              </text:list-item>
              <text:list-item>
                <text:p text:style-name="P16"><text:span text:style-name="T3">charakteryzuje na podstawie map geologicznych obszar Polski na tle struktur geologicznych Europy </text:span></text:p>
              </text:list-item>
              <text:list-item>
                <text:p text:style-name="P16"><text:span text:style-name="T3">opisuje cechy różnych typów genetycznych gór </text:span></text:p>
              </text:list-item>
              <text:list-item>
                <text:p text:style-name="P16"><text:span text:style-name="T28">przedstawia współczesne obszary występowania lodowców na Ziemi <text:line-break/>i wskazuje je na mapie ogólnogeograficznej świata </text:span></text:p>
              </text:list-item>
              <text:list-item>
                <text:p text:style-name="P16"><text:span text:style-name="T3">charakteryzuje działalność rzeźbotwórczą lądolodu i lodowców górskich na obszarze Polski </text:span></text:p>
              </text:list-item>
              <text:list-item>
                <text:p text:style-name="P16"><text:span text:style-name="T3">omawia na podstawie mapy ogólnogeograficznej cechy ukształtowania powierzchni Europy <text:line-break/>i Polski </text:span></text:p>
              </text:list-item>
              <text:list-item>
                <text:p text:style-name="P16"><text:span text:style-name="T3">opisuje rozmieszczenie surowców mineralnych w Polsce na podstawie mapy tematycznej </text:span></text:p>
              </text:list-item>
              <text:list-item>
                <text:p text:style-name="P16"><text:span text:style-name="T3">omawia warunki klimatyczne w Europie </text:span></text:p>
              </text:list-item>
              <text:list-item>
                <text:p text:style-name="P16"><text:span text:style-name="T3">charakteryzuje czynniki kształtujące klimat w Polsce </text:span></text:p>
              </text:list-item>
              <text:list-item>
                <text:p text:style-name="P16"><text:span text:style-name="T3">omawia wpływ głównych mas powietrza na klimat i pogodę w Polsce</text:span></text:p>
              </text:list-item>
              <text:list-item>
                <text:p text:style-name="P16"><text:span text:style-name="T3">odczytuje wartości temperatury powietrza i wielkoś</text:span></text:p>
              </text:list-item>
              <text:list-item>
                <text:p text:style-name="P16"><text:span text:style-name="T3"><text:s/>opadów atmosferycznych z klimatogramów</text:span></text:p>
              </text:list-item>
              <text:list-item>
                <text:p text:style-name="P16"><text:span text:style-name="T3">wyjaśnia, jak powstają najważniejsze </text:span><text:soft-page-break/><text:span text:style-name="T3">wiatry lokalne w Polsce </text:span></text:p>
              </text:list-item>
              <text:list-item>
                <text:p text:style-name="P16"><text:span text:style-name="T3">wyjaśnia, na czym polega asymetria dorzeczy Wisły i Odry </text:span></text:p>
              </text:list-item>
              <text:list-item>
                <text:p text:style-name="P16"><text:span text:style-name="T3">opisuje na podstawie mapy cechy oraz walory Wisły i Odry </text:span></text:p>
              </text:list-item>
            </text:list>
            <text:list xml:id="list39847641" text:continue-list="list39858851" text:style-name="WWNum19">
              <text:list-item>
                <text:p text:style-name="P24"><text:span text:style-name="T17">wymienia czynniki sprzyjające powodziom w Polsce </text:span></text:p>
                <text:list>
                  <text:list-item>
                    <text:p text:style-name="P24"><text:span text:style-name="T17">określa rolę przeciwpowodziową sztucznych zbiorników </text:span></text:p>
                  </text:list-item>
                </text:list>
              </text:list-item>
            </text:list>
            <text:list xml:id="list39848725" text:continue-list="list39860139" text:style-name="WWNum17">
              <text:list-item>
                <text:p text:style-name="P16"><text:span text:style-name="T21">charakteryzuje i rozpoznaje typy wybrzeży Bałtyku </text:span></text:p>
              </text:list-item>
              <text:list-item>
                <text:p text:style-name="P16"><text:span text:style-name="T23">omawia powstawanie gleby</text:span></text:p>
              </text:list-item>
              <text:list-item>
                <text:p text:style-name="P16"><text:span text:style-name="T3">wyróżnia najważniejsze cechy wybranych typów gleb na podstawie profili glebowych </text:span></text:p>
              </text:list-item>
              <text:list-item>
                <text:p text:style-name="P16"><text:span text:style-name="T3">omawia funkcje lasów </text:span></text:p>
              </text:list-item>
              <text:list-item>
                <text:p text:style-name="P8"><text:span text:style-name="T5">omawia na podstawie mapy Polski przestrzenne zróżnicowanie lesistości <text:line-break/>w Polsce</text:span></text:p>
              </text:list-item>
              <text:list-item>
                <text:p text:style-name="P22"><text:span text:style-name="T5">ocenia rolę parków narodowych <text:line-break/>i innych form ochrony przyrody <text:line-break/>w zachowaniu naturalnych walorów środowiska przyrodniczego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9849797" text:continue-numbering="true" text:style-name="WWNum17">
              <text:list-item>
                <text:p text:style-name="P8"><text:span text:style-name="T5">rozróżnia konsekwencje położenia geograficznego oraz politycznego Polski</text:span></text:p>
              </text:list-item>
            </text:list>
            <text:list xml:id="list39837048" text:continue-list="list39837202" text:style-name="WWNum16">
              <text:list-item>
                <text:list>
                  <text:list-item>
                    <text:p text:style-name="P23"><text:span text:style-name="T10">charakteryzuje jednostki geologiczne Polski</text:span></text:p>
                  </text:list-item>
                  <text:list-item>
                    <text:p text:style-name="P23"><text:span text:style-name="T10">wskazuje na mapach Europy i Polski obszary, na których występowały ruchy górotwórcze</text:span></text:p>
                  </text:list-item>
                  <text:list-item>
                    <text:p text:style-name="P23"><text:span text:style-name="T23">przedstawia proces powstawania lodowców</text:span></text:p>
                  </text:list-item>
                  <text:list-item>
                    <text:p text:style-name="P23"><text:span text:style-name="T10">wykazuje pasowość rzeźby terenu Polski </text:span></text:p>
                  </text:list-item>
                  <text:list-item>
                    <text:p text:style-name="P23"><text:span text:style-name="T10">przedstawia czynniki kształtujące rzeźbę powierzchni Polski </text:span></text:p>
                  </text:list-item>
                  <text:list-item>
                    <text:p text:style-name="P23"><text:span text:style-name="T10">rozpoznaje główne skały występujące <text:line-break/>na terenie Polski </text:span></text:p>
                  </text:list-item>
                  <text:list-item>
                    <text:p text:style-name="P23"><text:span text:style-name="T10">podaje przykłady gospodarczego wykorzystania surowców mineralnych <text:line-break/>w Polsce </text:span></text:p>
                  </text:list-item>
                  <text:list-item>
                    <text:p text:style-name="P23"><text:span text:style-name="T10">opisuje pogodę kształtowaną przez główne masy powietrza napływające nad teren Polski </text:span></text:p>
                  </text:list-item>
                  <text:list-item>
                    <text:p text:style-name="P23"><text:span text:style-name="T10">opisuje na podstawie map tematycznych rozkład temperatury powietrza oraz opadów atmosferycznych w Polsce </text:span></text:p>
                  </text:list-item>
                  <text:list-item>
                    <text:p text:style-name="P23"><text:span text:style-name="T10">omawia ważniejsze typy jezior w Polsce</text:span></text:p>
                  </text:list-item>
                </text:list>
              </text:list-item>
            </text:list>
            <text:list xml:id="list39844424" text:continue-list="list39847641" text:style-name="WWNum19">
              <text:list-item>
                <text:p text:style-name="P17"><text:span text:style-name="T5">analizuje konsekwencje stosowania różnych metod ochrony </text:span><text:soft-page-break/><text:span text:style-name="T5">przeciwpowodziowej </text:span></text:p>
                <text:list>
                  <text:list-item>
                    <text:p text:style-name="P17"><text:span text:style-name="T5">omawia największe powodzie w Polsce <text:line-break/>i ich skutki </text:span></text:p>
                  </text:list-item>
                </text:list>
              </text:list-item>
            </text:list>
            <text:list xml:id="list39847566" text:continue-list="list39837048" text:style-name="WWNum16">
              <text:list-item>
                <text:list>
                  <text:list-item>
                    <text:p text:style-name="P23"><text:span text:style-name="T17">omawia niszczącą i budującą działalność Bałtyku </text:span></text:p>
                  </text:list-item>
                  <text:list-item>
                    <text:p text:style-name="P23"><text:span text:style-name="T24">omawia procesy i czynniki glebotwórcze </text:span></text:p>
                  </text:list-item>
                  <text:list-item>
                    <text:p text:style-name="P23"><text:span text:style-name="T10">opisuje typy lasów w Polsce </text:span></text:p>
                  </text:list-item>
                  <text:list-item>
                    <text:p text:style-name="P23"><text:span text:style-name="T10">opisuje unikalne na skalę światową obiekty przyrodnicze objęte ochroną <text:line-break/>na terenie Polski </text:span></text:p>
                  </text:list-item>
                </text:list>
              </text:list-item>
            </text:list>
            <text:p text:style-name="P13"/>
          </table:table-cell>
          <table:table-cell table:style-name="Tabela1.A4" table:number-columns-spanned="0" office:value-type="string">
            <text:p text:style-name="Standard"><text:span text:style-name="T5">Uczeń:</text:span></text:p>
            <text:list xml:id="list39849682" text:continue-list="list39849797" text:style-name="WWNum17">
              <text:list-item>
                <text:p text:style-name="P8"><text:span text:style-name="T5">wykazuje konsekwencje rozciągłości południkowej i rozciągłości równoleżnikowej Polski i Europy</text:span></text:p>
              </text:list-item>
              <text:list-item>
                <text:p text:style-name="P22"><text:span text:style-name="T10">wykazuje zależność między występowaniem ruchów górotwórczych w Europie a współczesnym ukształtowaniem powierzchni Polski </text:span></text:p>
              </text:list-item>
            </text:list>
            <text:list xml:id="list39857977" text:continue-list="list39847566" text:style-name="WWNum16">
              <text:list-item>
                <text:list>
                  <text:list-item>
                    <text:p text:style-name="P23"><text:span text:style-name="T10">wykazuje zależność między występowaniem zlodowaceń w Europie a współczesnym ukształtowaniem powierzchni Polski </text:span></text:p>
                  </text:list-item>
                  <text:list-item>
                    <text:p text:style-name="P23"><text:span text:style-name="T10">opisuje wpływ wydobycia surowców mineralnych na środowisko przyrodnicze </text:span></text:p>
                  </text:list-item>
                  <text:list-item>
                    <text:p text:style-name="P23"><text:span text:style-name="T10">wykazuje wpływ zmienności pogody <text:line-break/>w Polsce na rolnictwo, transport <text:line-break/>i turystykę </text:span></text:p>
                  </text:list-item>
                  <text:list-item>
                    <text:p text:style-name="P23"><text:span text:style-name="T10">ocenia znaczenie gospodarcze rzek <text:line-break/>i jezior w Polsce </text:span></text:p>
                  </text:list-item>
                </text:list>
              </text:list-item>
            </text:list>
            <text:list xml:id="list39854371" text:continue-list="list39844424" text:style-name="WWNum19">
              <text:list-item>
                <text:p text:style-name="P24"><text:span text:style-name="T17">omawia na wybranych przykładach wpływ wylesiania dorzeczy, regulacji koryt rzecznych, stanu wałów przeciwpowodziowych, zabudowy obszarów zalewowych i sztucznych zbiorników wodnych na wezbrania oraz występowanie i skutki powodzi w Polsce </text:span></text:p>
              </text:list-item>
            </text:list>
            <text:list xml:id="list39851509" text:continue-list="list39857977" text:style-name="WWNum16">
              <text:list-item>
                <text:list>
                  <text:list-item>
                    <text:p text:style-name="P23"><text:span text:style-name="T10">wymienia główne źródła zanieczyszczeń Morza Bałtyckiego </text:span></text:p>
                  </text:list-item>
                  <text:list-item>
                    <text:p text:style-name="P23"><text:span text:style-name="T10">ocenia przydatność przyrodniczą <text:line-break/></text:span><text:soft-page-break/><text:span text:style-name="T10">i gospodarczą lasów w Polsce </text:span></text:p>
                  </text:list-item>
                  <text:list-item>
                    <text:p text:style-name="P23"><text:span text:style-name="T10">podaje argumenty przemawiające <text:line-break/>za koniecznością zachowania walorów dziedzictwa przyrodniczego </text:span></text:p>
                  </text:list-item>
                </text:list>
              </text:list-item>
            </text:list>
            <text:list xml:id="list39832578" text:continue-list="list39849682" text:style-name="WWNum17">
              <text:list-item>
                <text:p text:style-name="P8"><text:span text:style-name="T10">planuje wycieczkę do parku narodowego lub rezerwatu przyrody</text:span></text:p>
              </text:list-item>
            </text:list>
            <text:p text:style-name="P9"/>
            <text:p text:style-name="P25"/>
            <text:p text:style-name="P25"/>
            <text:p text:style-name="P25"/>
          </table:table-cell>
        </table:table-row>
        <table:table-row table:style-name="Tabela1.5">
          <table:table-cell table:style-name="Tabela1.A1" office:value-type="string">
            <text:p text:style-name="Standard"><text:span text:style-name="T9">2. Ludność i urbanizacja w Polsce</text:span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5">Uczeń:</text:span></text:p>
            <text:list xml:id="list39833540" text:continue-numbering="true" text:style-name="WWNum17">
              <text:list-item>
                <text:p text:style-name="P16"><text:soft-page-break/><text:span text:style-name="T5">wymienia nazwy państw sąsiadujących <text:line-break/>z Polską</text:span></text:p>
              </text:list-item>
              <text:list-item>
                <text:p text:style-name="P16"><text:span text:style-name="T5">wskazuje na mapie administracyjnej Polski poszczególne województwa i ich stolice </text:span></text:p>
              </text:list-item>
              <text:list-item>
                <text:p text:style-name="P16"><text:span text:style-name="T5">wyjaśnia znaczenie terminów: </text:span><text:span text:style-name="T13">przyrost naturalny</text:span><text:span text:style-name="T5">, </text:span><text:span text:style-name="T13">współczynnik przyrostu naturalnego</text:span><text:span text:style-name="T5">, </text:span><text:span text:style-name="T13">wyż demograficzny, niż demograficzny </text:span></text:p>
              </text:list-item>
              <text:list-item>
                <text:p text:style-name="P16"><text:span text:style-name="T5">wymienia na podstawie danych statystycznych państwa o różnym współczynniku przyrostu naturalnego <text:line-break/>w Europie </text:span></text:p>
              </text:list-item>
              <text:list-item>
                <text:p text:style-name="P16"><text:span text:style-name="T5">wyjaśnia znaczenie terminów: </text:span><text:span text:style-name="T13">piramida </text:span><text:span text:style-name="T11">płci i wieku</text:span><text:span text:style-name="T5">, </text:span><text:span text:style-name="T13">średnia długość trwania życia</text:span></text:p>
              </text:list-item>
              <text:list-item>
                <text:p text:style-name="P22"><text:span text:style-name="T17">odczytuje dane dotyczące struktury płci i wieku oraz średniej długości trwania życia w Polsce na podstawie danych statystycznych </text:span></text:p>
              </text:list-item>
            </text:list>
            <text:list xml:id="list862496403136627623" text:style-name="WWNum26">
              <text:list-item>
                <text:list>
                  <text:list-item>
                    <text:p text:style-name="P31"><text:span text:style-name="T17">wyjaśnia znaczenie terminu </text:span><text:span text:style-name="T20">gęstoś</text:span></text:p>
                  </text:list-item>
                  <text:list-item>
                    <text:p text:style-name="P31"><text:span text:style-name="T20"><text:s/>zaludnienia </text:span></text:p>
                  </text:list-item>
                  <text:list-item>
                    <text:p text:style-name="P31"><text:span text:style-name="T17">wymienia czynniki wpływające <text:line-break/>na rozmieszczenie ludności w Polsce </text:span></text:p>
                  </text:list-item>
                </text:list>
              </text:list-item>
            </text:list>
            <text:list xml:id="list4772664975319425470" text:style-name="WWNum27">
              <text:list-item>
                <text:list>
                  <text:list-item>
                    <text:p text:style-name="P32"><text:span text:style-name="T17">wyjaśnia znaczenie terminów: </text:span><text:span text:style-name="T20">migracja</text:span><text:span text:style-name="T17">, </text:span><text:span text:style-name="T20">emigracja</text:span><text:span text:style-name="T17">, </text:span><text:span text:style-name="T20">imigracja</text:span><text:span text:style-name="T17">, </text:span><text:span text:style-name="T20">saldo migracji</text:span><text:span text:style-name="T17">, </text:span><text:span text:style-name="T20">przyrost rzeczywisty</text:span><text:span text:style-name="T17">, </text:span><text:span text:style-name="T20">współczynnik przyrostu rzeczywistego </text:span></text:p>
                  </text:list-item>
                  <text:list-item>
                    <text:p text:style-name="P32"><text:span text:style-name="T17">wyjaśnia znaczenie terminu </text:span><text:span text:style-name="T20">migracje wewnętrzne </text:span></text:p>
                  </text:list-item>
                </text:list>
              </text:list-item>
            </text:list>
            <text:list xml:id="list8269636422636593940" text:style-name="WWNum28">
              <text:list-item>
                <text:list>
                  <text:list-item>
                    <text:p text:style-name="P33"><text:span text:style-name="T17">wymienia przyczyny migracji wewnętrznych </text:span></text:p>
                  </text:list-item>
                </text:list>
              </text:list-item>
            </text:list>
            <text:list xml:id="list39839857" text:continue-list="list4772664975319425470" text:style-name="WWNum27">
              <text:list-item>
                <text:list>
                  <text:list-item>
                    <text:p text:style-name="P32"><text:span text:style-name="T17">odczytuje dane dotyczące wielkości <text:line-break/>i kierunków emigracji z Polski </text:span></text:p>
                  </text:list-item>
                  <text:list-item>
                    <text:p text:style-name="P32"><text:span text:style-name="T17">wymienia główne skupiska Polonii </text:span></text:p>
                  </text:list-item>
                </text:list>
              </text:list-item>
            </text:list>
            <text:list xml:id="list39858562" text:continue-list="list8269636422636593940" text:style-name="WWNum28">
              <text:list-item>
                <text:list>
                  <text:list-item>
                    <text:p text:style-name="P33"><text:span text:style-name="T17">wymienia mniejszości narodowe <text:line-break/>w Polsce </text:span></text:p>
                  </text:list-item>
                  <text:list-item>
                    <text:p text:style-name="P33"><text:span text:style-name="T17">wskazuje na mapie Polski regiony zamieszkiwane przez mniejszości narodowe </text:span></text:p>
                  </text:list-item>
                  <text:list-item>
                    <text:p text:style-name="P33"><text:span text:style-name="T17">wyjaśnia znaczenie terminów: </text:span><text:span text:style-name="T20">struktura zatrudnienia</text:span><text:span text:style-name="T17">, </text:span><text:span text:style-name="T20">bezrobocie</text:span><text:span text:style-name="T17">, </text:span><text:span text:style-name="T20">stopa bezrobocia</text:span><text:span text:style-name="T17">, </text:span><text:span text:style-name="T20">ludność aktywna zawodowo </text:span></text:p>
                  </text:list-item>
                  <text:list-item>
                    <text:p text:style-name="P33"><text:span text:style-name="T17">odczytuje z danych statystycznych wielkość zatrudnienia w poszczególnych sektorach gospodarki </text:span></text:p>
                  </text:list-item>
                  <text:list-item>
                    <text:p text:style-name="P33"><text:soft-page-break/><text:span text:style-name="T17">odczytuje z mapy zróżnicowanie przestrzenne bezrobocia w Polsce <text:line-break/>i w Europie </text:span></text:p>
                  </text:list-item>
                </text:list>
              </text:list-item>
            </text:list>
            <text:list xml:id="list8878315418754293863" text:style-name="WWNum29">
              <text:list-item>
                <text:list>
                  <text:list-item>
                    <text:p text:style-name="P34"><text:span text:style-name="T17">wyjaśnia znaczenie terminów: </text:span><text:span text:style-name="T19">miasto</text:span><text:span text:style-name="T17">, </text:span><text:span text:style-name="T20">wskaźnik urbanizacji</text:span><text:span text:style-name="T17">,</text:span><text:span text:style-name="T20"> aglomeracja monocentryczna</text:span><text:span text:style-name="T17">,</text:span><text:span text:style-name="T20"> aglomeracja policentryczna (konurbacja) </text:span></text:p>
                  </text:list-item>
                  <text:list-item>
                    <text:p text:style-name="P34"><text:span text:style-name="T17">wymienia największe miasta Polski <text:line-break/>i wskazuje je na mapie</text:span></text:p>
                  </text:list-item>
                  <text:list-item>
                    <text:p text:style-name="P34"><text:span text:style-name="T17">wymienia funkcje miast</text:span></text:p>
                  </text:list-item>
                  <text:list-item>
                    <text:p text:style-name="P19"><text:span text:style-name="T10">odczytuje z danych statystycznych wskaźnik urbanizacji w Polsce <text:line-break/>i w wybranych krajach Europy</text:span></text:p>
                  </text:list-item>
                </text:list>
              </text:list-item>
            </text:list>
            <text:list xml:id="list39837756" text:continue-list="list39854371" text:style-name="WWNum19">
              <text:list-item>
                <text:list>
                  <text:list-item>
                    <text:p text:style-name="P24"><text:span text:style-name="T17">wymienia przyczyny migracji do stref podmiejskich </text:span></text:p>
                  </text:list-item>
                  <text:list-item>
                    <text:p text:style-name="P24"><text:span text:style-name="T17">wymienia przyczyny wyludniania się wsi oddalonych od dużych miast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5">Uczeń:</text:span><text:span text:style-name="T17"> </text:span></text:p>
            <text:list xml:id="list39857342" text:continue-list="list39833540" text:style-name="WWNum17">
              <text:list-item>
                <text:p text:style-name="P35"><text:soft-page-break/><text:span text:style-name="T5">wymienia przykłady terytoriów zależnych należących do państw europejskich</text:span></text:p>
              </text:list-item>
            </text:list>
            <text:list xml:id="list39852505" text:continue-list="list39851509" text:style-name="WWNum16">
              <text:list-item>
                <text:list>
                  <text:list-item>
                    <text:p text:style-name="P23"><text:span text:style-name="T17">prezentuje na podstawie danych statystycznych zmiany liczby ludności Europy i Polski po II wojnie światowej </text:span></text:p>
                  </text:list-item>
                  <text:list-item>
                    <text:p text:style-name="P23"><text:span text:style-name="T17">omawia na podstawie wykresu przyrost naturalny w Polsce w latach 1946–2018 </text:span></text:p>
                  </text:list-item>
                  <text:list-item>
                    <text:p text:style-name="P23"><text:span text:style-name="T17">omawia przestrzenne zróżnicowanie współczynnika przyrostu naturalnego <text:line-break/>w Polsce </text:span></text:p>
                  </text:list-item>
                  <text:list-item>
                    <text:p text:style-name="P23"><text:span text:style-name="T17">omawia na podstawie danych statystycznych średnią długość trwania życia Polaków na tle europejskich społeczeństw</text:span></text:p>
                  </text:list-item>
                  <text:list-item>
                    <text:p text:style-name="P23"><text:span text:style-name="T5">wyjaśnia, czym są ekonomiczne grupy wieku</text:span></text:p>
                  </text:list-item>
                </text:list>
              </text:list-item>
            </text:list>
            <text:list xml:id="list39847060" text:continue-list="list39857342" text:style-name="WWNum17">
              <text:list-item>
                <text:p text:style-name="P8"><text:span text:style-name="T17">wyjaśnia przyczyny zróżnicowania gęstości zaludnienia w Polsce </text:span></text:p>
              </text:list-item>
              <text:list-item>
                <text:p text:style-name="P8"><text:span text:style-name="T17">omawia na podstawie mapy tematycznej przestrzenne zróżnicowanie gęstości zaludnienia <text:line-break/>w Polsce </text:span></text:p>
              </text:list-item>
              <text:list-item>
                <text:p text:style-name="P8"><text:span text:style-name="T17">podaje najważniejsze cechy migracji wewnętrznych w Polsce </text:span></text:p>
              </text:list-item>
              <text:list-item>
                <text:p text:style-name="P8"><text:span text:style-name="T17">wymienia główne przyczyny migracji zagranicznych w Polsce </text:span></text:p>
              </text:list-item>
              <text:list-item>
                <text:p text:style-name="P8"><text:span text:style-name="T17">określa kierunki napływu imigrantów <text:line-break/>do Polski </text:span></text:p>
              </text:list-item>
            </text:list>
            <text:list xml:id="list39841907" text:continue-list="list39837756" text:style-name="WWNum19">
              <text:list-item>
                <text:list>
                  <text:list-item>
                    <text:p text:style-name="P24"><text:span text:style-name="T17">wskazuje na mapie województw podlaskiego i zachodniopomorskiego obszary o dużym wzroście liczby ludności </text:span></text:p>
                  </text:list-item>
                </text:list>
              </text:list-item>
            </text:list>
            <text:list xml:id="list39854618" text:continue-list="list39847060" text:style-name="WWNum17">
              <text:list-item>
                <text:p text:style-name="P8"><text:span text:style-name="T17">charakteryzuje mniejszości narodowe, mniejszości etniczne i społeczności etniczne w Polsce </text:span></text:p>
              </text:list-item>
              <text:list-item>
                <text:p text:style-name="P8"><text:span text:style-name="T17">podaje przyczyny bezrobocia w Polsce </text:span></text:p>
              </text:list-item>
              <text:list-item>
                <text:p text:style-name="P8"><text:span text:style-name="T17">porównuje wielkość bezrobocia <text:line-break/>w Polsce i innych krajach europejskich na podstawie danych statystycznych </text:span></text:p>
              </text:list-item>
              <text:list-item>
                <text:p text:style-name="P8"><text:span text:style-name="T17">podaje przyczyny rozwoju największych miast w Polsce </text:span></text:p>
              </text:list-item>
              <text:list-item>
                <text:p text:style-name="P22"><text:span text:style-name="T17">podaje przykłady miast o różnych funkcjach w Polsce</text:span></text:p>
              </text:list-item>
              <text:list-item>
                <text:p text:style-name="P8"><text:soft-page-break/><text:span text:style-name="T17">wymienia typy zespołów miejskich <text:line-break/>w Polsce i podaje ich przykłady </text:span></text:p>
              </text:list-item>
              <text:list-item>
                <text:p text:style-name="P8"><text:span text:style-name="T17">wskazuje różnice między aglomeracją monocentryczną a aglomeracją policentryczną </text:span></text:p>
              </text:list-item>
            </text:list>
            <text:list xml:id="list39846162" text:continue-list="list39841907" text:style-name="WWNum19">
              <text:list-item>
                <text:list>
                  <text:list-item>
                    <text:p text:style-name="P24"><text:span text:style-name="T17">omawia przyczyny migracji do stref podmiejskich </text:span></text:p>
                  </text:list-item>
                </text:list>
              </text:list-item>
            </text:list>
            <text:p text:style-name="P29"/>
          </table:table-cell>
          <table:table-cell table:style-name="Tabela1.A4" office:value-type="string">
            <text:p text:style-name="Standard"><text:span text:style-name="T5">Uczeń:</text:span></text:p>
            <text:list xml:id="list39832916" text:continue-list="list39854618" text:style-name="WWNum17">
              <text:list-item>
                <text:p text:style-name="P16"><text:soft-page-break/><text:span text:style-name="T5">omawia zmiany na mapie politycznej Europy w drugiej połowie XX w. </text:span></text:p>
              </text:list-item>
            </text:list>
            <text:list xml:id="list39853631" text:continue-list="list39852505" text:style-name="WWNum16">
              <text:list-item>
                <text:list>
                  <text:list-item>
                    <text:p text:style-name="P15"><text:span text:style-name="T5">oblicza współczynnik przyrostu naturalnego </text:span></text:p>
                  </text:list-item>
                  <text:list-item>
                    <text:p text:style-name="P15"><text:span text:style-name="T5">podaje przyczyny zróżnicowania przyrostu naturalnego w Europie <text:line-break/>i w Polsce </text:span></text:p>
                  </text:list-item>
                  <text:list-item>
                    <text:p text:style-name="P15"><text:span text:style-name="T5">omawia czynniki wpływające na liczbę urodzeń w Polsce </text:span></text:p>
                  </text:list-item>
                  <text:list-item>
                    <text:p text:style-name="P15"><text:span text:style-name="T5">porównuje udział poszczególnych grup wiekowych ludności w Polsce na podstawie danych statystycznych </text:span></text:p>
                  </text:list-item>
                  <text:list-item>
                    <text:p text:style-name="P15"><text:span text:style-name="T5">oblicza wskaźnik gęstości zaludnienia Polski </text:span></text:p>
                  </text:list-item>
                  <text:list-item>
                    <text:p text:style-name="P15"><text:span text:style-name="T5">opisuje na podstawie mapy cechy rozmieszczenia ludności w Polsce</text:span></text:p>
                  </text:list-item>
                </text:list>
              </text:list-item>
            </text:list>
            <text:list xml:id="list39843547" text:continue-list="list39832916" text:style-name="WWNum17">
              <text:list-item>
                <text:p text:style-name="P16"><text:span text:style-name="T5">opisuje skutki migracji zagranicznych <text:line-break/>w Polsce </text:span></text:p>
              </text:list-item>
            </text:list>
            <text:list xml:id="list39847322" text:continue-list="list39853631" text:style-name="WWNum16">
              <text:list-item>
                <text:list>
                  <text:list-item>
                    <text:p text:style-name="P15"><text:span text:style-name="T5">porównuje przyrost rzeczywisty ludności w Polsce i w wybranych państwach Europy </text:span></text:p>
                  </text:list-item>
                  <text:list-item>
                    <text:p text:style-name="P15"><text:span text:style-name="T5">omawia przyczyny migracji wewnętrznych w Polsce </text:span></text:p>
                  </text:list-item>
                </text:list>
              </text:list-item>
            </text:list>
            <text:list xml:id="list39837588" text:continue-list="list39846162" text:style-name="WWNum19">
              <text:list-item>
                <text:list>
                  <text:list-item>
                    <text:p text:style-name="P24"><text:span text:style-name="T17">wskazuje na mapie województw podlaskiego i zachodniopomorskiego gminy o dużym spadku liczby ludności </text:span></text:p>
                  </text:list-item>
                  <text:list-item>
                    <text:p text:style-name="P24"><text:span text:style-name="T17">analizuje współczynnik salda migracji <text:line-break/>na przykładzie województw zachodniopomorskiego i podlaskiego </text:span></text:p>
                  </text:list-item>
                </text:list>
              </text:list-item>
            </text:list>
            <text:list xml:id="list39849778" text:continue-list="list39847322" text:style-name="WWNum16">
              <text:list-item>
                <text:list>
                  <text:list-item>
                    <text:p text:style-name="P15"><text:span text:style-name="T5">porównuje strukturę narodowościową ludności Polski ze strukturą narodowościową ludności w wybranych państwach europejskich </text:span></text:p>
                  </text:list-item>
                  <text:list-item>
                    <text:p text:style-name="P15"><text:span text:style-name="T5">określa na podstawie danych statystycznych różnice między strukturą zatrudnienia ludności w poszczególnych województwach </text:span></text:p>
                  </text:list-item>
                  <text:list-item>
                    <text:p text:style-name="P15"><text:span text:style-name="T5">porównuje stopę bezrobocia <text:line-break/>w wybranych krajach europejskich</text:span></text:p>
                  </text:list-item>
                  <text:list-item>
                    <text:p text:style-name="P15"><text:span text:style-name="T5">charakteryzuje funkcje wybranych miast w Polsce </text:span></text:p>
                  </text:list-item>
                  <text:list-item>
                    <text:p text:style-name="P15"><text:soft-page-break/><text:span text:style-name="T5">omawia przyczyny rozwoju miast <text:line-break/>w Polsce </text:span></text:p>
                  </text:list-item>
                  <text:list-item>
                    <text:p text:style-name="P15"><text:span text:style-name="T5">porównuje wskaźnik urbanizacji <text:line-break/>w Polsce i wybranych krajach Europy </text:span></text:p>
                  </text:list-item>
                  <text:list-item>
                    <text:p text:style-name="P15"><text:span text:style-name="T5">analizuje rozmieszczenie oraz wielkość miast w Polsce </text:span></text:p>
                  </text:list-item>
                </text:list>
              </text:list-item>
            </text:list>
            <text:list xml:id="list39851809" text:continue-list="list39837588" text:style-name="WWNum19">
              <text:list-item>
                <text:list>
                  <text:list-item>
                    <text:p text:style-name="P24"><text:span text:style-name="T17">omawia na podstawie map tematycznych zmiany liczby ludności <text:line-break/>w strefach podmiejskich Krakowa <text:line-break/>i Warszawy </text:span></text:p>
                  </text:list-item>
                </text:list>
              </text:list-item>
            </text:list>
            <text:p text:style-name="P14"/>
            <text:p text:style-name="P20"/>
          </table:table-cell>
          <table:table-cell table:style-name="Tabela1.A4" office:value-type="string">
            <text:p text:style-name="Standard"><text:span text:style-name="T5">Uczeń:</text:span></text:p>
            <text:list xml:id="list39849130" text:continue-list="list39843547" text:style-name="WWNum17">
              <text:list-item>
                <text:p text:style-name="P16"><text:soft-page-break/><text:span text:style-name="T5">omawia podział administracyjny Polski</text:span></text:p>
              </text:list-item>
            </text:list>
            <text:list xml:id="list39833342" text:continue-list="list39849778" text:style-name="WWNum16">
              <text:list-item>
                <text:list>
                  <text:list-item>
                    <text:p text:style-name="P15"><text:span text:style-name="T5">omawia na podstawie danych statystycznych uwarunkowania przyrostu naturalnego w Polsce na tle Europy </text:span></text:p>
                  </text:list-item>
                  <text:list-item>
                    <text:p text:style-name="P15"><text:span text:style-name="T5">omawia strukturę </text:span><text:span text:style-name="T10">płci i strukturę wieku</text:span><text:span text:style-name="T5"> ludności Polski na tle tych struktur w wybranych państwach europejskich na podstawie piramidy </text:span><text:span text:style-name="T10">płci i wieku</text:span></text:p>
                  </text:list-item>
                  <text:list-item>
                    <text:p text:style-name="P15"><text:span text:style-name="T5">omawia przyrodnicze i pozaprzyrodnicze czynniki wpływające na rozmieszczenie ludności w wybranych państwach Europy i Polski</text:span></text:p>
                  </text:list-item>
                </text:list>
              </text:list-item>
            </text:list>
            <text:list xml:id="list39845482" text:continue-list="list39849130" text:style-name="WWNum17">
              <text:list-item>
                <text:p text:style-name="P22"><text:span text:style-name="T17">oblicza przyrost rzeczywisty i współczynnik przyrostu rzeczywistego w Polsce </text:span></text:p>
              </text:list-item>
            </text:list>
            <text:list xml:id="list39858020" text:continue-list="list39833342" text:style-name="WWNum16">
              <text:list-item>
                <text:list>
                  <text:list-item>
                    <text:p text:style-name="P23"><text:span text:style-name="T17">charakteryzuje skutki migracji wewnętrznych w Polsce</text:span></text:p>
                  </text:list-item>
                </text:list>
              </text:list-item>
            </text:list>
            <text:list xml:id="list39860074" text:continue-list="list39851809" text:style-name="WWNum19">
              <text:list-item>
                <text:list>
                  <text:list-item>
                    <text:p text:style-name="P17"><text:span text:style-name="T5">wyjaśnia wpływ migracji na strukturę wieku ludności obszarów wiejskich </text:span></text:p>
                  </text:list-item>
                </text:list>
              </text:list-item>
            </text:list>
            <text:list xml:id="list39847018" text:continue-list="list39858020" text:style-name="WWNum16">
              <text:list-item>
                <text:list>
                  <text:list-item>
                    <text:p text:style-name="P23"><text:span text:style-name="T17">omawia przyczyny rozmieszczenia mniejszości narodowych w Polsce </text:span></text:p>
                  </text:list-item>
                  <text:list-item>
                    <text:p text:style-name="P23"><text:span text:style-name="T17">przedstawia strukturę wyznaniową Polaków na tle innych państw Europy </text:span></text:p>
                  </text:list-item>
                  <text:list-item>
                    <text:p text:style-name="P23"><text:span text:style-name="T17">omawia strukturę zatrudnienia wg działów gospodarki w poszczególnych województwach </text:span></text:p>
                  </text:list-item>
                  <text:list-item>
                    <text:p text:style-name="P23"><text:span text:style-name="T17">analizuje wielkość miast w Polsce i ich rozmieszczenie wg grup wielkościowych </text:span></text:p>
                  </text:list-item>
                  <text:list-item>
                    <text:p text:style-name="P23"><text:span text:style-name="T17">omawia pozytywne i negatywne skutki urbanizacji </text:span></text:p>
                  </text:list-item>
                </text:list>
              </text:list-item>
            </text:list>
            <text:list xml:id="list39849058" text:continue-list="list39860074" text:style-name="WWNum19">
              <text:list-item>
                <text:list>
                  <text:list-item>
                    <text:p text:style-name="P17"><text:span text:style-name="T5">omawia wpływ migracji do stref podmiejskich na przekształcenie struktury demograficznej okolic Krakowa i Warszawy </text:span></text:p>
                  </text:list-item>
                  <text:list-item>
                    <text:p text:style-name="P17"><text:span text:style-name="T5">określa zmiany w użytkowaniu <text:line-break/>i zagospodarowaniu stref podmiejskich na przykładzie Krakowa i Warszawy </text:span></text:p>
                  </text:list-item>
                </text:list>
              </text:list-item>
            </text:list>
            <text:p text:style-name="P30"/>
            <text:p text:style-name="P13"/>
            <text:p text:style-name="P10"/>
          </table:table-cell>
          <table:table-cell table:style-name="Tabela1.A4" table:number-columns-spanned="0" office:value-type="string">
            <text:p text:style-name="Standard"><text:span text:style-name="T5">Uczeń:</text:span></text:p>
            <text:list xml:id="list39849211" text:continue-list="list39845482" text:style-name="WWNum17">
              <text:list-item>
                <text:p text:style-name="P22"><text:soft-page-break/><text:span text:style-name="T17">analizuje na podstawie dostępnych źródeł ekonomiczne skutki utrzymywania się niskich lub ujemnych wartości współczynnika przyrostu naturalnego w krajach Europy i Polski </text:span></text:p>
              </text:list-item>
            </text:list>
            <text:list xml:id="list39833953" text:continue-list="list39847018" text:style-name="WWNum16">
              <text:list-item>
                <text:list>
                  <text:list-item>
                    <text:p text:style-name="P23"><text:span text:style-name="T17">analizuje konsekwencje starzenia się społeczeństwa europejskiego </text:span></text:p>
                  </text:list-item>
                  <text:list-item>
                    <text:p text:style-name="P23"><text:span text:style-name="T17">analizuje skutki nierównomiernego rozmieszczenia ludności w Polsce </text:span></text:p>
                  </text:list-item>
                  <text:list-item>
                    <text:p text:style-name="P23"><text:span text:style-name="T17">ocenia skutki migracji zagranicznych <text:line-break/>w Polsce i w Europie </text:span></text:p>
                  </text:list-item>
                </text:list>
              </text:list-item>
            </text:list>
            <text:list xml:id="list39862929" text:continue-list="list39849058" text:style-name="WWNum19">
              <text:list-item>
                <text:list>
                  <text:list-item>
                    <text:p text:style-name="P24"><text:span text:style-name="T17">ukazuje na wybranych przykładach wpływ procesów migracyjnych <text:line-break/>na strukturę wieku i zmiany zaludnienia obszarów wiejskich </text:span></text:p>
                  </text:list-item>
                </text:list>
              </text:list-item>
            </text:list>
            <text:list xml:id="list39862543" text:continue-list="list39833953" text:style-name="WWNum16">
              <text:list-item>
                <text:list>
                  <text:list-item>
                    <text:p text:style-name="P23"><text:span text:style-name="T17">omawia na podstawie dostępnych źródeł problemy mniejszości narodowych w Europie i w Polsce</text:span></text:p>
                  </text:list-item>
                </text:list>
              </text:list-item>
            </text:list>
            <text:list xml:id="list39839714" text:continue-list="list39849211" text:style-name="WWNum17">
              <text:list-item>
                <text:p text:style-name="P16"><text:span text:style-name="T5">analizuje na podstawie dostępnych źródeł skutki bezrobocia w Polsce </text:span></text:p>
              </text:list-item>
            </text:list>
            <text:list xml:id="list39846705" text:continue-list="list39862543" text:style-name="WWNum16">
              <text:list-item>
                <text:list>
                  <text:list-item>
                    <text:p text:style-name="P23"><text:span text:style-name="T5">omawia na podstawie dostępnych źródeł zmiany zachodzące w procesie urbanizacji w Polsce po II wojnie światowej</text:span></text:p>
                  </text:list-item>
                </text:list>
              </text:list-item>
            </text:list>
            <text:list xml:id="list39837153" text:continue-list="list39862929" text:style-name="WWNum19">
              <text:list-item>
                <text:list>
                  <text:list-item>
                    <text:p text:style-name="P24"><text:span text:style-name="T17">identyfikuje na wybranych przykładach związki między rozwojem dużych miast a zmianami w użytkowaniu <text:line-break/>i zagospodarowaniu terenu, w stylu zabudowy oraz w strukturze demograficznej w strefach podmiejskich </text:span></text:p>
                  </text:list-item>
                </text:list>
              </text:list-item>
            </text:list>
            <text:p text:style-name="P18"/>
            <text:p text:style-name="P25"/>
          </table:table-cell>
        </table:table-row>
        <table:table-row table:style-name="Tabela1.5">
          <table:table-cell table:style-name="Tabela1.A1" office:value-type="string">
            <text:p text:style-name="Standard"><text:span text:style-name="T9">3. Rolnictwo i przemysł Polski</text:span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5">Uczeń:</text:span></text:p>
            <text:list xml:id="list39842857" text:continue-list="list39839714" text:style-name="WWNum17">
              <text:list-item>
                <text:p text:style-name="P22"><text:span text:style-name="T17">wymienia funkcje rolnictwa </text:span></text:p>
              </text:list-item>
            </text:list>
            <text:list xml:id="list39844281" text:continue-list="list39846705" text:style-name="WWNum16">
              <text:list-item>
                <text:list>
                  <text:list-item>
                    <text:p text:style-name="P23"><text:span text:style-name="T17">wymienia przyrodnicze <text:line-break/>i pozaprzyrodnicze warunki rozwoju rolnictwa w Polsce </text:span></text:p>
                  </text:list-item>
                  <text:list-item>
                    <text:p text:style-name="P23"><text:span text:style-name="T17">wymienia na podstawie map tematycznych regiony rolnicze w Polsce </text:span></text:p>
                  </text:list-item>
                  <text:list-item>
                    <text:p text:style-name="P23"><text:span text:style-name="T17">wyjaśnia znaczenie terminów: </text:span><text:span text:style-name="T20">plon</text:span><text:span text:style-name="T17">, </text:span><text:span text:style-name="T20">zbiór, areał </text:span></text:p>
                  </text:list-item>
                  <text:list-item>
                    <text:p text:style-name="P23"><text:span text:style-name="T17">wymienia główne uprawy w Polsce </text:span></text:p>
                  </text:list-item>
                  <text:list-item>
                    <text:p text:style-name="P23"><text:span text:style-name="T17">wskazuje na mapie główne obszary upraw w Polsce </text:span></text:p>
                  </text:list-item>
                  <text:list-item>
                    <text:p text:style-name="P23"><text:span text:style-name="T17">wyjaśnia znaczenie terminów: </text:span><text:span text:style-name="T20">chów</text:span><text:span text:style-name="T17">, </text:span><text:span text:style-name="T20">pogłowie </text:span></text:p>
                  </text:list-item>
                  <text:list-item>
                    <text:p text:style-name="P23"><text:span text:style-name="T17">wymienia główne zwierzęta gospodarskie w Polsce </text:span></text:p>
                  </text:list-item>
                  <text:list-item>
                    <text:p text:style-name="P23"><text:span text:style-name="T17">wskazuje na mapie obszary chowu zwierząt gospodarskich </text:span></text:p>
                  </text:list-item>
                  <text:list-item>
                    <text:p text:style-name="P23"><text:span text:style-name="T17">dokonuje podziału przemysłu na sekcje <text:line-break/>i działy </text:span></text:p>
                  </text:list-item>
                  <text:list-item>
                    <text:p text:style-name="P23"><text:span text:style-name="T17">wymienia funkcje przemysłu</text:span></text:p>
                  </text:list-item>
                </text:list>
              </text:list-item>
            </text:list>
            <text:list xml:id="list39853441" text:continue-list="list39837153" text:style-name="WWNum19">
              <text:list-item>
                <text:list>
                  <text:list-item>
                    <text:p text:style-name="P24"><text:span text:style-name="T17">wymienia podstawowe cechy gospodarki centralnie sterowanej <text:line-break/>i gospodarki rynkowej </text:span></text:p>
                  </text:list-item>
                </text:list>
              </text:list-item>
            </text:list>
            <text:list xml:id="list39857071" text:continue-list="list39844281" text:style-name="WWNum16">
              <text:list-item>
                <text:list>
                  <text:list-item>
                    <text:p text:style-name="P23"><text:soft-page-break/><text:span text:style-name="T17">wymienia źródła energii </text:span></text:p>
                  </text:list-item>
                  <text:list-item>
                    <text:p text:style-name="P23"><text:span text:style-name="T17">wymienia typy elektrowni </text:span></text:p>
                  </text:list-item>
                  <text:list-item>
                    <text:p text:style-name="P23"><text:span text:style-name="T17">wskazuje na mapie największe elektrownie w Polsce</text:span></text:p>
                  </text:list-item>
                </text:list>
              </text:list-item>
            </text:list>
            <text:list xml:id="list39849926" text:continue-list="list39853441" text:style-name="WWNum19">
              <text:list-item>
                <text:list>
                  <text:list-item>
                    <text:p text:style-name="P24"><text:span text:style-name="T17">wymienia główne źródła energii <text:line-break/>w województwach pomorskim i łódzkim</text:span></text:p>
                  </text:list-item>
                </text:list>
              </text:list-item>
            </text:list>
            <text:list xml:id="list39847439" text:continue-list="list39857071" text:style-name="WWNum16">
              <text:list-item>
                <text:list>
                  <text:list-item>
                    <text:p text:style-name="P23"><text:span text:style-name="T17">wymienia największe porty morskie <text:line-break/>w Polsce i wskazuje je na mapie</text:span></text:p>
                  </text:list-item>
                </text:list>
              </text:list-item>
            </text:list>
            <text:list xml:id="list3838528344696188546" text:style-name="WWNum18">
              <text:list-item>
                <text:p text:style-name="P11"><text:span text:style-name="T6">wymienia źródła zanieczyszczeń środowiska przyrodniczego</text:span></text:p>
              </text:list-item>
              <text:list-item>
                <text:p text:style-name="P11"><text:span text:style-name="T6">podaje przyczyny kwaśnych opadów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9850042" text:continue-list="list39842857" text:style-name="WWNum17">
              <text:list-item>
                <text:p text:style-name="P8"><text:span text:style-name="T17">opisuje warunki przyrodnicze <text:line-break/>i pozaprzyrodnicze rozwoju rolnictwa <text:line-break/>w Polsce </text:span></text:p>
              </text:list-item>
              <text:list-item>
                <text:p text:style-name="P8"><text:span text:style-name="T17">prezentuje na podstawie danych statystycznych strukturę wielkościową gospodarstw rolnych w Polsce </text:span></text:p>
              </text:list-item>
              <text:list-item>
                <text:p text:style-name="P8"><text:span text:style-name="T17">przedstawia znaczenie gospodarcze głównych upraw w Polsce </text:span></text:p>
              </text:list-item>
              <text:list-item>
                <text:p text:style-name="P8"><text:span text:style-name="T17">prezentuje na podstawie danych statystycznych strukturę upraw w Polsce </text:span></text:p>
              </text:list-item>
              <text:list-item>
                <text:p text:style-name="P8"><text:span text:style-name="T17">wymienia główne rejony warzywnictwa <text:line-break/>i sadownictwa w Polsce </text:span></text:p>
              </text:list-item>
              <text:list-item>
                <text:p text:style-name="P8"><text:span text:style-name="T17">przedstawia znaczenie gospodarcze produkcji zwierzęcej w Polsce </text:span></text:p>
              </text:list-item>
              <text:list-item>
                <text:p text:style-name="P8"><text:span text:style-name="T17">wymienia czynniki lokalizacji chowu bydła, trzody chlewnej i drobiu w Polsce </text:span></text:p>
              </text:list-item>
              <text:list-item>
                <text:p text:style-name="P8"><text:span text:style-name="T17">omawia cechy polskiego przemysłu </text:span></text:p>
              </text:list-item>
              <text:list-item>
                <text:p text:style-name="P8"><text:span text:style-name="T17">wymienia przyczyny zmian w strukturze przemysłu Polski </text:span></text:p>
              </text:list-item>
            </text:list>
            <text:list xml:id="list39840915" text:continue-list="list39849926" text:style-name="WWNum19">
              <text:list-item>
                <text:list>
                  <text:list-item>
                    <text:p text:style-name="P24"><text:span text:style-name="T17">omawia cechy gospodarki Polski przed 1989 rokiem i po nim </text:span></text:p>
                  </text:list-item>
                </text:list>
              </text:list-item>
            </text:list>
            <text:list xml:id="list39837996" text:continue-list="list39850042" text:style-name="WWNum17">
              <text:list-item>
                <text:p text:style-name="P8"><text:span text:style-name="T17">lokalizuje na mapie Polski elektrownie cieplne, wodne i niekonwencjonalne </text:span></text:p>
              </text:list-item>
              <text:list-item>
                <text:p text:style-name="P8"><text:span text:style-name="T17">opisuje wielkość produkcji energii elektrycznej ze źródeł odnawialnych</text:span></text:p>
              </text:list-item>
            </text:list>
            <text:list xml:id="list39860193" text:continue-list="list39840915" text:style-name="WWNum19">
              <text:list-item>
                <text:list>
                  <text:list-item>
                    <text:p text:style-name="P24"><text:span text:style-name="T17">podaje przyczyny rozwoju energetyki </text:span><text:soft-page-break/><text:span text:style-name="T17">wiatrowej i słonecznej <text:line-break/>w województwach pomorskim i łódzkim </text:span></text:p>
                  </text:list-item>
                </text:list>
              </text:list-item>
            </text:list>
            <text:list xml:id="list39838197" text:continue-list="list39837996" text:style-name="WWNum17">
              <text:list-item>
                <text:p text:style-name="P22"><text:span text:style-name="T17">opisuje na podstawie danych statystycznych wielkość przeładunków w polskich portach morskich </text:span></text:p>
              </text:list-item>
            </text:list>
            <text:list xml:id="list39859728" text:continue-list="list3838528344696188546" text:style-name="WWNum18">
              <text:list-item>
                <text:p text:style-name="P26"><text:span text:style-name="T6">omawia rodzaje zanieczyszczeń i ich źródła</text:span></text:p>
              </text:list-item>
            </text:list>
            <text:p text:style-name="P30"/>
          </table:table-cell>
          <table:table-cell table:style-name="Tabela1.A4" office:value-type="string">
            <text:p text:style-name="Standard"><text:span text:style-name="T5">Uczeń:</text:span></text:p>
            <text:list xml:id="list39840743" text:continue-list="list39838197" text:style-name="WWNum17">
              <text:list-item>
                <text:p text:style-name="P22"><text:span text:style-name="T17">przedstawia rolnictwo jako sektor gospodarki oraz jego rolę w rozwoju społeczno-gospodarczym kraju </text:span></text:p>
              </text:list-item>
            </text:list>
            <text:list xml:id="list39843933" text:continue-list="list39847439" text:style-name="WWNum16">
              <text:list-item>
                <text:list>
                  <text:list-item>
                    <text:p text:style-name="P23"><text:span text:style-name="T17">charakteryzuje regiony rolnicze <text:line-break/>o najkorzystniejszych warunkach <text:line-break/>do produkcji rolnej w Polsce </text:span></text:p>
                  </text:list-item>
                  <text:list-item>
                    <text:p text:style-name="P23"><text:span text:style-name="T17">przedstawia strukturę użytkowania ziemi w Polsce na tle innych krajów Europy </text:span></text:p>
                  </text:list-item>
                  <text:list-item>
                    <text:p text:style-name="P23"><text:span text:style-name="T17">prezentuje na podstawie danych statystycznych strukturę chowu zwierząt gospodarskich w Polsce </text:span></text:p>
                  </text:list-item>
                  <text:list-item>
                    <text:p text:style-name="P23"><text:span text:style-name="T17">przedstawia przemysł jako sektor gospodarki i jego rolę w rozwoju społeczno-gospodarczym kraju </text:span></text:p>
                  </text:list-item>
                  <text:list-item>
                    <text:p text:style-name="P23"><text:span text:style-name="T17">opisuje rozmieszczenie przemysłu <text:line-break/>w Polsce </text:span></text:p>
                  </text:list-item>
                </text:list>
              </text:list-item>
            </text:list>
            <text:list xml:id="list39861173" text:continue-list="list39860193" text:style-name="WWNum19">
              <text:list-item>
                <text:list>
                  <text:list-item>
                    <text:p text:style-name="P24"><text:span text:style-name="T17">omawia strukturę zatrudnienia <text:line-break/>w konurbacji katowickiej i aglomeracji łódzkiej przed 1989 rokiem </text:span></text:p>
                  </text:list-item>
                </text:list>
              </text:list-item>
            </text:list>
            <text:list xml:id="list39853940" text:continue-list="list39843933" text:style-name="WWNum16">
              <text:list-item>
                <text:list>
                  <text:list-item>
                    <text:p text:style-name="P23"><text:span text:style-name="T17">prezentuje na podstawie danych statystycznych strukturę produkcji energii elektrycznej w Polsce na tle wybranych krajów Europy</text:span></text:p>
                  </text:list-item>
                </text:list>
              </text:list-item>
            </text:list>
            <text:list xml:id="list39842587" text:continue-list="list39861173" text:style-name="WWNum19">
              <text:list-item>
                <text:list>
                  <text:list-item>
                    <text:p text:style-name="P24"><text:span text:style-name="T17">wyjaśnia wpływ warunków </text:span><text:soft-page-break/><text:span text:style-name="T17">pozaprzyrodniczych na wykorzystanie OZE w województwach pomorskim <text:line-break/>i łódzkim </text:span></text:p>
                  </text:list-item>
                </text:list>
              </text:list-item>
            </text:list>
            <text:list xml:id="list39854829" text:continue-list="list39853940" text:style-name="WWNum16">
              <text:list-item>
                <text:list>
                  <text:list-item>
                    <text:p text:style-name="P23"><text:span text:style-name="T17">opisuje na podstawie danych statystycznych strukturę przeładunków w polskich portach morskich </text:span></text:p>
                  </text:list-item>
                  <text:list-item>
                    <text:p text:style-name="P23"><text:span text:style-name="T17">opisuje strukturę połowów ryb w Polsce</text:span></text:p>
                  </text:list-item>
                </text:list>
              </text:list-item>
            </text:list>
            <text:list xml:id="list39836882" text:continue-list="list39859728" text:style-name="WWNum18">
              <text:list-item>
                <text:p text:style-name="P11"><text:span text:style-name="T6">charakteryzuje wpływ poszczególnych sektorów gospodarki na stan środowiska</text:span></text:p>
              </text:list-item>
            </text:list>
            <text:list xml:id="list39859711" text:continue-list="list39854829" text:style-name="WWNum16">
              <text:list-item>
                <text:list>
                  <text:list-item>
                    <text:p text:style-name="P23"><text:span text:style-name="T6">wymienia źródła zanieczyszczeń komunalnych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9857429" text:continue-list="list39840743" text:style-name="WWNum17">
              <text:list-item>
                <text:p text:style-name="P22"><text:span text:style-name="T17">omawia poziom mechanizacji <text:line-break/>i chemizacji rolnictwa w Polsce </text:span></text:p>
              </text:list-item>
            </text:list>
            <text:list xml:id="list39860849" text:continue-list="list39859711" text:style-name="WWNum16">
              <text:list-item>
                <text:list>
                  <text:list-item>
                    <text:p text:style-name="P23"><text:span text:style-name="T17">charakteryzuje czynniki wpływające <text:line-break/>na rozmieszczenie upraw w Polsce </text:span></text:p>
                  </text:list-item>
                  <text:list-item>
                    <text:p text:style-name="P23"><text:span text:style-name="T17">porównuje produkcję roślinną w Polsce na tle produkcji w innych krajach Europy </text:span></text:p>
                  </text:list-item>
                  <text:list-item>
                    <text:p text:style-name="P23"><text:span text:style-name="T17">porównuje produkcję zwierzęcą <text:line-break/>w Polsce na tle produkcji w innych krajach Europy </text:span></text:p>
                  </text:list-item>
                  <text:list-item>
                    <text:p text:style-name="P23"><text:span text:style-name="T17">omawia rozwój przemysłu w Polsce <text:line-break/>po II wojnie światowej </text:span></text:p>
                  </text:list-item>
                  <text:list-item>
                    <text:p text:style-name="P23"><text:span text:style-name="T17">analizuje przyczyny i skutki restrukturyzacji polskiego przemysłu</text:span></text:p>
                  </text:list-item>
                </text:list>
              </text:list-item>
            </text:list>
            <text:list xml:id="list39848758" text:continue-list="list39842587" text:style-name="WWNum19">
              <text:list-item>
                <text:list>
                  <text:list-item>
                    <text:p text:style-name="P17"><text:span text:style-name="T5">opisuje zmiany, które zaszły <text:line-break/>w strukturze produkcji po 1989 roku <text:line-break/>w konurbacji katowickiej i aglomeracji łódzkiej </text:span></text:p>
                  </text:list-item>
                </text:list>
              </text:list-item>
            </text:list>
            <text:list xml:id="list39844935" text:continue-list="list39860849" text:style-name="WWNum16">
              <text:list-item>
                <text:list>
                  <text:list-item>
                    <text:p text:style-name="P23"><text:span text:style-name="T17">omawia na podstawie dostępnych źródeł zmiany zachodzące współcześnie w polskiej energetyce </text:span></text:p>
                  </text:list-item>
                </text:list>
              </text:list-item>
            </text:list>
            <text:list xml:id="list39834916" text:continue-list="list39848758" text:style-name="WWNum19">
              <text:list-item>
                <text:list>
                  <text:list-item>
                    <text:p text:style-name="P17"><text:span text:style-name="T5">wymienia korzyści płynące <text:line-break/>z wykorzystania źródeł odnawialnych <text:line-break/></text:span><text:soft-page-break/><text:span text:style-name="T5">do produkcji energii </text:span></text:p>
                  </text:list-item>
                  <text:list-item>
                    <text:p text:style-name="P17"><text:span text:style-name="T5">analizuje dane statystyczne dotyczące liczby farm wiatrowych w Łódzkiem <text:line-break/>i Pomorskiem </text:span></text:p>
                  </text:list-item>
                </text:list>
              </text:list-item>
            </text:list>
            <text:list xml:id="list39846860" text:continue-list="list39844935" text:style-name="WWNum16">
              <text:list-item>
                <text:list>
                  <text:list-item>
                    <text:p text:style-name="P23"><text:span text:style-name="T17">określa na podstawie dostępnych źródeł uwarunkowania rozwoju gospodarki morskiej w Polsce </text:span></text:p>
                  </text:list-item>
                  <text:list-item>
                    <text:p text:style-name="P23"><text:span text:style-name="T17">omawia rozwój przemysłu stoczniowego w Polsce</text:span></text:p>
                  </text:list-item>
                </text:list>
              </text:list-item>
            </text:list>
            <text:list xml:id="list39834573" text:continue-list="list39836882" text:style-name="WWNum18">
              <text:list-item>
                <text:p text:style-name="P26"><text:span text:style-name="T6">analizuje na podstawie danych statystycznych stopień zanieczyszczenia wód śródlądowych </text:span></text:p>
              </text:list-item>
            </text:list>
            <text:list xml:id="list39844060" text:continue-list="list39846860" text:style-name="WWNum16">
              <text:list-item>
                <text:list>
                  <text:list-item>
                    <text:p text:style-name="P23"><text:span text:style-name="T6">omawia skutki zanieczyszczenia środowiska naturalnego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5">Uczeń:</text:span></text:p>
            <text:list xml:id="list39849903" text:continue-list="list39857429" text:style-name="WWNum17">
              <text:list-item>
                <text:p text:style-name="P22"><text:span text:style-name="T17">przedstawia korzyści dla polskiego rolnictwa wynikające z członkostwa naszego kraju w Unii Europejskiej </text:span></text:p>
              </text:list-item>
            </text:list>
            <text:list xml:id="list39856546" text:continue-list="list39844060" text:style-name="WWNum16">
              <text:list-item>
                <text:list>
                  <text:list-item>
                    <text:p text:style-name="P23"><text:span text:style-name="T17">dokonuje na podstawie danych statystycznych analizy zmian pogłowia wybranych zwierząt gospodarskich <text:line-break/>w Polsce po 2000 roku i wyjaśnia ich przyczyny </text:span></text:p>
                  </text:list-item>
                </text:list>
              </text:list-item>
            </text:list>
            <text:list xml:id="list39857973" text:continue-list="list39834916" text:style-name="WWNum19">
              <text:list-item>
                <text:list>
                  <text:list-item>
                    <text:p text:style-name="P24"><text:span text:style-name="T17">wykazuje na podstawie dostępnych źródeł wpływ przemian politycznych <text:line-break/>i gospodarczych w Polsce po 1998 roku na zmiany struktury zatrudnienia <text:line-break/>w wybranych regionach kraju</text:span></text:p>
                  </text:list-item>
                  <text:list-item>
                    <text:p text:style-name="P24"><text:span text:style-name="T17">analizuje na wybranych przykładach warunki przyrodnicze <text:line-break/>i pozaprzyrodnicze sprzyjające produkcji energii ze źródeł odnawialnych <text:line-break/>i nieodnawialnych lub ograniczające tę produkcję oraz określa ich wpływ <text:line-break/>na rozwój energetyki </text:span></text:p>
                  </text:list-item>
                </text:list>
              </text:list-item>
            </text:list>
            <text:list xml:id="list39852071" text:continue-list="list39856546" text:style-name="WWNum16">
              <text:list-item>
                <text:list>
                  <text:list-item>
                    <text:p text:style-name="P23"><text:span text:style-name="T17">przedstawia perspektywy rozwoju gospodarki morskiej w Polsce</text:span></text:p>
                  </text:list-item>
                </text:list>
              </text:list-item>
            </text:list>
            <text:list xml:id="list39834750" text:continue-list="list39834573" text:style-name="WWNum18">
              <text:list-item>
                <text:p text:style-name="P26"><text:span text:style-name="T6">ustala na podstawie dostępnych źródeł, w których regionach w Polsce występuje największe zanieczyszczenie środowiska przyrodniczego </text:span></text:p>
              </text:list-item>
            </text:list>
            <text:p text:style-name="P30"/>
          </table:table-cell>
        </table:table-row>
        <table:table-row table:style-name="Tabela1.5">
          <table:table-cell table:style-name="Tabela1.A1" office:value-type="string">
            <text:p text:style-name="Standard"><text:span text:style-name="T9">4. Usługi w Polsce</text:span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5">Uczeń:</text:span></text:p>
            <text:list xml:id="list39832927" text:continue-list="list39849903" text:style-name="WWNum17">
              <text:list-item>
                <text:p text:style-name="P8"><text:span text:style-name="T17">podaje przykłady różnych rodzajów usług w Polsce </text:span></text:p>
              </text:list-item>
              <text:list-item>
                <text:p text:style-name="P8"><text:span text:style-name="T17">wyjaśnia znaczenie terminu </text:span><text:span text:style-name="T20">komunikacja </text:span></text:p>
              </text:list-item>
              <text:list-item>
                <text:p text:style-name="P8"><text:span text:style-name="T17">wyróżnia rodzaje transportu w Polsce </text:span></text:p>
              </text:list-item>
              <text:list-item>
                <text:p text:style-name="P8"><text:span text:style-name="T17">wskazuje na mapie Polski porty morskie oraz lotnicze </text:span></text:p>
              </text:list-item>
              <text:list-item>
                <text:p text:style-name="P8"><text:span text:style-name="T17">wyróżnia rodzaje łączności </text:span></text:p>
              </text:list-item>
            </text:list>
            <text:list xml:id="list39837372" text:continue-list="list39857973" text:style-name="WWNum19">
              <text:list-item>
                <text:list>
                  <text:list-item>
                    <text:p text:style-name="P24"><text:span text:style-name="T17">wyjaśnia znaczenie terminów: </text:span><text:span text:style-name="T20">centra logistyczne</text:span><text:span text:style-name="T17">, </text:span><text:span text:style-name="T20">spedycja</text:span></text:p>
                  </text:list-item>
                </text:list>
              </text:list-item>
            </text:list>
            <text:list xml:id="list39839128" text:continue-list="list39832927" text:style-name="WWNum17">
              <text:list-item>
                <text:p text:style-name="P8"><text:span text:style-name="T17">wyjaśnia znaczenie terminów: </text:span><text:span text:style-name="T20">eksport</text:span><text:span text:style-name="T17">, </text:span><text:span text:style-name="T20">import</text:span><text:span text:style-name="T17">, </text:span><text:span text:style-name="T20">bilans handlu zagranicznego </text:span></text:p>
              </text:list-item>
              <text:list-item>
                <text:p text:style-name="P22"><text:span text:style-name="T17">wymienia państwa będące głównymi partnerami handlowymi Polski</text:span><text:span text:style-name="T20"> </text:span></text:p>
              </text:list-item>
              <text:list-item>
                <text:p text:style-name="P8"><text:span text:style-name="T17">wyjaśnia znaczenie terminów: </text:span><text:span text:style-name="T20">turystyka</text:span><text:span text:style-name="T17">, </text:span><text:span text:style-name="T20">walory turystyczne</text:span><text:span text:style-name="T17">, </text:span><text:span text:style-name="T20">infrastruktura turystyczna </text:span></text:p>
              </text:list-item>
              <text:list-item>
                <text:p text:style-name="P8"><text:span text:style-name="T17">wymienia regiony turystyczne Polski <text:line-break/>i wskazuje je na mapie</text:span></text:p>
              </text:list-item>
              <text:list-item>
                <text:p text:style-name="P8"><text:span text:style-name="T17">wymienia główne atrakcje turystyczne wybrzeża Bałtyku i Małopolski</text:span></text:p>
              </text:list-item>
            </text:list>
            <text:p text:style-name="P29"/>
          </table:table-cell>
          <table:table-cell table:style-name="Tabela1.A4" office:value-type="string">
            <text:list xml:id="list39834460" text:continue-numbering="true" text:style-name="WWNum17">
              <text:list-item>
                <text:p text:style-name="P22"><text:span text:style-name="T5">Uczeń:</text:span></text:p>
              </text:list-item>
              <text:list-item>
                <text:p text:style-name="P22"><text:span text:style-name="T17">omawia zróżnicowanie usług w Polsce </text:span></text:p>
              </text:list-item>
            </text:list>
            <text:list xml:id="list39856507" text:continue-list="list39852071" text:style-name="WWNum16">
              <text:list-item>
                <text:list>
                  <text:list-item>
                    <text:p text:style-name="P23"><text:span text:style-name="T17">omawia rodzaje transportu lądowego <text:line-break/>w Polsce </text:span></text:p>
                  </text:list-item>
                  <text:list-item>
                    <text:p text:style-name="P23"><text:span text:style-name="T17">omawia na podstawie map tematycznych gęstość dróg kołowych <text:line-break/>w Polsce </text:span></text:p>
                  </text:list-item>
                  <text:list-item>
                    <text:p text:style-name="P23"><text:span text:style-name="T17">omawia na podstawie mapy tematycznej gęstość sieci kolejowej <text:line-break/>w Polsce </text:span></text:p>
                  </text:list-item>
                  <text:list-item>
                    <text:p text:style-name="P23"><text:span text:style-name="T17">omawia na podstawie danych statystycznych stan morskiej floty transportowej w Polsce </text:span></text:p>
                  </text:list-item>
                </text:list>
              </text:list-item>
            </text:list>
            <text:list xml:id="list39851404" text:continue-list="list39837372" text:style-name="WWNum19">
              <text:list-item>
                <text:list>
                  <text:list-item>
                    <text:p text:style-name="P24"><text:span text:style-name="T17">omawia na podstawie mapy sieć autostrad i dróg ekspresowych</text:span></text:p>
                  </text:list-item>
                </text:list>
              </text:list-item>
            </text:list>
            <text:list xml:id="list39837696" text:continue-list="list39856507" text:style-name="WWNum16">
              <text:list-item>
                <text:list>
                  <text:list-item>
                    <text:p text:style-name="P23"><text:span text:style-name="T17">wymienia towary, które dominują <text:line-break/>w polskim handlu zagranicznym</text:span></text:p>
                  </text:list-item>
                </text:list>
              </text:list-item>
            </text:list>
            <text:list xml:id="list39847648" text:continue-list="list39851404" text:style-name="WWNum19">
              <text:list-item>
                <text:list>
                  <text:list-item>
                    <text:p text:style-name="P24"><text:span text:style-name="T17">wymienia rodzaje usług, które rozwijają się dzięki wzrostowi ruchu turystycznego </text:span></text:p>
                  </text:list-item>
                </text:list>
              </text:list-item>
            </text:list>
            <text:list xml:id="list39856380" text:continue-list="list39837696" text:style-name="WWNum16">
              <text:list-item>
                <text:list>
                  <text:list-item>
                    <text:p text:style-name="P23"><text:span text:style-name="T17">omawia czynniki rozwoju turystyki </text:span></text:p>
                  </text:list-item>
                  <text:list-item>
                    <text:p text:style-name="P23"><text:span text:style-name="T17">wymienia polskie obiekty znajdujące się na </text:span><text:span text:style-name="T20">Liście światowego dziedzictwa UNESCO </text:span><text:span text:style-name="T18">i wskazuje je na mapie</text:span></text:p>
                  </text:list-item>
                </text:list>
              </text:list-item>
            </text:list>
            <text:p text:style-name="P29"/>
          </table:table-cell>
          <table:table-cell table:style-name="Tabela1.A4" office:value-type="string">
            <text:p text:style-name="Standard"><text:span text:style-name="T5">Uczeń:</text:span></text:p>
            <text:list xml:id="list39862816" text:continue-list="list39834460" text:style-name="WWNum17">
              <text:list-item>
                <text:p text:style-name="P22"><text:span text:style-name="T17">przedstawia usługi jako sektor gospodarki oraz ich rolę w rozwoju społeczno-gospodarczym kraju </text:span></text:p>
              </text:list-item>
            </text:list>
            <text:list xml:id="list39841083" text:continue-list="list39856380" text:style-name="WWNum16">
              <text:list-item>
                <text:list>
                  <text:list-item>
                    <text:p text:style-name="P23"><text:span text:style-name="T17">charakteryzuje udział poszczególnych rodzajów transportu w przewozach pasażerów i ładunków </text:span></text:p>
                  </text:list-item>
                  <text:list-item>
                    <text:p text:style-name="P23"><text:span text:style-name="T17">omawia ruch pasażerski w portach lotniczych Polski </text:span></text:p>
                  </text:list-item>
                  <text:list-item>
                    <text:p text:style-name="P23"><text:span text:style-name="T17">podaje przyczyny nierównomiernego dostępu do środków łączności <text:line-break/>na terenie Polski</text:span></text:p>
                  </text:list-item>
                </text:list>
              </text:list-item>
            </text:list>
            <text:list xml:id="list39840135" text:continue-list="list39847648" text:style-name="WWNum19">
              <text:list-item>
                <text:list>
                  <text:list-item>
                    <text:p text:style-name="P24"><text:span text:style-name="T17">wymienia główne inwestycje przemysłowe we Wrocławiu i w jego okolicach </text:span></text:p>
                  </text:list-item>
                  <text:list-item>
                    <text:p text:style-name="P24"><text:span text:style-name="T17">wskazuje na mapie tematycznej przykłady miejsc, w których przebieg autostrad i dróg ekspresowych sprzyja powstawaniu centrów logistycznych </text:span></text:p>
                  </text:list-item>
                </text:list>
              </text:list-item>
            </text:list>
            <text:list xml:id="list39852093" text:continue-list="list39841083" text:style-name="WWNum16">
              <text:list-item>
                <text:list>
                  <text:list-item>
                    <text:p text:style-name="P23"><text:span text:style-name="T17">przedstawia przyczyny niskiego salda bilansu handlu zagranicznego w Polsce</text:span></text:p>
                  </text:list-item>
                  <text:list-item>
                    <text:p text:style-name="P23"><text:span text:style-name="T17">charakteryzuje polskie obiekty znajdujące się na </text:span><text:span text:style-name="T20">Liście światowego dziedzictwa UNESCO </text:span></text:p>
                  </text:list-item>
                  <text:list-item>
                    <text:p text:style-name="P23"><text:span text:style-name="T17">charakteryzuje na przykładach walory turystyczne Polski </text:span></text:p>
                  </text:list-item>
                </text:list>
              </text:list-item>
            </text:list>
            <text:list xml:id="list39848955" text:continue-list="list39840135" text:style-name="WWNum19">
              <text:list-item>
                <text:list>
                  <text:list-item>
                    <text:p text:style-name="P24"><text:span text:style-name="T17">wskazuje na mapie położenie głównych </text:span><text:soft-page-break/><text:span text:style-name="T17">atrakcji wybrzeża Bałtyku i Małopolski 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9858450" text:continue-list="list39862816" text:style-name="WWNum17">
              <text:list-item>
                <text:p text:style-name="P22"><text:span text:style-name="T17">wyjaśnia przyczyny zróżnicowania sieci transportowej w Polsce </text:span></text:p>
              </text:list-item>
            </text:list>
            <text:list xml:id="list39846150" text:continue-list="list39852093" text:style-name="WWNum16">
              <text:list-item>
                <text:list>
                  <text:list-item>
                    <text:p text:style-name="P23"><text:span text:style-name="T17">określa znaczenie transportu w rozwoju gospodarczym Polski </text:span></text:p>
                  </text:list-item>
                  <text:list-item>
                    <text:p text:style-name="P23"><text:span text:style-name="T17">prezentuje na podstawie dostępnych źródeł problemy polskiego transportu wodnego i lotniczego </text:span></text:p>
                  </text:list-item>
                  <text:list-item>
                    <text:p text:style-name="P23"><text:span text:style-name="T17">określa znaczenie łączności w rozwoju gospodarczym Polski </text:span></text:p>
                  </text:list-item>
                </text:list>
              </text:list-item>
            </text:list>
            <text:list xml:id="list39834350" text:continue-list="list39848955" text:style-name="WWNum19">
              <text:list-item>
                <text:list>
                  <text:list-item>
                    <text:p text:style-name="P17"><text:span text:style-name="T5">omawia rolę transportu morskiego <text:line-break/>w rozwoju innych działów gospodarki</text:span></text:p>
                  </text:list-item>
                </text:list>
              </text:list-item>
            </text:list>
            <text:list xml:id="list39836058" text:continue-list="list39846150" text:style-name="WWNum16">
              <text:list-item>
                <text:list>
                  <text:list-item>
                    <text:p text:style-name="P23"><text:span text:style-name="T17">ocenia znaczenie handlu zagranicznego dla polskiej gospodarki</text:span><text:span text:style-name="T5"> </text:span></text:p>
                  </text:list-item>
                  <text:list-item>
                    <text:p text:style-name="P23"><text:span text:style-name="T17">analizuje na podstawie dostępnych źródeł wpływy z turystyki w Polsce <text:line-break/>i w wybranych krajach Europy </text:span></text:p>
                  </text:list-item>
                  <text:list-item>
                    <text:p text:style-name="P23"><text:span text:style-name="T17">ocenia na podstawie dostępnych źródeł atrakcyjność turystyczną wybranego regionu Polski </text:span></text:p>
                  </text:list-item>
                </text:list>
              </text:list-item>
            </text:list>
            <text:list xml:id="list39832416" text:continue-list="list39834350" text:style-name="WWNum19">
              <text:list-item>
                <text:list>
                  <text:list-item>
                    <text:p text:style-name="P17"><text:span text:style-name="T5">analizuje dane statystyczne dotyczące ruchu turystycznego nad Morzem Bałtyckim i w Krakowie </text:span></text:p>
                  </text:list-item>
                  <text:list-item>
                    <text:p text:style-name="P17"><text:span text:style-name="T5">określa wpływ walorów przyrodniczych wybrzeża Bałtyku oraz dziedzictwa kulturowego Małopolski na rozwój turystyki na tych obszarach 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5">Uczeń:</text:span></text:p>
            <text:list xml:id="list39859168" text:continue-numbering="true" text:style-name="WWNum19">
              <text:list-item>
                <text:list>
                  <text:list-item>
                    <text:p text:style-name="P36"><text:span text:style-name="T17">identyfikuje związki między przebiegiem autostrad a lokalizacją przedsiębiorstw przemysłowych oraz centrów logistycznych i handlowych <text:line-break/>na wybranym obszarze kraju</text:span></text:p>
                  </text:list-item>
                </text:list>
              </text:list-item>
            </text:list>
            <text:list xml:id="list39850845" text:continue-list="list39858450" text:style-name="WWNum17">
              <text:list-item>
                <text:p text:style-name="P16"><text:span text:style-name="T10">identyfikuje związki między transportem morskim a lokalizacją inwestycji przemysłowych i usługowych <text:line-break/>na przykładzie Trójmiasta</text:span></text:p>
              </text:list-item>
            </text:list>
            <text:list xml:id="list39842472" text:continue-list="list39836058" text:style-name="WWNum16">
              <text:list-item>
                <text:list>
                  <text:list-item>
                    <text:p text:style-name="P15"><text:span text:style-name="T5">podaje przykłady sukcesów polskich firm na arenie międzynarodowej </text:span></text:p>
                  </text:list-item>
                </text:list>
              </text:list-item>
            </text:list>
            <text:list xml:id="list39862645" text:continue-list="list39850845" text:style-name="WWNum17">
              <text:list-item>
                <text:p text:style-name="P16"><text:span text:style-name="T5">ocenia na podstawie dostępnych źródeł poziom rozwoju turystyki zagranicznej <text:line-break/>w Polsce na tle innych krajów Europy </text:span></text:p>
              </text:list-item>
            </text:list>
            <text:list xml:id="list39853364" text:continue-list="list39842472" text:style-name="WWNum16">
              <text:list-item>
                <text:list>
                  <text:list-item>
                    <text:p text:style-name="P15"><text:span text:style-name="T5">omawia na podstawie dostępnych źródeł zmiany, które zaszły <text:line-break/>w geograficznych kierunkach wymiany międzynarodowej Polski </text:span></text:p>
                  </text:list-item>
                </text:list>
              </text:list-item>
            </text:list>
            <text:p text:style-name="P20"/>
            <text:p text:style-name="P18"/>
            <text:p text:style-name="P25"/>
          </table:table-cell>
        </table:table-row>
        <table:table-row table:style-name="Tabela1.5">
          <table:table-cell table:style-name="Tabela1.A1" office:value-type="string">
            <text:p text:style-name="Standard"><text:span text:style-name="T9">5. Mój region i moja mała ojczyzna</text:span><text:bookmark text:name="Bookmark"/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5">Uczeń:</text:span></text:p>
            <text:list xml:id="list3645442552489539709" text:style-name="WWNum20">
              <text:list-item>
                <text:p text:style-name="P27"><text:span text:style-name="T17">wyjaśnia znaczenie terminu </text:span><text:span text:style-name="T20">region </text:span></text:p>
              </text:list-item>
            </text:list>
            <text:list xml:id="list39864051" text:continue-list="list39859168" text:style-name="WWNum19">
              <text:list-item>
                <text:p text:style-name="P24"><text:span text:style-name="T17">wskazuje położenie swojego regionu <text:line-break/>na mapie ogólnogeograficznej Polski </text:span></text:p>
              </text:list-item>
              <text:list-item>
                <text:p text:style-name="P24"><text:span text:style-name="T17">wymienia i wskazuje na mapie ogólnogeograficznej sąsiednie regiony </text:span></text:p>
              </text:list-item>
              <text:list-item>
                <text:p text:style-name="P24"><text:span text:style-name="T17">wymienia najważniejsze walory przyrodnicze regionu </text:span></text:p>
              </text:list-item>
              <text:list-item>
                <text:p text:style-name="P24"><text:span text:style-name="T17">wyjaśnia znaczenie terminu </text:span><text:span text:style-name="T20">mała ojczyzna </text:span></text:p>
              </text:list-item>
              <text:list-item>
                <text:p text:style-name="P24"><text:span text:style-name="T17">wskazuje na mapie ogólnogeograficznej Polski, na mapie topograficznej lub <text:line-break/>na planie miasta obszar małej ojczyzny </text:span></text:p>
              </text:list-item>
              <text:list-item>
                <text:p text:style-name="P24"><text:span text:style-name="T17">przedstawia źródła informacji o małej ojczyźnie </text:span></text:p>
              </text:list-item>
              <text:list-item>
                <text:p text:style-name="P24"><text:span text:style-name="T17">wymienia walory środowiska geograficznego małej ojczyzny</text:span></text:p>
              </text:list-item>
            </text:list>
            <text:p text:style-name="P10"/>
          </table:table-cell>
          <table:table-cell table:style-name="Tabela1.A4" office:value-type="string">
            <text:p text:style-name="Standard"><text:span text:style-name="T5">Uczeń:</text:span></text:p>
            <text:list xml:id="list39850608" text:continue-list="list3645442552489539709" text:style-name="WWNum20">
              <text:list-item>
                <text:p text:style-name="P27"><text:span text:style-name="T17">charakteryzuje środowisko przyrodnicze regionu oraz określa jego główne cechy na podstawie map tematycznych </text:span></text:p>
              </text:list-item>
            </text:list>
            <text:list xml:id="list39851704" text:continue-list="list39864051" text:style-name="WWNum19">
              <text:list-item>
                <text:p text:style-name="P24"><text:span text:style-name="T17">rozpoznaje skały występujące <text:line-break/>w regionie miejsca zamieszkania </text:span></text:p>
              </text:list-item>
              <text:list-item>
                <text:p text:style-name="P24"><text:span text:style-name="T17">wyróżnia najważniejsze cechy gospodarki regionu na podstawie danych statystycznych i map tematycznych </text:span></text:p>
              </text:list-item>
              <text:list-item>
                <text:p text:style-name="P24"><text:span text:style-name="T17">określa obszar utożsamiany z własną małą ojczyzną jako symboliczną przestrzenią w wymiarze lokalnym </text:span></text:p>
              </text:list-item>
              <text:list-item>
                <text:p text:style-name="P24"><text:span text:style-name="T17">rozpoznaje w terenie obiekty charakterystyczne dla małej ojczyzny <text:line-break/>i decydujące o jej atrakcyjności</text:span></text:p>
              </text:list-item>
            </text:list>
            <text:p text:style-name="P12"/>
          </table:table-cell>
          <table:table-cell table:style-name="Tabela1.A4" office:value-type="string">
            <text:p text:style-name="Standard"><text:span text:style-name="T5">Uczeń:</text:span></text:p>
            <text:list xml:id="list39834328" text:continue-list="list39850608" text:style-name="WWNum20">
              <text:list-item>
                <text:p text:style-name="P27"><text:span text:style-name="T17">wyjaśnia uwarunkowania zróżnicowania środowiska przyrodniczego w swoim regionie </text:span></text:p>
              </text:list-item>
            </text:list>
            <text:list xml:id="list39848961" text:continue-list="list39851704" text:style-name="WWNum19">
              <text:list-item>
                <text:p text:style-name="P24"><text:span text:style-name="T17">analizuje genezę rzeźby terenu swojego regionu </text:span></text:p>
              </text:list-item>
              <text:list-item>
                <text:p text:style-name="P24"><text:span text:style-name="T17">prezentuje główne cechy struktury demograficznej ludności regionu </text:span></text:p>
              </text:list-item>
              <text:list-item>
                <text:p text:style-name="P24"><text:span text:style-name="T17">prezentuje główne cechy gospodarki regionu </text:span></text:p>
              </text:list-item>
              <text:list-item>
                <text:p text:style-name="P24"><text:span text:style-name="T17">opisuje walory środowiska geograficznego małej ojczyzny </text:span></text:p>
              </text:list-item>
              <text:list-item>
                <text:p text:style-name="P24"><text:span text:style-name="T17">omawia historię małej ojczyzny <text:line-break/>na podstawie dostępnych źródeł</text:span></text:p>
              </text:list-item>
            </text:list>
            <text:p text:style-name="P13"/>
          </table:table-cell>
          <table:table-cell table:style-name="Tabela1.A4" office:value-type="string">
            <text:p text:style-name="Standard"><text:span text:style-name="T5">Uczeń:</text:span></text:p>
            <text:list xml:id="list39845527" text:continue-list="list39834328" text:style-name="WWNum20">
              <text:list-item>
                <text:p text:style-name="P27"><text:span text:style-name="T17">przedstawia w dowolnej formie (np. prezentacji multimedialnej, plakatu, wystawy fotograficznej) przyrodnicze <text:line-break/>i kulturowe walory swojego regionu </text:span></text:p>
              </text:list-item>
            </text:list>
            <text:list xml:id="list39835791" text:continue-list="list39848961" text:style-name="WWNum19">
              <text:list-item>
                <text:p text:style-name="P24"><text:span text:style-name="T17">prezentuje na podstawie informacji wyszukanych w różnych źródłach <text:line-break/>i w dowolnej formie (np. prezentacji multimedialnej, plakatu, wystawy fotograficznej) atrakcyjność osadniczą oraz gospodarczą małej ojczyzny jako miejsca zamieszkania i rozwoju określonej działalności gospodarczej</text:span></text:p>
              </text:list-item>
            </text:list>
            <text:p text:style-name="P13"/>
          </table:table-cell>
          <table:table-cell table:style-name="Tabela1.A4" table:number-columns-spanned="0" office:value-type="string">
            <text:p text:style-name="Standard"><text:span text:style-name="T5">Uczeń:</text:span></text:p>
            <text:list xml:id="list39834027" text:continue-numbering="true" text:style-name="WWNum19">
              <text:list-item>
                <text:p text:style-name="P24"><text:span text:style-name="T17">projektuje na podstawie wyszukanych informacji trasę wycieczki krajoznawczej po własnym regionie </text:span></text:p>
              </text:list-item>
              <text:list-item>
                <text:p text:style-name="P24"><text:span text:style-name="T17">wykazuje na podstawie obserwacji terenowych przeprowadzonych <text:line-break/>w wybranym miejscu własnego regionu zależności między elementami środowiska geograficznego </text:span></text:p>
              </text:list-item>
              <text:list-item>
                <text:p text:style-name="P24"><text:span text:style-name="T17">planuje wycieczkę po swojej małej ojczyźnie </text:span></text:p>
              </text:list-item>
              <text:list-item>
                <text:p text:style-name="P24"><text:span text:style-name="T17">projektuje na podstawie własnych obserwacji terenowych działania służące zachowaniu walorów środowiska geograficznego (przyrodniczego i kulturowego) oraz poprawie warunków życia lokalnej społeczności</text:span></text:p>
              </text:list-item>
            </text:list>
            <text:list xml:id="list39861437" text:continue-list="list39845527" text:style-name="WWNum20">
              <text:list-item>
                <text:p text:style-name="P27"><text:span text:style-name="T17">podaje przykłady osiągnięć Polaków <text:line-break/>w różnych dziedzinach życia społeczno-<text:line-break/>-gospodarczego na arenie międzynarodowej 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Pa3" style:family="paragraph" style:parent-style-name="Default" style:default-outline-level="" style:list-style-name="">
      <style:paragraph-properties style:line-height-at-least="0.302cm"/>
      <style:text-properties fo:color="#00000a" style:font-name="Humanst521EU" style:font-name-asian="Calibri1"/>
    </style:style>
    <style:style style:name="Pa21" style:family="paragraph" style:parent-style-name="Default" style:default-outline-level="" style:list-style-name="">
      <style:paragraph-properties style:line-height-at-least="0.319cm"/>
      <style:text-properties fo:color="#00000a" style:font-name="CentSchbookEU" style:font-name-asian="Calibri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1" style:font-size-asian="10pt" style:language-asian="ar" style:country-asian="SA" style:font-name-complex="Times New Roman1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endnote_20_reference" style:display-name="end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style:font-name-asian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weight="bold" style:font-name-asian="Times New Roman1" style:font-weight-asian="bold" style:font-weight-complex="bold"/>
    </style:style>
    <style:style style:name="A2" style:family="text">
      <style:text-properties fo:color="#000000" fo:font-size="8.5pt" style:font-size-asian="8.5pt" style:font-name-complex="Humanst521EU2" style:font-size-complex="8.5pt"/>
    </style:style>
    <style:style style:name="A16" style:family="text">
      <style:text-properties fo:color="#000000" fo:font-size="5.5pt" style:font-size-asian="5.5pt" style:font-name-complex="CentSchbookEU1" style:font-size-complex="5.5pt"/>
    </style:style>
    <style:style style:name="A17" style:family="text">
      <style:text-properties fo:color="#000000" style:font-name-complex="CentSchbookEU1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6pt" style:font-size-asian="6pt"/>
    </style:style>
    <style:style style:name="ListLabel_20_4" style:display-name="ListLabel 4" style:family="text">
      <style:text-properties style:font-name-asian="Calibri1" style:font-name-complex="Humanst521EU2"/>
    </style:style>
    <style:style style:name="ListLabel_20_5" style:display-name="ListLabel 5" style:family="text">
      <style:text-properties fo:font-size="6pt" style:font-size-asian="6pt" style:font-size-complex="6pt"/>
    </style:style>
    <style:style style:name="ListLabel_20_6" style:display-name="ListLabel 6" style:family="text">
      <style:text-properties style:font-name-asian="Times New Roman1" style:font-name-complex="Calibri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zeń poprawnie:Wymagania edukacyjne: Oblicza geografii - zakres podstawowy</dc:title>
    <meta:initial-creator>Uzytkownik</meta:initial-creator>
    <dc:creator>   </dc:creator>
    <meta:editing-cycles>6</meta:editing-cycles>
    <meta:print-date>2017-08-02T09:04:00</meta:print-date>
    <meta:creation-date>2020-03-12T13:33:00</meta:creation-date>
    <dc:date>2024-01-03T19:59:15.88</dc:date>
    <meta:editing-duration>PT31S</meta:editing-duration>
    <meta:generator>OpenOffice/4.1.9$Win32 OpenOffice.org_project/419m1$Build-9805</meta:generator>
    <meta:document-statistic meta:table-count="1" meta:image-count="0" meta:object-count="0" meta:page-count="6" meta:paragraph-count="377" meta:word-count="3498" meta:character-count="2563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