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line-height="150%">
        <style:tab-stops>
          <style:tab-stop style:type="left" style:position="3.15in"/>
          <style:tab-stop style:type="left" style:position="4.13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line-height="0.2361in">
        <style:tab-stops>
          <style:tab-stop style:type="left" style:position="3.15in"/>
          <style:tab-stop style:type="left" style:position="4.1347in"/>
        </style:tab-stops>
      </style:paragraph-properties>
    </style:style>
    <style:style style:name="P4" style:parent-style-name="Normálny" style:family="paragraph">
      <style:paragraph-properties fo:line-height="0.2361in">
        <style:tab-stops>
          <style:tab-stop style:type="left" style:position="3.15in"/>
          <style:tab-stop style:type="left" style:position="4.1347in"/>
        </style:tab-stops>
      </style:paragraph-properties>
    </style:style>
    <style:style style:name="P5" style:parent-style-name="Normálny" style:family="paragraph">
      <style:paragraph-properties fo:line-height="0.2361in">
        <style:tab-stops>
          <style:tab-stop style:type="left" style:position="3.15in"/>
          <style:tab-stop style:type="left" style:position="4.1347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line-height="0.2638in">
        <style:tab-stops>
          <style:tab-stop style:type="left" style:position="3.15in"/>
          <style:tab-stop style:type="left" style:position="4.1347in"/>
        </style:tab-stops>
      </style:paragraph-properties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4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5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6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7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8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9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3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4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5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6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2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3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4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5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P40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41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42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43" style:parent-style-name="Normálny" style:family="paragraph">
      <style:paragraph-properties fo:text-align="justify"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59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60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1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2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3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4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5" style:parent-style-name="Normálny" style:family="paragraph">
      <style:paragraph-properties fo:break-before="page"/>
      <style:text-properties fo:font-size="10pt" style:font-size-asian="10pt" style:font-size-complex="10pt"/>
    </style:style>
    <style:style style:name="P66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67" style:parent-style-name="Predvolenépísmoodseku" style:family="text">
      <style:text-properties fo:font-weight="bold" style:font-weight-asian="bold"/>
    </style:style>
    <style:style style:name="P68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69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0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1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2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3" style:parent-style-name="Normálny" style:family="paragraph">
      <style:paragraph-properties fo:margin-right="-0.0013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4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5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6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7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8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9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0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1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2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3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4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5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6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7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8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9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0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  <style:text-properties fo:font-size="11pt" style:font-size-asian="11pt" style:font-size-complex="11pt"/>
    </style:style>
    <style:style style:name="P91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2" style:parent-style-name="Normálny" style:family="paragraph">
      <style:paragraph-properties fo:line-height="150%">
        <style:tab-stops>
          <style:tab-stop style:type="left" style:position="2.5in"/>
          <style:tab-stop style:type="left" style:position="4.1347in"/>
          <style:tab-stop style:type="left" style:position="5.75in"/>
        </style:tab-stops>
      </style:paragraph-properties>
    </style:style>
    <style:style style:name="P93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94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95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96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97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98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99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0" style:parent-style-name="Normálny" style:family="paragraph">
      <style:paragraph-properties fo:line-height="0.2361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101" style:parent-style-name="Normálny" style:family="paragraph">
      <style:paragraph-properties fo:text-align="justify" fo:line-height="0.2361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Normálny" style:family="paragraph">
      <style:paragraph-properties fo:line-height="0.2361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104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5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106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7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25in"/>
        </style:tab-stops>
      </style:paragraph-properties>
    </style:style>
    <style:style style:name="P108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>Základná škola, Komenského 13, 083 01 Sabinov</text:p>
      <text:p text:style-name="P2">PRIHLÁŠKA na školský rok 2024/2025<text:s text:c="2"/>do<text:s/>5. ročníka</text:p>
      <text:p text:style-name="P3">V zmysle § 20 Zákona č. 245/2008 Z.z. o výchove a vzdelávaní (školský zákon) v znení neskorších predpisov zákonný zástupca (meno, priezvisko, titul): ............................................................................</text:p>
      <text:p text:style-name="P4">zapisujem svoje dieťa do<text:s/>5. ročníka.</text:p>
      <text:p text:style-name="P5"/>
      <text:p text:style-name="P6"><text:span text:style-name="T7">Meno a</text:span><text:span text:style-name="T8"> </text:span><text:span text:style-name="T9">priezvisko</text:span><text:span text:style-name="T10"><text:s/>dieťaťa</text:span><text:span text:style-name="T11">:</text:span><text:span text:style-name="T12"><text:s/></text:span>..................................................................................................................</text:p>
      <text:p text:style-name="P13">Dátum narodenia:<text:s/>...................................................<text:tab/>Rodné číslo:<text:s/>.........................................................</text:p>
      <text:p text:style-name="P14">Miesto narodenia:<text:s/>...................................................<text:tab/>Okres:<text:s/>..................................................................</text:p>
      <text:p text:style-name="P15">Národnosť:<text:s/>..............................................................<text:tab/>Štátne občianstvo:<text:s/>................................................</text:p>
      <text:p text:style-name="P16">Adresa<text:s/>trvalého bydliska:<text:s/>........................................................................................................................</text:p>
      <text:p text:style-name="P17">Názov a číslo zdravotnej poisťovne dieťaťa*:<text:s/>........................................................................................</text:p>
      <text:p text:style-name="P18"/>
      <text:p text:style-name="P19"><text:span text:style-name="T20">Meno a priezvisko otca:</text:span><text:span text:style-name="T21"><text:s/></text:span>...............................................................Rodné číslo.......................................</text:p>
      <text:p text:style-name="P22">trvalé bydlisko:<text:s/>.........................................................................................................................................</text:p>
      <text:p text:style-name="P23">Telefón*: .............................................................<text:tab/>Email*: .................................................................<text:tab/></text:p>
      <text:p text:style-name="P24">Zamestnávateľ*: ..................................................<text:tab/>Povolanie*: ...........................................................</text:p>
      <text:p text:style-name="P25"/>
      <text:p text:style-name="P26"><text:span text:style-name="T27">Meno a priezvisko<text:s/></text:span><text:span text:style-name="T28">matky</text:span><text:span text:style-name="T29">:</text:span><text:span text:style-name="T30"><text:s/></text:span>........................................................ Rodné číslo.........................................</text:p>
      <text:p text:style-name="P31">trvalé bydlisko:<text:s/>.........................................................................................................................................<text:tab/></text:p>
      <text:p text:style-name="P32">Telefón*: .............................................................<text:tab/>Email*: .................................................................<text:tab/></text:p>
      <text:p text:style-name="P33">Zamestnávateľ*: ..................................................<text:tab/>Povolanie*: ...........................................................</text:p>
      <text:p text:style-name="P34"/>
      <text:p text:style-name="P35"><text:span text:style-name="T36">Čestne vyhlasujem</text:span><text:span text:style-name="T37">, že menované dieťa sme nezapísali do<text:s/></text:span><text:span text:style-name="T38">5</text:span><text:span text:style-name="T39">. ročníka na inú základnú školu a nie sú mi známe iné závažné okolnosti, ktoré by ovplyvnili nástup na povinnú školskú dochádzku dieťaťa.</text:span></text:p>
      <text:p text:style-name="P40"/>
      <text:p text:style-name="P41">Zaväzujem sa, že v prípade<text:s/>nenastúpenia do<text:s/>5. ročníka alebo<text:s/>odkladu povinnej školskej dochádzky môjho dieťaťa, oznámim túto skutočnosť škole v<text:s/>najkratšom možnom termíne.</text:p>
      <text:p text:style-name="P42"/>
      <text:p text:style-name="P43"><text:span text:style-name="T44">V zmysle zákona<text:s/></text:span><text:span text:style-name="T45">č. 18/2018<text:s/></text:span><text:span text:style-name="T46">o ochrane osobných údajov dávam<text:s/></text:span><text:span text:style-name="T47">súhlas so spracovaním osobných údajov</text:span><text:span text:style-name="T48"><text:s/>uvedených v</text:span><text:span text:style-name="T49"> prihláške<text:s/></text:span><text:span text:style-name="T50"><text:s/>a dotazníku na účel prípravy a realizácie výchovno-vzdelávacieho procesu<text:s/></text:span>po dobu trvania účelu spracovania<text:span text:style-name="T51">. Bol som poučený o svojich právach<text:s/></text:span><text:span text:style-name="T52">dotknutej osoby<text:s/></text:span><text:span text:style-name="T53">a som si vedomý, že tento súhlas<text:s/></text:span><text:span text:style-name="T54">je dobrovoľný a<text:s/></text:span><text:span text:style-name="T55">môžem<text:s/></text:span><text:span text:style-name="T56">ho<text:s/></text:span><text:span text:style-name="T57">kedykoľvek písomne odvolať.</text:span></text:p>
      <text:p text:style-name="P58"/>
      <text:p text:style-name="P59">Dátum:<text:s/></text:p>
      <text:p text:style-name="P60"/>
      <text:p text:style-name="P61">...........................................................<text:tab/><text:tab/>............................................................</text:p>
      <text:p text:style-name="P62"><text:s/>podpis rodiča (zákonného zástupcu)<text:tab/><text:tab/><text:s/>podpis rodiča (zákonného zástupcu)</text:p>
      <text:p text:style-name="P63"/>
      <text:p text:style-name="P64">* údaje poskytnuté na základe súhlasu so spracovaním osobných údajov</text:p>
      <text:p text:style-name="P65"/>
      <text:soft-page-break/>
      <text:p text:style-name="P66"><text:span text:style-name="T67">Dotazník*<text:s/></text:span><text:s/>(odpovede zakrúžkujte alebo doplňte)</text:p>
      <text:p text:style-name="P68">Dieťa je v starostlivosti<text:s/><text:tab/>oboch rodičov<text:tab/>matky<text:tab/>otca</text:p>
      <text:p text:style-name="P69">Dieťa navštevovalo základnú školu, ktorú:...........................................................................</text:p>
      <text:p text:style-name="P70">Dieťa sa bude stravovať v školskej jedálni:<text:tab/>áno<text:tab/>nie</text:p>
      <text:p text:style-name="P71">Dieťa bude navštevovať:<text:tab/><text:s text:c="14"/>etickú výchovu <text:s text:c="16"/>náboženskú výchovu</text:p>
      <text:p text:style-name="P72">Náboženská výchova: <text:s text:c="6"/>R-K: ................. <text:s/>G-K: ................. <text:s/>Evanj.: ................ <text:s/>Pravosl.: ................... <text:s/></text:p>
      <text:p text:style-name="P73">Záujem o cudzí jazyk: <text:s text:c="5"/>AJ: .................... <text:s/>NJ:......................<text:s/>RUJ:.......................FRJ........................</text:p>
      <text:p text:style-name="P74"><text:s/><text:tab/></text:p>
      <text:p text:style-name="P75">Zrak dieťaťa <text:s text:c="8"/>– nosí okuliare:<text:tab/>áno<text:tab/>nie</text:p>
      <text:p text:style-name="P76">Sluch dieťaťa <text:s text:c="7"/>- počuje dobre:<text:tab/>áno<text:tab/>nie</text:p>
      <text:p text:style-name="P77">Orientácia dieťaťa vzhľadom na písmo:<text:tab/>pravák<text:tab/>ľavák</text:p>
      <text:p text:style-name="P78">Trpí dieťa alergiou:<text:tab/><text:tab/>áno<text:tab/>nie</text:p>
      <text:p text:style-name="P79">Akou:.........................................................................................................................................................</text:p>
      <text:p text:style-name="P80">Má iné vážnejšie zdravotné problémy:<text:tab/>áno<text:tab/>nie</text:p>
      <text:p text:style-name="P81">Aké:...........................................................................................................................................................</text:p>
      <text:p text:style-name="P82">Navštevuje odborných lekárov:<text:tab/><text:tab/>áno<text:tab/>nie</text:p>
      <text:p text:style-name="P83">Akých:.......................................................................................................................................................</text:p>
      <text:p text:style-name="P84">Z telesnej výchovy je dieťa oslobodené:<text:tab/>áno<text:tab/>nie</text:p>
      <text:p text:style-name="P85"/>
      <text:p text:style-name="P86"><text:tab/><text:tab/>čiastočne – <text:s/>úplne</text:p>
      <text:p text:style-name="P87">Dieťa <text:s/>bolo vyšetrované v ped.-psychologickej poradni <text:s/><text:tab/>áno<text:tab/>nie</text:p>
      <text:p text:style-name="P88">Kde, prečo: ................................................................................................................................................</text:p>
      <text:p text:style-name="P89">Chceli by ste niečo napísať o Vašom dieťati, čo by mala vedieť jeho triedna učiteľka?</text:p>
      <text:p text:style-name="P90">(napr. záujmy, nadanie, povahové vlastnosti, zdravotný postih, užívanie liekov, poruchy správania a pod.)</text:p>
      <text:p text:style-name="P91"/>
      <text:p text:style-name="P92">....................................................................................................................................................................</text:p>
      <text:p text:style-name="P93">Údaje potrebné k poberaniu dávok pre deti v hmotnej núdzi (príspevky na stravu, školské pomôcky a motivačný príspevok) správne vyznačte zakrúžkovaním:</text:p>
      <text:p text:style-name="P94">Je rodina sociálne odkázaná?*<text:tab/>áno<text:s/><text:tab/>nie</text:p>
      <text:p text:style-name="P95">Je rodič poberateľom dávok v hmotnej núdzi?*<text:tab/>áno<text:tab/>nie</text:p>
      <text:p text:style-name="P96">Je príjem rodiny nižší ako životné minimum?*<text:tab/>áno<text:tab/>nie</text:p>
      <text:p text:style-name="P97">.....................................................................................................................................................................</text:p>
      <text:p text:style-name="P98">Elektronická schránka otca aktívna?* <text:s text:c="24"/>áno <text:s text:c="8"/>nie</text:p>
      <text:p text:style-name="P99">Elektronická schránka matky aktívna?* <text:s text:c="21"/>áno <text:s text:c="8"/>nie</text:p>
      <text:p text:style-name="P100"/>
      <text:p text:style-name="P101">V zmysle zákona o výchove a vzdelávaní svojím podpisom potvrdzujem, že<text:s/><text:span text:style-name="T102">súhlasím / nesúhlasím</text:span>, aby sa moje dieťa v sprievode vyučujúceho zúčastňovalo na aktivitách realizovaných v bezprostrednom okolí školy (školský dvor, ihrisko, prechádzky v obci a pod.), ako aj exkurzií a výletov organizovaných školou.</text:p>
      <text:p text:style-name="P103"/>
      <text:p text:style-name="P104">Dátum:<text:s/></text:p>
      <text:p text:style-name="P105"/>
      <text:p text:style-name="P106">...........................................................<text:tab/><text:tab/>............................................................</text:p>
      <text:p text:style-name="P107"><text:s/>podpis rodiča (zákonného zástupcu)<text:tab/><text:tab/><text:s/>podpis rodiča (zákonného zástupcu)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895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xx</meta:initial-creator>
    <dc:creator>Kurucová Katarína Mgr.</dc:creator>
    <meta:creation-date>2024-03-19T18:41:00Z</meta:creation-date>
    <dc:date>2024-03-19T18:41:00Z</dc:date>
    <meta:print-date>2024-03-19T18:40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71" meta:character-count="6499" meta:row-count="46" meta:non-whitespace-character-count="5540"/>
  </office:meta>
</office:document-meta>
</file>