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 fo:background-color="#FFFFFF"/>
    </style:style>
    <style:style style:name="P7" style:parent-style-name="Normalny" style:family="paragraph">
      <style:paragraph-properties fo:text-align="center" fo:margin-bottom="0in"/>
      <style:text-properties style:font-name-complex="Calibri" fo:font-weight="bold" style:font-weight-asian="bold" fo:font-size="16pt" style:font-size-asian="16pt" style:font-size-complex="16pt" fo:background-color="#FFFFFF"/>
    </style:style>
    <style:style style:name="P8" style:parent-style-name="Normalny" style:family="paragraph">
      <style:paragraph-properties fo:text-align="center" fo:margin-bottom="0in"/>
      <style:text-properties style:font-name-complex="Calibri" fo:font-weight="bold" style:font-weight-asian="bold" fo:font-size="16pt" style:font-size-asian="16pt" style:font-size-complex="16pt" fo:background-color="#FFFFFF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fo:font-size="16pt" style:font-size-asian="16pt" style:font-size-complex="16pt" fo:background-color="#FFFFFF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 fo:background-color="#FFFFFF"/>
    </style:style>
    <style:style style:name="P11" style:parent-style-name="Bezodstępów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2" style:parent-style-name="Bezodstępów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ableColumn14" style:family="table-column">
      <style:table-column-properties style:column-width="2.509in" style:use-optimal-column-width="false"/>
    </style:style>
    <style:style style:name="TableColumn15" style:family="table-column">
      <style:table-column-properties style:column-width="3.8868in" style:use-optimal-column-width="false"/>
    </style:style>
    <style:style style:name="Table13" style:family="table">
      <style:table-properties style:width="6.3958in" fo:margin-left="0.440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9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25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1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7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 fo:background-color="#FFFFFF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43" style:parent-style-name="Akapitzlistą" style:list-style-name="LFO1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44" style:parent-style-name="Akapitzlistą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2.5354in"/>
    </style:style>
    <style:style style:name="TableColumn48" style:family="table-column">
      <style:table-column-properties style:column-width="2.5361in"/>
    </style:style>
    <style:style style:name="Table45" style:family="table">
      <style:table-properties style:width="6.3513in" fo:margin-left="0.4888in" table:align="left"/>
    </style:style>
    <style:style style:name="TableRow49" style:family="table-row">
      <style:table-row-properties style:min-row-height="0.222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text-autospace="none" fo:text-align="center" style:vertical-align="middle" fo:margin-bottom="0in" style:line-height-at-least="0.2083in" fo:margin-left="0.3104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Row56" style:family="table-row">
      <style:table-row-properties style:min-row-height="0.21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5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60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6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TableRow66" style:family="table-row">
      <style:table-row-properties style:min-row-height="0.2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6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TableRow74" style:family="table-row">
      <style:table-row-properties style:min-row-height="0.21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7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8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79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 style:text-autospace="none" fo:text-align="center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4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5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6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7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8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89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-complex="Calibri" fo:font-size="12pt" style:font-size-asian="12pt" style:font-size-complex="12pt" fo:hyphenate="true"/>
    </style:style>
    <style:style style:name="P90" style:parent-style-name="Bezodstępów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Bezodstępów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93" style:family="table-column">
      <style:table-column-properties style:column-width="2.3513in"/>
    </style:style>
    <style:style style:name="TableColumn94" style:family="table-column">
      <style:table-column-properties style:column-width="4.0361in"/>
    </style:style>
    <style:style style:name="Table92" style:family="table">
      <style:table-properties style:width="6.3875in" fo:margin-left="0.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6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Bezodstępów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Bezodstępów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 fo:background-color="#FFFFFF" style:language-asian="pl" style:country-asian="PL"/>
    </style:style>
    <style:style style:name="T122" style:parent-style-name="Domyślnaczcionkaakapitu" style:family="text">
      <style:text-properties style:font-name-complex="Calibri" style:text-position="super 66.6%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fo:font-size="8pt" style:font-size-asian="8pt" style:font-size-complex="8pt"/>
    </style:style>
    <style:style style:name="P124" style:parent-style-name="Tekstprzypisudolnego" style:family="paragraph">
      <style:text-properties fo:font-size="8pt" style:font-size-asian="8pt" style:font-size-complex="8pt"/>
    </style:style>
    <style:style style:name="T12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26" style:parent-style-name="Bezodstępów" style:family="paragraph">
      <style:paragraph-properties fo:text-indent="0.4916in"/>
    </style:style>
    <style:style style:name="T12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 style:language-asian="pl" style:country-asian="PL"/>
    </style:style>
    <style:style style:name="P128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29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0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1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2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3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style:font-weight-complex="bold" fo:background-color="#FFFFFF"/>
    </style:style>
    <style:style style:name="P134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style:font-weight-complex="bold" fo:font-size="8pt" style:font-size-asian="8pt" style:font-size-complex="8pt" fo:background-color="#FFFFFF"/>
    </style:style>
    <style:style style:name="P135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6" style:parent-style-name="Normalny" style:family="paragraph">
      <style:paragraph-properties fo:text-align="end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137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38" style:parent-style-name="Akapitzlistą" style:family="paragraph">
      <style:paragraph-properties fo:text-align="end" fo:margin-bottom="0in" fo:line-height="100%"/>
      <style:text-properties style:font-name-complex="Calibri" fo:font-size="8pt" style:font-size-asian="8pt" style:font-size-complex="8pt" fo:background-color="#FFFFFF"/>
    </style:style>
    <style:style style:name="P139" style:parent-style-name="Akapitzlistą" style:family="paragraph">
      <style:paragraph-properties fo:text-align="end" fo:margin-bottom="0in" fo:line-height="100%"/>
      <style:text-properties style:font-name-complex="Calibri" fo:font-size="8pt" style:font-size-asian="8pt" style:font-size-complex="8pt" fo:background-color="#FFFFFF"/>
    </style:style>
    <style:style style:name="P140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1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42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4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49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50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51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152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3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4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5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6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7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8" style:parent-style-name="Normalny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59" style:parent-style-name="Normalny" style:family="paragraph">
      <style:paragraph-properties fo:line-height="100%"/>
    </style:style>
    <style:style style:name="T160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1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63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64" style:parent-style-name="Akapitzlistą" style:list-style-name="LFO2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T166" style:parent-style-name="Hiperłącze" style:family="text">
      <style:text-properties style:font-name-complex="Calibri" fo:font-size="10pt" style:font-size-asian="10pt" style:font-size-complex="10pt" fo:background-color="#FFFFFF"/>
    </style:style>
    <style:style style:name="T167" style:parent-style-name="Domyślnaczcionkaakapitu" style:family="text">
      <style:text-properties style:font-name-complex="Calibri" fo:font-size="10pt" style:font-size-asian="10pt" style:font-size-complex="10pt" fo:background-color="#FFFFFF"/>
    </style:style>
    <style:style style:name="P168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69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0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1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2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3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4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5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6" style:parent-style-name="Akapitzlistą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7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8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79" style:parent-style-name="Akapitzlistą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 fo:background-color="#FFFFFF"/>
    </style:style>
    <style:style style:name="P18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8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8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background-color="#FFFFFF"/>
    </style:style>
    <style:style style:name="P183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84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85" style:parent-style-name="Normalny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86" style:parent-style-name="Normalny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 fo:background-color="#FFFFFF"/>
    </style:style>
    <style:style style:name="P187" style:parent-style-name="Normalny" style:family="paragraph">
      <style:paragraph-properties fo:text-align="end" fo:margin-bottom="0in" fo:line-height="100%"/>
      <style:text-properties style:font-name-complex="Calibri" style:font-weight-complex="bold" fo:font-size="8pt" style:font-size-asian="8pt" style:font-size-complex="8pt" fo:background-color="#FFFFFF"/>
    </style:style>
    <style:style style:name="P188" style:parent-style-name="Normalny" style:family="paragraph">
      <style:paragraph-properties fo:text-align="end" fo:margin-bottom="0in" fo:line-height="100%"/>
      <style:text-properties style:font-name-complex="Calibri" style:font-weight-complex="bold" fo:font-size="8pt" style:font-size-asian="8pt" style:font-size-complex="8pt" fo:background-color="#FFFFFF"/>
    </style:style>
    <style:style style:name="P189" style:parent-style-name="Normalny" style:family="paragraph">
      <style:paragraph-properties fo:text-align="end" fo:margin-bottom="0in" fo:line-height="100%"/>
      <style:text-properties style:font-name-complex="Calibri" style:font-weight-complex="bold" fo:font-size="8pt" style:font-size-asian="8pt" style:font-size-complex="8pt" fo:background-color="#FFFFFF"/>
    </style:style>
    <style:style style:name="P190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91" style:parent-style-name="Akapitzlistą" style:family="paragraph">
      <style:paragraph-properties fo:text-align="end" fo:margin-bottom="0in" fo:line-height="100%"/>
      <style:text-properties style:font-name-complex="Calibri" fo:font-size="8pt" style:font-size-asian="8pt" style:font-size-complex="8pt" fo:background-color="#FFFFFF"/>
    </style:style>
    <style:style style:name="P192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93" style:parent-style-name="Akapitzlistą" style:family="paragraph">
      <style:paragraph-properties fo:text-align="end" fo:margin-bottom="0in" fo:line-height="100%"/>
      <style:text-properties style:font-name-complex="Calibri" fo:font-size="12pt" style:font-size-asian="12pt" style:font-size-complex="12pt" fo:background-color="#FFFFFF"/>
    </style:style>
    <style:style style:name="P194" style:parent-style-name="Akapitzlistą" style:family="paragraph">
      <style:paragraph-properties fo:text-align="end" fo:margin-bottom="0in" fo:line-height="100%" fo:margin-left="0in">
        <style:tab-stops/>
      </style:paragraph-properties>
    </style:style>
    <style:style style:name="T195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-complex="Calibri" fo:font-weight="bold" style:font-weight-asian="bold" fo:font-size="8pt" style:font-size-asian="8pt" style:font-size-complex="8pt" fo:background-color="#FFFFFF"/>
    </style:style>
    <style:style style:name="T204" style:parent-style-name="Domyślnaczcionkaakapitu" style:family="text">
      <style:text-properties style:font-name-complex="Calibri" fo:font-size="8pt" style:font-size-asian="8pt" style:font-size-complex="8pt" fo:background-color="#FFFFFF"/>
    </style:style>
    <style:style style:name="P205" style:parent-style-name="Normalny" style:family="paragraph">
      <style:paragraph-properties fo:line-height="100%"/>
      <style:text-properties style:font-name-complex="Calibri" fo:font-style="italic" style:font-style-asian="italic" fo:font-size="12pt" style:font-size-asian="12pt" style:font-size-complex="12pt" fo:background-color="#FFFFFF"/>
    </style:style>
    <style:style style:name="P206" style:parent-style-name="Normalny" style:family="paragraph">
      <style:paragraph-properties fo:line-height="100%"/>
      <style:text-properties style:font-name-complex="Calibri" fo:font-weight="bold" style:font-weight-asian="bold" fo:font-style="italic" style:font-style-asian="italic" fo:background-color="#FFFFFF"/>
    </style:style>
    <style:style style:name="P207" style:parent-style-name="Normalny" style:family="paragraph">
      <style:paragraph-properties fo:margin-bottom="0in" fo:line-height="100%"/>
      <style:text-properties style:font-name-complex="Calibri" fo:background-color="#FFFFFF"/>
    </style:style>
    <style:style style:name="P208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209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font-weight="bold" style:font-weight-asian="bold" fo:background-color="#FFFFFF"/>
    </style:style>
    <style:style style:name="P210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1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2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3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4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5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6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7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8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19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-complex="Calibri" fo:background-color="#FFFFFF"/>
    </style:style>
    <style:style style:name="P220" style:parent-style-name="Normalny" style:family="paragraph">
      <style:paragraph-properties style:vertical-align="auto" fo:margin-bottom="0in" fo:line-height="100%"/>
      <style:text-properties style:font-name-complex="Calibri" fo:background-color="#FFFFFF"/>
    </style:style>
  </office:automatic-styles>
  <office:body>
    <office:text text:use-soft-page-breaks="true">
      <text:p text:style-name="P1"/>
      <text:p text:style-name="P7">ZGŁOSZENIE DZIECKA ZAMIESZKAŁEGO W OBWODZIE SZKOŁY<text:s/></text:p>
      <text:p text:style-name="P8">REALIZUJĄCEGO ROCZNE PRZYGOTOWANIE PRZEDSZKOLNE<text:s/></text:p>
      <text:p text:style-name="P9">DO KLASY PIERWSZEJ<text:line-break/>w roku szkolnym 2024/2025</text:p>
      <text:p text:style-name="P10"/>
      <text:list text:style-name="LFO1" text:continue-numbering="true">
        <text:list-item>
          <text:p text:style-name="P11">Dane osobowe dziecka:<text:s/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dziecka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ESEL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a i miejsce urodzenia dziecka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zameldowania dziecka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list text:style-name="LFO1" text:continue-numbering="true">
        <text:list-item>
          <text:p text:style-name="P43">Dane osobowe rodziców/opiekunów prawnych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MATKA</text:p>
          </table:table-cell>
          <table:table-cell table:style-name="TableCell54">
            <text:p text:style-name="P55">OJCIEC</text:p>
          </table:table-cell>
        </table:table-row>
        <table:table-row table:style-name="TableRow56">
          <table:table-cell table:style-name="TableCell57">
            <text:p text:style-name="P58">Imię i nazwisko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umer telefonu<text:line-break/>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dres e-mail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OŚWIADCZENIE O MIEJSCU ZAMIESZKANIA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iejsce zamieszkania<text:s/></text:p>
            <text:p text:style-name="P98">DZIECKA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iejsce zamieszkania<text:s/></text:p>
            <text:p text:style-name="P106">MATKI/opiekuna prawnego</text:p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iejsce zamieszkania<text:s/></text:p>
            <text:p text:style-name="P114">OJCA/opiekuna prawnego</text:p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Bezodstępów"><text:span text:style-name="T121">Oświadczam, że podane we wniosku oraz załącznikach dane są zgodne z aktualnym stanem faktycznym.</text:span><text:span text:style-name="T122"><text:note text:note-class="footnote" text:id="_ftn0"><text:note-citation>1</text:note-citation><text:note-body><text:p text:style-name="Tekstprzypisudolnego"><text:span text:style-name="T123"><text:s/>Zgodnie z <text:s/>art. 150 p.6 u. p. o. oświadczenia składa się pod rygorem odpowiedzialności karnej za składanie fałszywych zeznań.</text:span></text:p><text:p text:style-name="P124"/></text:note-body></text:note></text:span><text:span text:style-name="T125"><text:s/></text:span></text:p>
      <text:p text:style-name="P126"><text:span text:style-name="T127">„Jestem świadoma/y odpowiedzialności karnej za złożenie fałszywego oświadczenia”</text:span></text:p>
      <text:p text:style-name="P128"/>
      <text:p text:style-name="P129"/>
      <text:p text:style-name="P130"/>
      <text:p text:style-name="P131"/>
      <text:p text:style-name="P132"/>
      <text:p text:style-name="P133">..............................................</text:p>
      <text:p text:style-name="P134">data</text:p>
      <text:p text:style-name="P135"/>
      <text:p text:style-name="P136"/>
      <text:p text:style-name="P137">…………………………………………………………..................</text:p>
      <text:p text:style-name="P138">czytelny podpis matki/opiekuna prawnego</text:p>
      <text:p text:style-name="P139"/>
      <text:p text:style-name="P140"/>
      <text:p text:style-name="P141">…………………………………………………………..................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31"/></text:span><text:span text:style-name="T151">czytelny podpis ojca/opiekuna prawnego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Informacja o przetwarzaniu danych osobowych:</text:span></text:p>
      <text:p text:style-name="P16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2016 Nr 119, str. 1) informuję, że:</text:p>
      <text:p text:style-name="P162"/>
      <text:list text:style-name="LFO2" text:continue-numbering="true">
        <text:list-item>
          <text:p text:style-name="P163">administratorem danych osobowych Pana/Pani oraz Pana/Pani dziecka/dzieci jest Szkoła Podstawowa im. Marii Konopnickiej w Ujeźdźcu Wielkim, dane będą przetwarzane w Szkole Podstawowej im. Marii Konopnickiej w Ujeźdźcu Wielkim, Ujeździec Wielki 46, 55-100 Trzebnica,</text:p>
        </text:list-item>
        <text:list-item>
          <text:p text:style-name="P164"><text:span text:style-name="T165">z Inspektorem Ochrony Danych możecie się Państwo skontaktować pod adresem:<text:s/></text:span><text:a xlink:href="mailto:iod@um.trzebnica.pl" office:target-frame-name="_top" xlink:show="replace"><text:span text:style-name="T166">iod@um.trzebnica.pl</text:span></text:a><text:span text:style-name="T167">,</text:span></text:p>
        </text:list-item>
        <text:list-item>
          <text:p text:style-name="P168">dane osobowe będą przetwarzane w celu spełnienia obowiązku szkolnego i obowiązku nauki poza szkołą, organizacji procesu nauczania, wychowania i opieki, prowadzenia dokumentacji szkolnej w zakresie zadań oświatowych i promocji uczniów,<text:s/></text:p>
        </text:list-item>
        <text:list-item>
          <text:p text:style-name="P169">przetwarzanie danych jest niezbędne do wypełnienia obowiązku prawnego ciążącego na administratorze, a w przypadku danych szczególnych na podstawie zgody,</text:p>
        </text:list-item>
        <text:list-item>
          <text:p text:style-name="P170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71">dane osobowe zgromadzone w celu spełnienia obowiązku szkolnego i obowiązku nauki poza szkołą, <text:s/>organizacji procesu nauczania, wychowania i opieki, prowadzenia dokumentacji szkolnej w zakresie zadań <text:s/>oświatowych i promocji uczniów będą przetwarzane nie dłużej niż do końca okresu, w którym uczeń <text:s/>uczęszcza do danej publicznej szkoły podstawowej, a po tym terminie zostaną zarchiwizowane zgodnie z ustawą z dnia 14 lipca 1983 r. o narodowym zasobie archiwalnym i archiwach (t. j. Dz. U. z 2020 r. poz. 164 ze zm.),</text:p>
        </text:list-item>
        <text:list-item>
          <text:p text:style-name="P172">ma Pan/Pani prawo do:</text:p>
        </text:list-item>
      </text:list>
      <text:list text:style-name="LFO3" text:continue-numbering="true">
        <text:list-item>
          <text:p text:style-name="P173">wycofania zgody w dowolnym momencie bez wpływu na zgodność z prawem przetwarzania, którego dokonano na podstawie zgody przed jej cofnięciem,</text:p>
        </text:list-item>
        <text:list-item>
          <text:p text:style-name="P174">żądania od administratora dostępu do danych osobowych Pana/Pani oraz Pana/Pani dziecka/dzieci, ich sprostowania, usunięcia lub ograniczenia przetwarzania,</text:p>
        </text:list-item>
        <text:list-item>
          <text:p text:style-name="P175">wniesienia sprzeciwu wobec przetwarzania,<text:s/></text:p>
        </text:list-item>
        <text:list-item>
          <text:p text:style-name="P176">wniesienia skargi do Prezesa Urzędu Ochrony Danych Osobowych.</text:p>
        </text:list-item>
      </text:list>
      <text:list text:style-name="LFO2" text:continue-numbering="true">
        <text:list-item>
          <text:p text:style-name="P177">jest Pan/Pani zobowiązany/na ustawowo do podania danych wynikających z art. 11,12,14 ustawy o systemie informacji oświatowej (t. j. Dz. U. z 2024 r., poz. 152 ze zm.), art. 151 ustawy Prawo oświatowe (t. j. Dz. U. z 2023 r. poz. 900 ze zm.) oraz Rozporządzenia Ministra Edukacji Narodowej z dnia 25 sierpnia 2017 r .w sprawie sposobu prowadzenia przez publiczne przedszkola, szkoły i placówki dokumentacji przebiegu nauczania, działalności wychowawczej i opiekuńczej oraz rodzajów tej dokumentacji (t. j. Dz. U. z 2024 r. poz. 50),</text:p>
        </text:list-item>
        <text:list-item>
          <text:p text:style-name="P178">pozostałe dane podaje Pan/Pani dobrowolnie, ale ich niepodanie uniemożliwi skuteczną realizację zadań oświatowych określonych przepisami prawa,</text:p>
        </text:list-item>
        <text:list-item>
          <text:p text:style-name="P179">Pana/Pani oraz dane osobowe Pana/Pani dziecka/dzieci nie podlegają zautomatyzowanemu podejmowaniu decyzji, w tym profilowaniu.</text:p>
        </text:list-item>
      </text:list>
      <text:p text:style-name="P180"/>
      <text:p text:style-name="P181"/>
      <text:p text:style-name="P182">Oświadczam, że zapoznałem/zapoznałam się z powyższymi informacjami.</text:p>
      <text:p text:style-name="P183"/>
      <text:p text:style-name="P184"/>
      <text:p text:style-name="P185"/>
      <text:p text:style-name="P186">.................................</text:p>
      <text:p text:style-name="P187">data</text:p>
      <text:p text:style-name="P188"/>
      <text:p text:style-name="P189"/>
      <text:p text:style-name="P190"><text:bookmark-start text:name="_Hlk535840985"/>…………………………………………………………...........</text:p>
      <text:p text:style-name="P191">czytelny podpis matki/opiekuna prawnego</text:p>
      <text:p text:style-name="P192"/>
      <text:p text:style-name="P193">…………………………………………………………...........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</text:span><text:span text:style-name="T203"><text:s text:c="33"/></text:span><text:span text:style-name="T204">czytelny podpis ojca/opiekuna prawnego</text:span></text:p>
      <text:p text:style-name="P205"><text:bookmark-end text:name="_Hlk535840985"/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wzorTYTULwzory" style:display-name="wzor TYTUL (wzory)" style:family="paragraph" style:parent-style-name="Normalny">
      <style:paragraph-properties fo:widows="0" fo:orphans="0" fo:break-before="page" style:text-autospace="none" fo:text-align="center" style:vertical-align="auto" fo:margin-bottom="0.118in" fo:line-height="120%"/>
      <style:text-properties style:font-name="Candara" style:font-name-asian="Times New Roman" style:font-name-complex="Candara" fo:font-weight="bold" style:font-weight-asian="bold" style:font-weight-complex="bold" fo:text-transform="uppercase" fo:color="#4C4C4C" fo:font-size="16pt" style:font-size-asian="16pt" style:font-size-complex="16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_bold" style:display-name="tekst_bold" style:family="text">
      <style:text-properties fo:font-weight="bold" style:font-weight-asian="bold" style:font-weight-complex="normal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NormalnyWeb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nyWeb"><text:span text:style-name="T2"><draw:frame draw:z-index="251660288" draw:style-name="a0" draw:name="Obraz 1" text:anchor-type="paragraph" svg:x="0.09375in" svg:y="-0.15833in" svg:width="0.875in" svg:height="0.98958in" style:rel-width="scale" style:rel-height="scale"><draw:image xlink:href="media/image1.png" xlink:type="simple" xlink:show="embed" xlink:actuate="onLoad"/><svg:title/><svg:desc/></draw:frame></text:span><text:span text:style-name="T3">Szkoła Podstawowa im. Marii Konopnickiej w Ujeźdźcu Wielkim</text:span></text:p>
        <text:p text:style-name="P4">Ujeździec Wielki 46, 55-100 Trzebnica<text:s/></text:p>
        <text:p text:style-name="P5">tel. 71 312 77 22, e-mail: zs-ujezdziec@wp.pl</text:p>
        <text:p text:style-name="P6"><draw:connector draw:type="line" svg:x1="0.00079in" svg:y1="0.15827in" svg:x2="6.35079in" svg:y2="0.15827in" draw:z-index="251659264" draw:id="id0" draw:style-name="a1" draw:name="AutoShape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zedszkole</meta:initial-creator>
    <dc:creator>Marzena Zaremba</dc:creator>
    <meta:creation-date>2024-03-07T13:23:00Z</meta:creation-date>
    <dc:date>2024-03-07T13:23:00Z</dc:date>
    <meta:print-date>2024-03-06T13:0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457" meta:row-count="31" meta:non-whitespace-character-count="3828"/>
  </office:meta>
</office:document-meta>
</file>