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Nagłówek2" style:family="paragraph">
      <style:paragraph-properties fo:text-align="center"/>
      <style:text-properties style:font-name="Times New Roman" fo:font-weight="normal" style:font-weight-asian="normal" style:font-weight-complex="normal"/>
    </style:style>
    <style:style style:name="P3" style:parent-style-name="Nagłówek1" style:family="paragraph">
      <style:paragraph-properties fo:text-align="center"/>
      <style:text-properties style:font-name="Times New Roman" fo:font-weight="normal" style:font-weight-asian="normal" style:font-weight-complex="normal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5.1354in" style:use-optimal-column-width="false"/>
    </style:style>
    <style:style style:name="TableColumn7" style:family="table-column">
      <style:table-column-properties style:column-width="1.2534in" style:use-optimal-column-width="false"/>
    </style:style>
    <style:style style:name="Table5" style:family="table">
      <style:table-properties style:width="6.3888in" fo:margin-left="0.0486in" table:align="left"/>
    </style:style>
    <style:style style:name="TableRow8" style:family="table-row">
      <style:table-row-properties style:min-row-height="0.1861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TableRow12" style:family="table-row">
      <style:table-row-properties style:min-row-height="7.6868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master-page-name="MP1" style:family="paragraph">
      <style:paragraph-properties fo:break-before="page" fo:text-align="center" fo:line-height="150%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 fo:background-color="#FFFFFF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fo:color="#00000A" fo:font-size="11pt" style:font-size-asian="11pt" style:font-size-complex="11pt" fo:background-color="#FFFFFF"/>
    </style:style>
    <style:style style:name="T76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 fo:background-color="#FFFFFF"/>
    </style:style>
    <style:style style:name="P77" style:parent-style-name="Standard" style:family="paragraph">
      <style:paragraph-properties fo:line-height="0.1666in">
        <style:tab-stops>
          <style:tab-stop style:type="left" style:position="0.7395in"/>
        </style:tab-stops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78" style:parent-style-name="Standard" style:family="paragraph">
      <style:paragraph-properties fo:line-height="0.1666in"/>
    </style:style>
    <style:style style:name="T79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 fo:background-color="#FFFFFF"/>
    </style:style>
    <style:style style:name="P80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81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82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83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84" style:parent-style-name="Standard" style:family="paragraph">
      <style:paragraph-properties fo:line-height="0.1666in" fo:margin-left="0.4895in">
        <style:tab-stops/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85" style:parent-style-name="Standard" style:family="paragraph">
      <style:paragraph-properties fo:line-height="0.1666in" fo:margin-left="0.4895in">
        <style:tab-stops/>
      </style:paragraph-properties>
    </style:style>
    <style:style style:name="T86" style:parent-style-name="Domyślnaczcionkaakapitu" style:family="text">
      <style:text-properties style:font-name-asian="Times New Roman" style:font-name-complex="Times New Roman" fo:color="#00000A" fo:font-size="11pt" style:font-size-asian="11pt" fo:background-color="#FFFFFF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fo:color="#00000A" fo:font-size="11pt" style:font-size-asian="11pt" fo:background-color="#FFFFFF"/>
    </style:style>
    <style:style style:name="T88" style:parent-style-name="Domyślnaczcionkaakapitu" style:family="text">
      <style:text-properties style:font-name-asian="Times New Roman" style:font-name-complex="Times New Roman" fo:color="#00000A" fo:font-size="11pt" style:font-size-asian="11pt" fo:background-color="#FFFFFF"/>
    </style:style>
    <style:style style:name="T89" style:parent-style-name="Domyślnaczcionkaakapitu" style:family="text">
      <style:text-properties style:font-name-asian="Times New Roman" style:font-name-complex="Times New Roman" fo:color="#00000A" fo:font-size="11pt" style:font-size-asian="11pt" fo:background-color="#FFFFFF"/>
    </style:style>
    <style:style style:name="P90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91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92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93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94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95" style:parent-style-name="Standard" style:family="paragraph">
      <style:paragraph-properties fo:line-height="0.1666in" fo:margin-left="0.4895in">
        <style:tab-stops/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96" style:parent-style-name="Standard" style:family="paragraph">
      <style:paragraph-properties fo:line-height="0.1666in" fo:margin-left="0.4895in">
        <style:tab-stops/>
      </style:paragraph-properties>
    </style:style>
    <style:style style:name="T97" style:parent-style-name="Domyślnaczcionkaakapitu" style:family="text">
      <style:text-properties style:font-name-asian="Times New Roman" style:font-name-complex="Times New Roman" fo:color="#00000A" fo:font-size="11pt" style:font-size-asian="11pt" fo:background-color="#FFFFFF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fo:color="#00000A" fo:font-size="11pt" style:font-size-asian="11pt" fo:background-color="#FFFFFF"/>
    </style:style>
    <style:style style:name="T99" style:parent-style-name="Domyślnaczcionkaakapitu" style:family="text">
      <style:text-properties style:font-name-asian="Times New Roman" style:font-name-complex="Times New Roman" fo:color="#00000A" fo:font-size="11pt" style:font-size-asian="11pt" fo:background-color="#FFFFFF"/>
    </style:style>
    <style:style style:name="P100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01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02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fo:background-color="#FFFFFF"/>
    </style:style>
    <style:style style:name="P104" style:parent-style-name="Standard" style:family="paragraph">
      <style:paragraph-properties fo:line-height="0.1666in" fo:margin-left="0.4895in">
        <style:tab-stops/>
      </style:paragraph-properties>
    </style:style>
    <style:style style:name="T105" style:parent-style-name="Domyślnaczcionkaakapitu" style:family="text">
      <style:text-properties style:font-name-asian="Times New Roman" style:font-name-complex="Times New Roman" fo:color="#00000A" fo:font-size="11pt" style:font-size-asian="11pt" fo:background-color="#FFFFFF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fo:color="#00000A" fo:font-size="11pt" style:font-size-asian="11pt" fo:background-color="#FFFFFF"/>
    </style:style>
    <style:style style:name="T107" style:parent-style-name="Domyślnaczcionkaakapitu" style:family="text">
      <style:text-properties style:font-name-asian="Times New Roman" style:font-name-complex="Times New Roman" fo:color="#00000A" fo:font-size="11pt" style:font-size-asian="11pt" fo:background-color="#FFFFFF"/>
    </style:style>
    <style:style style:name="P108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</style:style>
    <style:style style:name="T109" style:parent-style-name="Domyślnaczcionkaakapitu" style:family="text">
      <style:text-properties style:font-name-asian="Times New Roman" style:font-name-complex="Times New Roman" fo:color="#00000A" fo:font-size="11pt" style:font-size-asian="11pt" fo:background-color="#FFFFFF"/>
    </style:style>
    <style:style style:name="P110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11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12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13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14" style:parent-style-name="Standard" style:family="paragraph">
      <style:paragraph-properties fo:line-height="0.1666in" fo:margin-left="0.5in">
        <style:tab-stops/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15" style:parent-style-name="Standard" style:family="paragraph">
      <style:paragraph-properties fo:line-height="0.1666in" fo:margin-left="0.5in">
        <style:tab-stops/>
      </style:paragraph-properties>
    </style:style>
    <style:style style:name="T116" style:parent-style-name="Domyślnaczcionkaakapitu" style:family="text">
      <style:text-properties style:font-name-asian="Times New Roman" style:font-name-complex="Times New Roman" fo:color="#00000A" fo:font-size="11pt" style:font-size-asian="11pt" fo:background-color="#FFFFFF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fo:color="#00000A" fo:font-size="11pt" style:font-size-asian="11pt" fo:background-color="#FFFFFF"/>
    </style:style>
    <style:style style:name="T118" style:parent-style-name="Domyślnaczcionkaakapitu" style:family="text">
      <style:text-properties style:font-name-asian="Times New Roman" style:font-name-complex="Times New Roman" fo:color="#00000A" fo:font-size="11pt" style:font-size-asian="11pt" fo:background-color="#FFFFFF"/>
    </style:style>
    <style:style style:name="P119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20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21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22" style:parent-style-name="Standard" style:family="paragraph">
      <style:paragraph-properties fo:line-height="0.1666in" fo:margin-left="0.5in" fo:text-indent="-0.25in">
        <style:tab-stops>
          <style:tab-stop style:type="left" style:position="0.7395in"/>
        </style:tab-stops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font-weight="bold" style:font-weight-asian="bold" fo:color="#00000A" fo:font-size="11pt" style:font-size-asian="11pt" fo:background-color="#FFFFFF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line-height="0.1666in" fo:margin-left="0.3937in" fo:margin-right="0.234in">
        <style:tab-stops/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25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26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27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28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29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30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31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32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33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34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35" style:parent-style-name="Standard" style:family="paragraph">
      <style:paragraph-properties fo:line-height="0.1666in" fo:margin-left="0.5in" fo:margin-right="0.234in" fo:text-indent="-0.25in">
        <style:tab-stops/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36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fo:background-color="#FFFFFF"/>
    </style:style>
    <style:style style:name="P137" style:parent-style-name="Standard" style:family="paragraph">
      <style:paragraph-properties fo:line-height="0.1666in"/>
      <style:text-properties style:font-name-asian="Times New Roman" style:font-name-complex="Times New Roman" fo:color="#00000A" fo:font-size="11pt" style:font-size-asian="11pt" fo:background-color="#FFFFFF"/>
    </style:style>
    <style:style style:name="P138" style:parent-style-name="Standard" style:family="paragraph">
      <style:paragraph-properties fo:line-height="0.1666in" fo:margin-left="4.4486in" fo:text-indent="-0.2361in">
        <style:tab-stops/>
      </style:paragraph-properties>
      <style:text-properties style:font-name-asian="Times New Roman" style:font-name-complex="Times New Roman" fo:color="#00000A" fo:font-size="11pt" style:font-size-asian="11pt" fo:background-color="#FFFFFF"/>
    </style:style>
    <style:style style:name="P139" style:parent-style-name="Standard" style:family="paragraph">
      <style:paragraph-properties fo:line-height="150%"/>
    </style:style>
  </office:automatic-styles>
  <office:body>
    <office:text text:use-soft-page-breaks="true">
      <text:p text:style-name="P1">EDUKACJA DLA BEZPIECZEŃSTWA</text:p>
      <text:h text:style-name="P2" text:outline-level="2">ROZKŁAD MATERIAŁU DLA KLASY III<text:s/>GIMNAZJUM</text:h>
      <text:h text:style-name="P3" text:outline-level="1">NA ROK SZKOLNY 2018/2019</text:h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emat</text:p>
          </table:table-cell>
          <table:table-cell table:style-name="TableCell11">
            <text:p text:style-name="Standard">Liczba godz.</text:p>
          </table:table-cell>
        </table:table-row>
        <table:table-row table:style-name="TableRow12">
          <table:table-cell table:style-name="TableCell13">
            <text:list text:style-name="WW8Num2" text:continue-numbering="true">
              <text:list-item>
                <text:p text:style-name="P14">Lekcja organizacyjna. Zapoznanie z kryteriami oceniania.</text:p>
              </text:list-item>
              <text:list-item>
                <text:p text:style-name="P15">System wykrywania skażeń i alarmowania.</text:p>
              </text:list-item>
              <text:list-item>
                <text:p text:style-name="P16">Zasady zachowania się po ogłoszeniu alarmu.</text:p>
              </text:list-item>
              <text:list-item>
                <text:p text:style-name="P17">Zadania obrony cywilnej i ochrony ludności.</text:p>
              </text:list-item>
              <text:list-item>
                <text:p text:style-name="P18">Sytuacje<text:s/>kryzysowe.</text:p>
              </text:list-item>
              <text:list-item>
                <text:p text:style-name="P19">Zagrożenia powodziowe.</text:p>
              </text:list-item>
              <text:list-item>
                <text:p text:style-name="P20">Zagrożenia pożarowe.</text:p>
              </text:list-item>
              <text:list-item>
                <text:p text:style-name="P21">Wypadki i katastrofy.</text:p>
              </text:list-item>
              <text:list-item>
                <text:p text:style-name="P22">Ewakuacja ludzi i zwierząt z terenów zagrożonych.</text:p>
              </text:list-item>
              <text:list-item>
                <text:p text:style-name="P23">Układ oddechowy i układ krążenia człowieka.</text:p>
              </text:list-item>
              <text:list-item>
                <text:p text:style-name="P24">Łańcuch przeżycia.</text:p>
              </text:list-item>
              <text:list-item>
                <text:p text:style-name="P25">Nagłe zatrzymanie krążenia. Resuscytacja. Zadławienia.</text:p>
              </text:list-item>
              <text:list-item>
                <text:p text:style-name="P26">Pierwsza pomoc przy krwawieniach i krwotokach.</text:p>
              </text:list-item>
              <text:list-item>
                <text:p text:style-name="P27">Urazy kończyn.</text:p>
              </text:list-item>
              <text:list-item>
                <text:p text:style-name="P28">Zasłabnięcie. Ból w klatce piersiowej.</text:p>
              </text:list-item>
              <text:list-item>
                <text:p text:style-name="P29">Wychłodzenie i odmrożenie.</text:p>
              </text:list-item>
              <text:list-item>
                <text:p text:style-name="P30">Oparzenia termiczne i chemiczne.</text:p>
              </text:list-item>
              <text:list-item>
                <text:p text:style-name="P31">Porażenie prądem elektrycznym. Pioruny.</text:p>
              </text:list-item>
              <text:list-item>
                <text:p text:style-name="P32">Pomoc tonącym. Zagrożenie załamaniem lodu.</text:p>
              </text:list-item>
              <text:list-item>
                <text:p text:style-name="P33">Zatrucia.</text:p>
              </text:list-item>
              <text:list-item>
                <text:p text:style-name="P34">Wypadek<text:s/>drogowy.</text:p>
              </text:list-item>
              <text:list-item>
                <text:p text:style-name="P35">Wpływ substancji promieniotwórczych na ludzi, zwierzęta, żywność i wodę.</text:p>
              </text:list-item>
              <text:list-item>
                <text:p text:style-name="P36">Zabezpieczenie żywności i wody przed skażeniami.</text:p>
              </text:list-item>
              <text:list-item>
                <text:p text:style-name="P37">Postępowanie ze skażoną żywnością i wodą.</text:p>
              </text:list-item>
              <text:list-item>
                <text:p text:style-name="P38">Oznakowanie substancji toksycznych.</text:p>
              </text:list-item>
              <text:list-item>
                <text:p text:style-name="P39">Postępowanie w przypadku awarii.</text:p>
              </text:list-item>
            </text:list>
          </table:table-cell>
          <table:table-cell table:style-name="TableCell40">
            <text:p text:style-name="P41">1</text:p>
            <text:p text:style-name="P42">1</text:p>
            <text:p text:style-name="P43">1</text:p>
            <text:p text:style-name="P44">1</text:p>
            <text:p text:style-name="P45">1</text:p>
            <text:p text:style-name="P46">1</text:p>
            <text:p text:style-name="P47">2</text:p>
            <text:p text:style-name="P48">1</text:p>
            <text:p text:style-name="P49">1</text:p>
            <text:p text:style-name="P50">1</text:p>
            <text:p text:style-name="P51">1</text:p>
            <text:p text:style-name="P52">5</text:p>
            <text:p text:style-name="P53">2</text:p>
            <text:p text:style-name="P54">1</text:p>
            <text:p text:style-name="P55">1</text:p>
            <text:p text:style-name="P56">1</text:p>
            <text:p text:style-name="P57">1</text:p>
            <text:p text:style-name="P58">1</text:p>
            <text:p text:style-name="P59">1</text:p>
            <text:p text:style-name="P60">1</text:p>
            <text:p text:style-name="P61">1</text:p>
            <text:p text:style-name="P62"/>
            <text:p text:style-name="P63">1</text:p>
            <text:p text:style-name="P64">1</text:p>
            <text:p text:style-name="P65">1</text:p>
            <text:p text:style-name="P66">1</text:p>
            <text:p text:style-name="P67">1</text:p>
          </table:table-cell>
        </table:table-row>
      </table:table>
      <text:p text:style-name="P68"/>
      <text:p text:style-name="P69">Razem 32 godziny lekcyjne. Reszta godzin przeznaczona na lekcje powtórzeniowe lub na tematy szczególnie interesujące młodzież.</text:p>
      <text:soft-page-break/>
      <text:p text:style-name="P70"><text:span text:style-name="T71">KRYTERIA OCENIANIA DLA PRZEDMIOTU EDUKACJA DLA BEZPIECZEŃSTWA</text:span></text:p>
      <text:p text:style-name="P72">W ROKU SZKOLNYM 2018/2019</text:p>
      <text:p text:style-name="Textbody"><text:span text:style-name="T73"><text:tab/></text:span><text:span text:style-name="T74">Ocenę<text:s/></text:span><text:span text:style-name="T75">celującą<text:s/></text:span><text:span text:style-name="T76">otrzymuje uczeń, który:</text:span></text:p>
      <text:list text:style-name="LFO11" text:continue-numbering="true">
        <text:list-item>
          <text:p text:style-name="P77">posiada wiedzę obejmującą wiadomości i umiejętności wykraczające poza</text:p>
        </text:list-item>
      </text:list>
      <text:p text:style-name="P78"><text:span text:style-name="T79">program nauczania edukacji dla bezpieczeństwa wynikające z indywidualnych zainteresowań,</text:span></text:p>
      <text:list text:style-name="WW8Num3">
        <text:list-item>
          <text:p text:style-name="P80">wykonuje nietypowe opracowania, prezentacje przydatne do<text:s/>lekcji,</text:p>
        </text:list-item>
        <text:list-item>
          <text:p text:style-name="P81">samodzielnie pogłębia zdobytą wiedzę,</text:p>
        </text:list-item>
        <text:list-item>
          <text:p text:style-name="P82">umiejętnie wykorzystuje zdobyte wiadomości z literatury, programów radiowych i telewizyjnych, internetu,</text:p>
        </text:list-item>
        <text:list-item>
          <text:p text:style-name="P83">osiąga sukcesy w zawodach sportowo-obronnych i pierwszej pomocy.</text:p>
        </text:list-item>
      </text:list>
      <text:p text:style-name="P84"/>
      <text:p text:style-name="P85"><text:span text:style-name="T86">Ocenę<text:s/></text:span><text:span text:style-name="T87">bardzo dobrą</text:span><text:span text:style-name="T88"><text:s/>otrzymuje uczeń, kt</text:span><text:span text:style-name="T89">óry:</text:span></text:p>
      <text:list text:style-name="WW8Num4">
        <text:list-item>
          <text:p text:style-name="P90">opanował <text:s/>pełny zakres wiadomości i umiejętności określony programem <text:s/>nauczania,</text:p>
        </text:list-item>
        <text:list-item>
          <text:p text:style-name="P91">samodzielnie, logicznie i pewnie przekazuje wiedzę,</text:p>
        </text:list-item>
        <text:list-item>
          <text:p text:style-name="P92">dobrowolnie wykonuje dodatkowe zadania,</text:p>
        </text:list-item>
        <text:list-item>
          <text:p text:style-name="P93">odpowiedzi ucznia są samodzielne,</text:p>
        </text:list-item>
        <text:list-item>
          <text:p text:style-name="P94">wykazuje zainteresowanie problematyką<text:s/>przedmiotu, jest aktywny na lekcjach.</text:p>
        </text:list-item>
      </text:list>
      <text:p text:style-name="P95"/>
      <text:p text:style-name="P96"><text:span text:style-name="T97">Ocenę<text:s/></text:span><text:span text:style-name="T98">dobrą</text:span><text:span text:style-name="T99"><text:s/>otrzymuje uczeń, który:</text:span></text:p>
      <text:list text:style-name="WW8Num5">
        <text:list-item>
          <text:p text:style-name="P100">opanował wiedzę i umiejętności w mniejszym stopniu niż wymaga tego program,</text:p>
        </text:list-item>
        <text:list-item>
          <text:p text:style-name="P101">jest aktywny na lekcji,</text:p>
        </text:list-item>
        <text:list-item>
          <text:p text:style-name="P102">poprawnie stosuje wiadomości i wyciąga wnioski ze zdobytej wiedzy, czasami z pomocą nauczyciela</text:p>
        </text:list-item>
      </text:list>
      <text:p text:style-name="P103"/>
      <text:p text:style-name="P104"><text:span text:style-name="T105">Ocenę<text:s/></text:span><text:span text:style-name="T106">dostateczną</text:span><text:span text:style-name="T107"><text:s/>otrzymuje uczeń, który:</text:span></text:p>
      <text:list text:style-name="WW8Num6">
        <text:list-item>
          <text:p text:style-name="P108"><text:span text:style-name="T109">opanował wiadomości i umiejętności przewidziane w programie nauczania <text:s/>w stopniu zadowalającym,</text:span></text:p>
        </text:list-item>
        <text:list-item>
          <text:p text:style-name="P110">wykazuje niewielkie zainteresowanie zdobytą wiedzą,</text:p>
        </text:list-item>
        <text:list-item>
          <text:p text:style-name="P111">potrafi wykonać łatwe zadania,</text:p>
        </text:list-item>
        <text:list-item>
          <text:p text:style-name="P112">przy pomocy nauczyciela wyciąga wnioski ze zdobytej wiedzy,</text:p>
        </text:list-item>
        <text:list-item>
          <text:p text:style-name="P113">odpowiedzi ucznia są niesamodzielne, kierowane przez nauczyciela.</text:p>
        </text:list-item>
      </text:list>
      <text:p text:style-name="P114"/>
      <text:p text:style-name="P115"><text:span text:style-name="T116">Ocenę<text:s/></text:span><text:span text:style-name="T117">dopuszczającą</text:span><text:span text:style-name="T118"><text:s/>otrzymuje uczeń, który:</text:span></text:p>
      <text:list text:style-name="WW8Num7">
        <text:list-item>
          <text:p text:style-name="P119">posiada wiedzę obejmującą wiadomości i umiejętności łatwe, niezbędne w dalszej edukacji,</text:p>
        </text:list-item>
      </text:list>
      <text:list text:style-name="WW8Num8">
        <text:list-item>
          <text:p text:style-name="P120">rozumie najprostsze pojęcia,</text:p>
        </text:list-item>
        <text:list-item>
          <text:p text:style-name="P121">nie wykazuje zainteresowania zdobytą wiedzą,</text:p>
        </text:list-item>
        <text:list-item>
          <text:p text:style-name="P122">przy pomocy nauczyciela potrafi przekazać zdobytą wiedzę.</text:p>
        </text:list-item>
      </text:list>
      <text:p text:style-name="P123"/>
      <text:p text:style-name="P124">PONADTO</text:p>
      <text:list text:style-name="WW8Num9">
        <text:list-item>
          <text:p text:style-name="P125">Ocenianiu podlega wiedza i umiejętności ucznia.</text:p>
        </text:list-item>
        <text:list-item>
          <text:p text:style-name="P126">Sprawdziany są obowiązkowe.</text:p>
        </text:list-item>
        <text:list-item>
          <text:p text:style-name="P127">Uczeń, który otrzymał ocenę niedostateczną ze sprawdzianu, lub w nim nie uczestniczył, ma obowiązek sprawdzian ten zaliczyć w terminie podanym przez nauczyciela.</text:p>
        </text:list-item>
        <text:list-item>
          <text:p text:style-name="P128">Każdy sprawdzian poprzedzony jest zapowiedzią udokumentowaną wpisem w dzienniku.</text:p>
        </text:list-item>
        <text:list-item>
          <text:p text:style-name="P129">Kartkówki obejmują materiał trzech ostatnich lekcji i nie podlegają poprawie.</text:p>
        </text:list-item>
        <text:list-item>
          <text:p text:style-name="P130">Uczeń ma prawo do dodatkowych ocen za wykonane prace nadobowiązkowe zlecone przez nauczyciela.</text:p>
        </text:list-item>
        <text:list-item>
          <text:p text:style-name="P131">Za aktywność na zajęciach uczeń może być nagrodzony oceną.</text:p>
        </text:list-item>
        <text:list-item>
          <text:p text:style-name="P132">Prowadzenie zeszytu jest obowiązkowe i może podlegać ocenie.</text:p>
        </text:list-item>
        <text:list-item>
          <text:p text:style-name="P133">Uczeń, który opuścił więcej niż 50% lekcji, a brakuje innych podstaw do wystawienia oceny – nie może być klasyfikowany.</text:p>
        </text:list-item>
        <text:list-item>
          <text:p text:style-name="P134">Uczeń, który uchyla się od oceniania<text:s/>może być nieklasyfikowany.</text:p>
        </text:list-item>
        <text:list-item>
          <text:p text:style-name="P135">Dla uczniów o specjalnych potrzebach edukacyjnych dopasowuje się wymagania edukacyjne zgodnie z zaleceniami Poradni P-P.</text:p>
        </text:list-item>
        <text:list-item>
          <text:p text:style-name="P136">Prace uczniów są przechowywane w szkole, wgląd do swoich prac mają uczniowie i ich rodzice (prawni opiekunowie).</text:p>
        </text:list-item>
      </text:list>
      <text:p text:style-name="P137"><text:s text:c="112"/></text:p>
      <text:p text:style-name="P138"><text:s/>Magdalena Dębska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3z0" style:display-name="WW8Num3z0" style:family="text">
      <style:text-properties style:font-name="Symbol" style:font-name-complex="Symbol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font-size="11pt" style:font-size-asian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Symbol" fo:color="#00000A" fo:letter-spacing="normal" fo:font-size="11pt" style:font-size-asian="11pt" fo:background-color="#FFFFFF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size="11pt" style:font-size-asian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 fo:font-size="11pt" style:font-size-asian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font-size="11pt" style:font-size-asian="11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 fo:font-size="11pt" style:font-size-asian="11pt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 fo:font-size="11pt" style:font-size-asian="11pt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asian="Times New Roman" style:font-name-complex="Symbol" fo:color="#00000A" fo:letter-spacing="normal" fo:font-size="11pt" style:font-size-asian="11pt" fo:background-color="#FFFFFF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 fo:font-size="11pt" style:font-size-asian="11pt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 fo:font-size="11pt" style:font-size-asian="11pt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complex="Symbol" fo:font-size="11pt" style:font-size-asian="11pt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czyciel1</meta:initial-creator>
    <dc:creator>klasa6b</dc:creator>
    <meta:creation-date>2018-08-22T15:04:00Z</meta:creation-date>
    <dc:date>2018-10-03T12:16:00Z</dc:date>
    <meta:template xlink:href="Normal" xlink:type="simple"/>
    <meta:editing-cycles>1</meta:editing-cycles>
    <meta:editing-duration>PT300S</meta:editing-duration>
    <meta:document-statistic meta:page-count="3" meta:paragraph-count="8" meta:word-count="592" meta:character-count="4138" meta:row-count="29" meta:non-whitespace-character-count="3554"/>
  </office:meta>
</office:document-meta>
</file>