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12.6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2e75b6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e6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e6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e6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Excel_20_Built-in_20_Normal"/>
        <table:table-row table:style-name="ro1">
          <table:table-cell table:style-name="ce1" office:value-type="string">
            <text:p>Prieskum trhu</text:p>
          </table:table-cell>
          <table:table-cell table:style-name="Excel_20_Built-in_20_Normal" table:number-columns-repeated="2"/>
          <table:table-cell/>
        </table:table-row>
        <table:table-row table:style-name="ro1">
          <table:table-cell table:style-name="ce2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string">
            <text:p>Základná škola Pavla Horova 16  Bratislava – súhrnná štvrťročná správa o zákazkách s nízkou hodnotou podľa </text:p>
          </table:table-cell>
          <table:table-cell table:style-name="ce3" table:number-columns-repeated="2"/>
          <table:table-cell/>
        </table:table-row>
        <table:table-row table:style-name="ro2">
          <table:table-cell table:style-name="ce3" office:value-type="string">
            <text:p><text:s/>podľa § 102 ods.4 Zákona č.25/2015 Z.z. o verejnom  obstarávaní a o zmene a doplnení niektorých zákonov </text:p>
          </table:table-cell>
          <table:table-cell table:style-name="ce3" table:number-columns-repeated="2"/>
          <table:table-cell/>
        </table:table-row>
        <table:table-row table:style-name="ro3">
          <table:table-cell table:style-name="ce3" office:value-type="string">
            <text:p>v znení  neskorších predpisov s cenami vyššími ako 1000,- EUR</text:p>
          </table:table-cell>
          <table:table-cell table:style-name="ce3" table:number-columns-repeated="2"/>
          <table:table-cell/>
        </table:table-row>
        <table:table-row table:style-name="ro3">
          <table:table-cell table:style-name="Excel_20_Built-in_20_Normal" table:number-columns-repeated="3"/>
          <table:table-cell/>
        </table:table-row>
        <table:table-row table:style-name="ro3">
          <table:table-cell table:style-name="ce4" office:value-type="string">
            <text:p> 1.štvrťrok 2021 <text:s/>(od 1.1.2021 do 31.03.2021)</text:p>
          </table:table-cell>
          <table:table-cell table:style-name="Excel_20_Built-in_20_Normal" table:number-columns-repeated="2"/>
          <table:table-cell/>
        </table:table-row>
        <table:table-row table:style-name="ro3" table:number-rows-repeated="2">
          <table:table-cell table:style-name="Excel_20_Built-in_20_Normal" table:number-columns-repeated="3"/>
          <table:table-cell/>
        </table:table-row>
        <table:table-row table:style-name="ro3">
          <table:table-cell table:style-name="ce5"/>
          <table:table-cell table:style-name="ce9" office:value-type="string" table:number-columns-spanned="1" table:number-rows-spanned="3">
            <text:p>Názov zákazky - predmet</text:p>
          </table:table-cell>
          <table:table-cell table:style-name="ce11" office:value-type="string" table:number-columns-spanned="1" table:number-rows-spanned="3">
            <text:p>Identifikácia   úspešného uchádzača</text:p>
          </table:table-cell>
          <table:table-cell table:style-name="ce11" office:value-type="string" table:number-columns-spanned="1" table:number-rows-spanned="3">
            <text:p>Hodnota zákazky</text:p>
          </table:table-cell>
        </table:table-row>
        <table:table-row table:style-name="ro2">
          <table:table-cell table:style-name="ce6" office:value-type="string">
            <text:p>P.č.</text:p>
          </table:table-cell>
          <table:covered-table-cell table:style-name="ce9"/>
          <table:covered-table-cell table:number-columns-repeated="2" table:style-name="ce11"/>
        </table:table-row>
        <table:table-row table:style-name="ro3">
          <table:table-cell table:style-name="ce7"/>
          <table:covered-table-cell table:style-name="ce9"/>
          <table:covered-table-cell table:number-columns-repeated="2" table:style-name="ce1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ríslušenstvo k PC</text:p>
          </table:table-cell>
          <table:table-cell office:value-type="string">
            <text:p>AGEM COMPUTERS, spol. s r.o., Panónska 42, 851 01 Bratislava</text:p>
          </table:table-cell>
          <table:table-cell table:style-name="ce12" office:value-type="float" office:value="3191.46">
            <text:p>3 191,46 €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ríslušenstvo k PC</text:p>
          </table:table-cell>
          <table:table-cell office:value-type="string">
            <text:p>Alza.sk, Bottova 6, 811 09 Bratislava</text:p>
          </table:table-cell>
          <table:table-cell table:style-name="ce12" office:value-type="float" office:value="2718.74">
            <text:p>2 718,74 €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otebooky Dell</text:p>
          </table:table-cell>
          <table:table-cell office:value-type="string">
            <text:p>Datacomp s.r.o., Moldavská cesta II. 49/2413, 040 11 Košice</text:p>
          </table:table-cell>
          <table:table-cell table:style-name="ce12" office:value-type="float" office:value="4276.54">
            <text:p>4 276,54 €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Elektrické rozvody</text:p>
          </table:table-cell>
          <table:table-cell office:value-type="string">
            <text:p>Milan Droxel, Železničiarska 5, 900 28 Ivanka pri Dunaji</text:p>
          </table:table-cell>
          <table:table-cell table:style-name="ce12" office:value-type="float" office:value="10223.22">
            <text:p>10 223,22 €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C Lenovo + príslušenstvo</text:p>
          </table:table-cell>
          <table:table-cell office:value-type="string">
            <text:p>EDIS s.r.o., Horný Val 8/17, 010 01 Žilina</text:p>
          </table:table-cell>
          <table:table-cell table:style-name="ce12" office:value-type="float" office:value="5591.04">
            <text:p>5 591,04 €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Vitamíny</text:p>
          </table:table-cell>
          <table:table-cell office:value-type="string">
            <text:p>Kifli s.r.o., Karpatské námestie 10A, 831 06 Bratislava</text:p>
          </table:table-cell>
          <table:table-cell table:style-name="ce12" office:value-type="float" office:value="2526">
            <text:p>2 526,00 €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Respirátory FFP2</text:p>
          </table:table-cell>
          <table:table-cell office:value-type="string">
            <text:p>Kobukrav občianske združenie, trhovisko 444/6, 929 01 Dunajská Str.</text:p>
          </table:table-cell>
          <table:table-cell table:style-name="ce12" office:value-type="float" office:value="3295.5">
            <text:p>3 295,50 €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iaprojektory</text:p>
          </table:table-cell>
          <table:table-cell office:value-type="string">
            <text:p>KVANT spol. s r.o., FMFI UK Mlynská dolina, 842 48 Bratislava</text:p>
          </table:table-cell>
          <table:table-cell table:style-name="ce12" office:value-type="float" office:value="11671.2">
            <text:p>11 671,20 €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C Lenovo + príslušenstvo</text:p>
          </table:table-cell>
          <table:table-cell office:value-type="string">
            <text:p>WESTech, spol. s r.o., Stará Vajnorská 17, 831 04 Bratislava</text:p>
          </table:table-cell>
          <table:table-cell table:style-name="ce12" office:value-type="float" office:value="7101">
            <text:p>7 101,00 €</text:p>
          </table:table-cell>
        </table:table-row>
        <table:table-row table:style-name="ro3">
          <table:table-cell table:style-name="Excel_20_Built-in_20_Normal" table:number-columns-repeated="3"/>
          <table:table-cell/>
        </table:table-row>
        <table:table-row table:style-name="ro2">
          <table:table-cell table:style-name="ce3" office:value-type="string">
            <text:p>Vypracovala: Denisa Weberová – ekonómka školy</text:p>
          </table:table-cell>
          <table:table-cell table:style-name="ce3" table:number-columns-repeated="2"/>
          <table:table-cell/>
        </table:table-row>
        <table:table-row table:style-name="ro3">
          <table:table-cell table:style-name="ce3" office:value-type="string">
            <text:p>Bratislava, 12.04.2021</text:p>
          </table:table-cell>
          <table:table-cell table:style-name="ce3" table:number-columns-repeated="2"/>
          <table:table-cell/>
        </table:table-row>
        <table:table-row table:style-name="ro3">
          <table:table-cell table:style-name="Excel_20_Built-in_20_Normal" table:number-columns-repeated="3"/>
          <table:table-cell/>
        </table:table-row>
      </table:table>
      <table:table table:name="Lis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.04.2021</text:date>, <text:time>21:31:5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21:29:32.54</meta:creation-date>
    <dc:date>2021-04-21T21:31:52.76</dc:date>
    <meta:editing-duration>PT2M20S</meta:editing-duration>
    <meta:editing-cycles>1</meta:editing-cycles>
    <meta:document-statistic meta:table-count="3" meta:cell-count="47" meta:object-count="0"/>
    <meta:generator>OpenOffice/4.1.6$Win32 OpenOffice.org_project/416m1$Build-9790</meta:generator>
  </office:meta>
</office:document-meta>
</file>