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Geneva, Helvetica, sans-serif"/>
    <style:font-face style:name="Open Sans" svg:font-family="'Open Sans'"/>
    <style:font-face style:name="inherit" svg:font-family="inherit"/>
    <style:font-face style:name="museo-sans" svg:font-family="museo-sans, sans-serif"/>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font-name="Times New Roman" fo:font-size="15pt" officeooo:paragraph-rsid="001229c6" style:font-size-asian="15pt" style:font-size-complex="15pt"/>
    </style:style>
    <style:style style:name="P2" style:family="paragraph" style:parent-style-name="Text_20_body">
      <style:paragraph-properties fo:text-align="start" style:justify-single-word="false"/>
      <style:text-properties fo:color="#000000" style:font-name="Times New Roman" fo:font-size="15pt" officeooo:paragraph-rsid="001229c6" style:font-size-asian="15pt" style:font-size-complex="15pt"/>
    </style:style>
    <style:style style:name="P3" style:family="paragraph" style:parent-style-name="Text_20_body">
      <style:text-properties fo:color="#000000" style:font-name="Times New Roman" fo:font-size="15pt" officeooo:paragraph-rsid="001229c6" style:font-size-asian="15pt" style:font-size-complex="15pt"/>
    </style:style>
    <style:style style:name="P4" style:family="paragraph" style:parent-style-name="Text_20_body">
      <style:text-properties fo:color="#000000" style:font-name="Times New Roman" fo:font-size="15pt" fo:font-weight="bold" officeooo:paragraph-rsid="001229c6" style:font-size-asian="15pt" style:font-weight-asian="bold" style:font-size-complex="15pt" style:font-weight-complex="bold"/>
    </style:style>
    <style:style style:name="P5" style:family="paragraph" style:parent-style-name="Text_20_body">
      <style:text-properties style:font-name="Times New Roman" fo:font-size="15pt" officeooo:paragraph-rsid="00104731" style:font-size-asian="15pt" style:font-size-complex="15pt"/>
    </style:style>
    <style:style style:name="P6" style:family="paragraph" style:parent-style-name="Text_20_body">
      <style:text-properties style:font-name="Times New Roman" fo:font-size="15pt" officeooo:paragraph-rsid="001229c6" style:font-size-asian="15pt" style:font-size-complex="15pt"/>
    </style:style>
    <style:style style:name="P7" style:family="paragraph" style:parent-style-name="Text_20_body">
      <style:paragraph-properties fo:text-align="center" style:justify-single-word="false"/>
      <style:text-properties style:font-name="Times New Roman" fo:font-size="15pt" officeooo:paragraph-rsid="001229c6" style:font-size-asian="15pt" style:font-size-complex="15pt"/>
    </style:style>
    <style:style style:name="P8" style:family="paragraph" style:parent-style-name="Text_20_body">
      <style:paragraph-properties fo:text-align="center" style:justify-single-word="false"/>
      <style:text-properties style:font-name="Times New Roman" fo:font-size="15pt" officeooo:rsid="00125377" officeooo:paragraph-rsid="00125377" style:font-size-asian="15pt" style:font-size-complex="15pt"/>
    </style:style>
    <style:style style:name="P9" style:family="paragraph" style:parent-style-name="Text_20_body">
      <style:text-properties style:font-name="Times New Roman" fo:font-size="15pt" fo:font-weight="bold" officeooo:paragraph-rsid="001229c6" style:font-size-asian="15pt" style:font-weight-asian="bold" style:font-size-complex="15pt" style:font-weight-complex="bold"/>
    </style:style>
    <style:style style:name="P10" style:family="paragraph" style:parent-style-name="Text_20_body" style:list-style-name="L1">
      <style:paragraph-properties fo:margin-left="0cm" fo:margin-right="0cm" fo:margin-top="0.423cm" fo:margin-bottom="0.423cm" loext:contextual-spacing="false" fo:orphans="2" fo:widows="2" fo:text-indent="0cm" style:auto-text-indent="false" fo:padding="0cm" fo:border="none"/>
      <style:text-properties style:font-name="Times New Roman" fo:font-size="15pt" style:font-size-asian="15pt" style:font-size-complex="15pt"/>
    </style:style>
    <style:style style:name="P11" style:family="paragraph" style:parent-style-name="Text_20_body">
      <style:paragraph-properties fo:margin-left="0cm" fo:margin-right="0cm" fo:margin-top="0cm" fo:margin-bottom="0cm" loext:contextual-spacing="false" style:line-height-at-least="0.661cm" fo:orphans="2" fo:widows="2" fo:text-indent="0cm" style:auto-text-indent="false" fo:padding="0cm" fo:border="none"/>
      <style:text-properties fo:font-variant="normal" fo:text-transform="none" fo:color="#000000" style:font-name="inherit" fo:font-size="13.5pt" fo:letter-spacing="normal" fo:font-style="normal" fo:font-weight="normal" loext:padding="0cm" loext:border="none"/>
    </style:style>
    <style:style style:name="P12" style:family="paragraph" style:parent-style-name="Text_20_body">
      <style:paragraph-properties fo:margin-left="0cm" fo:margin-right="0cm" fo:margin-top="0cm" fo:margin-bottom="0cm" loext:contextual-spacing="false" style:line-height-at-least="0.661cm" fo:text-align="center" style:justify-single-word="false" fo:orphans="2" fo:widows="2" fo:text-indent="0cm" style:auto-text-indent="false" fo:padding="0cm" fo:border="none"/>
      <style:text-properties fo:font-variant="normal" fo:text-transform="none" fo:color="#000000" style:font-name="Liberation Serif" fo:font-size="16pt" fo:letter-spacing="normal" fo:font-style="normal" fo:font-weight="bold" officeooo:rsid="00104731" officeooo:paragraph-rsid="00104731" style:font-size-asian="16pt" style:font-weight-asian="bold" style:font-size-complex="16pt" style:font-weight-complex="bold" loext:padding="0cm" loext:border="none"/>
    </style:style>
    <style:style style:name="P13" style:family="paragraph" style:parent-style-name="Text_20_body">
      <style:paragraph-properties fo:margin-left="0cm" fo:margin-right="0cm" fo:margin-top="0cm" fo:margin-bottom="0cm" loext:contextual-spacing="false" style:line-height-at-least="0.661cm" fo:orphans="2" fo:widows="2" fo:text-indent="0cm" style:auto-text-indent="false" fo:padding="0cm" fo:border="none"/>
      <style:text-properties fo:font-variant="normal" fo:text-transform="none" fo:color="#000000" style:font-name="Times New Roman" fo:font-size="15pt" fo:letter-spacing="normal" fo:font-style="normal" fo:font-weight="normal" officeooo:paragraph-rsid="00104731" style:font-size-asian="15pt" style:font-size-complex="15pt" loext:padding="0cm" loext:border="none"/>
    </style:style>
    <style:style style:name="P1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5pt" fo:letter-spacing="normal" fo:font-style="normal" fo:font-weight="normal" style:font-size-asian="15pt" style:font-size-complex="15pt"/>
    </style:style>
    <style:style style:name="P15"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16"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style>
    <style:style style:name="P1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color="#000000" style:font-name="Times New Roman" fo:font-size="15pt" style:font-size-asian="15pt" style:font-size-complex="15pt"/>
    </style:style>
    <style:style style:name="T1" style:family="text">
      <style:text-properties fo:color="#ffffff" fo:background-color="#c0151e" loext:char-shading-value="0"/>
    </style:style>
    <style:style style:name="T2" style:family="text">
      <style:text-properties style:font-name="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5pt" style:font-size-asian="15pt" style:font-size-complex="15pt"/>
    </style:style>
    <style:style style:name="T5" style:family="text">
      <style:text-properties fo:font-weight="bold" style:font-weight-asian="bold" style:font-weight-complex="bold"/>
    </style:style>
    <style:style style:name="T6" style:family="text">
      <style:text-properties fo:font-variant="normal" fo:text-transform="none" fo:color="#000000" fo:letter-spacing="normal" fo:font-style="normal"/>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fo:letter-spacing="normal" fo:font-style="normal" fo:font-weight="bold" loext:padding="0cm" loext:border="none"/>
    </style:style>
    <style:style style:name="T9" style:family="text">
      <style:text-properties fo:font-variant="normal" fo:text-transform="none" fo:color="#000000" fo:letter-spacing="normal" fo:font-style="normal" fo:font-weight="bold" style:font-weight-asian="bold" style:font-weight-complex="bold"/>
    </style:style>
    <style:style style:name="T10" style:family="text">
      <style:text-properties fo:font-variant="normal" fo:text-transform="none" fo:color="#000000" style:font-name="Times New Roman" fo:font-size="15pt" fo:letter-spacing="normal" fo:font-style="normal" fo:font-weight="normal" style:font-size-asian="15pt" style:font-size-complex="15pt"/>
    </style:style>
    <style:style style:name="T11" style:family="text">
      <style:text-properties fo:font-variant="normal" fo:text-transform="none" fo:color="#000000" style:font-name="Times New Roman" fo:font-size="15pt" fo:letter-spacing="normal" fo:font-style="normal" style:font-size-asian="15pt" style:font-size-complex="15pt"/>
    </style:style>
    <style:style style:name="T12" style:family="text">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T13" style:family="text">
      <style:text-properties fo:font-variant="normal" fo:text-transform="none" fo:color="#8a8a8a" style:font-name="Arial2" fo:font-size="9.75pt" fo:letter-spacing="normal" fo:font-style="normal" fo:font-weight="normal"/>
    </style:style>
    <style:style style:name="T14" style:family="text">
      <style:text-properties fo:font-variant="normal" fo:text-transform="none" fo:color="#8a8a8a" style:font-name="Arial2" fo:letter-spacing="normal" fo:font-style="normal" fo:font-weight="normal"/>
    </style:style>
    <style:style style:name="T15" style:family="text">
      <style:text-properties fo:font-variant="normal" fo:text-transform="none" fo:color="#8a8a8a" style:font-name="Arial2" fo:font-size="15pt" fo:letter-spacing="normal" fo:font-style="normal" fo:font-weight="normal" style:font-size-asian="15pt" style:font-size-complex="15pt"/>
    </style:style>
    <style:style style:name="T16" style:family="text">
      <style:text-properties fo:font-variant="normal" fo:text-transform="none" fo:color="#8a8a8a" fo:letter-spacing="normal" fo:font-style="normal" fo:font-weight="normal"/>
    </style:style>
    <style:style style:name="T17" style:family="text">
      <style:text-properties fo:font-variant="normal" fo:text-transform="none" fo:color="#8a8a8a" fo:font-size="15pt" fo:letter-spacing="normal" fo:font-style="normal" fo:font-weight="normal" style:font-size-asian="15pt" style:font-size-complex="15pt"/>
    </style:style>
    <style:style style:name="T18" style:family="text">
      <style:text-properties fo:font-variant="normal" fo:text-transform="none" fo:color="#8a8a8a" style:font-name="Times New Roman" fo:font-size="15pt" fo:letter-spacing="normal" fo:font-style="normal" fo:font-weight="normal" style:font-size-asian="15pt" style:font-size-complex="15pt"/>
    </style:style>
    <style:style style:name="T19" style:family="text">
      <style:text-properties fo:font-variant="normal" fo:text-transform="none" fo:letter-spacing="normal" fo:font-style="normal" fo:font-weight="normal"/>
    </style:style>
    <style:style style:name="T20" style:family="text">
      <style:text-properties fo:font-variant="normal" fo:text-transform="none" fo:letter-spacing="normal" fo:font-style="normal" fo:font-weight="bold" officeooo:rsid="00125377" style:font-weight-asian="bold" style:font-weight-complex="bold"/>
    </style:style>
    <style:style style:name="T21" style:family="text">
      <style:text-properties fo:font-variant="normal" fo:text-transform="none" style:font-name="Times New Roman" fo:font-size="15pt" fo:letter-spacing="normal" fo:font-style="normal" fo:font-weight="normal" style:font-size-asian="15pt" style:font-size-complex="15pt"/>
    </style:style>
    <style:style style:name="T22" style:family="text">
      <style:text-properties style:font-name="Open Sans"/>
    </style:style>
    <style:style style:name="T23" style:family="text">
      <style:text-properties style:font-name="Open Sans" fo:font-size="9.75pt"/>
    </style:style>
    <text:list-style style:name="L1">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2">DOPALACZE</text:p>
      <text:p text:style-name="P11"/>
      <text:p text:style-name="P11"/>
      <text:p text:style-name="P13">Dopalacze” – czyli nowe narkotyki – to produkty o zróżnicowanym składzie, które łączy jedna wspólna cecha: <text:span text:style-name="T1">zawierają substancje psychoaktywne działające na układ nerwowy człowieka w podobny sposób do dotychczas znanych narkotyków</text:span>. Substancje te są zarówno produkowane przez człowieka (czyli syntetyczne), jak i pozyskiwane z roślin. „Dopalacze” zawierają niezwykle groźne substancje dla zdrowia i życia osoby, która je zażyje. Mimo tego, że na ich opakowaniach widnieje napis: „Produkt nie jest przeznaczony do spożycia”, właśnie z taką intencją jest sprzedawany. </text:p>
      <text:p text:style-name="P13"/>
      <text:p text:style-name="P13">Śmiało można stwierdzić, że dopalacze to nic innego, jak mieszanki trucizn. Owe trucizny często są „pięknie” opakowane. Dopalacze mogą mieć postać kolorowych tabletek, znaczków do lizania, na których zamieszcza się intrygujące obrazki, pachnącego proszku czy kadzidełek. Dostępne są także w postaci suszu, skrętów, mogą do złudzenia przypominać zwyczajną fajkę, ale są wypełnione nie tytoniem, ale mieszankami roślin wywołujących działania psychoaktywne. </text:p>
      <text:p text:style-name="P13"/>
      <text:p text:style-name="P13"><text:span text:style-name="T5">W grupie „dopalaczy” znajdują się substancje o różnym działaniu. Możemy je podzielić na trzy typy:</text:span> </text:p>
      <text:p text:style-name="P13">1) o działaniu pobudzającym,</text:p>
      <text:p text:style-name="P13">2) o działaniu halucynogennym</text:p>
      <text:p text:style-name="P13">3) o działaniu reklamowanym jako zbliżony do marihuany.</text:p>
      <text:p text:style-name="P13"/>
      <text:p text:style-name="P13">Większość „dopalaczy” charakteryzuje się tym, że już w niewielkich dawkach działają na ośrodkowy układ nerwowy (czyli na Twój mózg). Dlatego <text:span text:style-name="T1">bardzo łatwo można je przedawkować</text:span>, co prowadzi do poważnych konsekwencji dla zdrowia fizycznego i psychicznego, a nawet śmierci.</text:p>
      <text:list xml:id="list1841895143" text:style-name="L1">
        <text:list-header>
          <text:p text:style-name="P10"/>
        </text:list-header>
      </text:list>
      <text:p text:style-name="P5"><text:span text:style-name="T7">Cechą charakterystyczną „dopalaczy” jest to, że handlarze narkotyków „na szybko” wymyślają i produkują coraz to nowe produkty. Z tym faktem wiążą się ogromne zagrożenia.</text:span><text:span text:style-name="T9"> Po pierwsze nie wiadomo, jakie substancje znajdują się w „dopalaczach” i w jakich ilościach, w związku z czym niezbadany jest sposób oddziaływania na pracę różnych organów </text:span><text:soft-page-break/><text:span text:style-name="T9">wewnętrznych,</text:span><text:span text:style-name="T7"> jak bardzo mogą zaszkodzić osobie, która je zażyła i jaka dawka może być śmiertelna. Dlatego osobom, które zażyły te produkty może być trudno udzielić skutecznej pomocy medycznej.</text:span><text:span text:style-name="T9"> Po drugie „dopalacze” produkowane są w niesterylnych warunkach,</text:span><text:span text:style-name="T7"> często w związku z tym znajdują się w nich różne zanieczyszczenia, które dodatkowo oddziaływają negatywnie na organizm i przyczyniają się do utraty zdrowia osób, które zażyły tych narkotyków. </text:span></text:p>
      <text:p text:style-name="P5"><text:span text:style-name="T7">W sierpniu  2018 roku uchwalona została nowelizacja ustawy </text:span><text:span text:style-name="Strong_20_Emphasis"><text:span text:style-name="T8">o przeciwdziałaniu narkomanii i ustawy o Państwowej Inspekcji Sanitarnej. Dopalacze są teraz traktowane jak narkotyki i za ich posiadanie </text:span></text:span><text:span text:style-name="T7">grozi do 3 lat więzienia, a za handel nimi – nawet do 12 lat.</text:span> <text:line-break/></text:p>
      <text:p text:style-name="P5"/>
      <text:p text:style-name="P6">Objawy zatrucia „dopalaczami” </text:p>
      <text:p text:style-name="P6">Objawy zatrucia dopalaczami najczęściej skupiają się ośrodkowym układzie nerwowym, zwykle to: </text:p>
      <text:p text:style-name="P6">● zaburzenia świadomości, </text:p>
      <text:p text:style-name="P6">● bóle głowy, </text:p>
      <text:p text:style-name="P6">● zaburzenia orientacji, </text:p>
      <text:p text:style-name="P6">● bełkotliwa mowa, </text:p>
      <text:p text:style-name="P6">● omdlenia, </text:p>
      <text:p text:style-name="P6">● kołatanie serca, </text:p>
      <text:p text:style-name="P6">● spadki ciśnienia tętniczego krwi, </text:p>
      <text:p text:style-name="P6">● wymioty, </text:p>
      <text:p text:style-name="P6">● wahania nastroju (na zmianę depresja i euforia).</text:p>
      <text:p text:style-name="P6"/>
      <text:p text:style-name="P9">Takie objawy utrzymują się około doby, czasem dochodzą jeszcze zaburzenia gospodarki wodno-elektrolitowej. „Dopalacze” mogą w sposób trwały uszkodzić serce, wątrobę, nerki czy mózg. Liczba zatruć i zgonów związanych z użyciem środków zastępczych w Polsce wzrasta. Leczenie zatruć jest długotrwałe i nie zawsze gwarantuje powrót do pełni sił. </text:p>
      <text:p text:style-name="P6"><text:soft-page-break/></text:p>
      <text:p text:style-name="P8"><text:span text:style-name="T5">SKŁAD NIEKTÓRYCH DOPALACZY</text:span></text:p>
      <text:p text:style-name="P8"><text:span text:style-name="T5"/></text:p>
      <text:p text:style-name="P8"><text:span text:style-name="Strong_20_Emphasis"><text:span text:style-name="T9">1. Benzylopiperazyna (BZP)</text:span></text:span></text:p>
      <text:p text:style-name="P14">Benzylopiperazyna to substancja otrzymywana wyłącznie w laboratoriach, całkowicie syntetyczna, której pochodne znajdują się często w dopalaczach. Jej zażywanie może uszkodzić nerki, mózg oraz układ krążenia.</text:p>
      <text:p text:style-name="P14"/>
      <text:p text:style-name="P16"><text:span text:style-name="Strong_20_Emphasis"><text:span text:style-name="T12">2. Szałwia wieszcza (Salvia divinorum)</text:span></text:span></text:p>
      <text:p text:style-name="P17"><text:span text:style-name="T19">Szałwia wieszcza to roślina, która naturalnie występuje w Meksyku i której głównym składnikiem aktywnym (alkaloidem) jest salvinorin. To roślina psychodeliczna o bardzo ciekawych, ale i niebezpiecznych właściwościach, której oddziaływanie na organizm może być różne. Wszystko zależy od specyfiki danego organizmu, od nastroju, jaki człowiek odczuwa w momencie jej przyjęcia oraz od różnych innych uwarunkowań, a przede wszystkim od zażytej dawki! Salvinorin wywołuje silny efekt halucynogenny, powoduje utratę kontroli nad zachowaniem, a także wywołuje znaczne trudności w poruszaniu się. Człowiek, który zażył produkt może całkowicie przestać panować nad swoimi czynami. To nie wszystko! Jeszcze kilka godzin po jego zażyciu odczuwa się bardzo silny ból głowy. Do tej pory nie wiadomo czy może poczynić nieodwracalne zmiany w układzie nerwowym, jednak prawdopodobnie tak. Gruntowne przebadanie produktu jest tylko kwestią czasu. Wiadomo, że doustne przyjęcie wywołuje szybszy, lecz i słabszy efekt psychodeliczny.</text:span></text:p>
      <text:p text:style-name="P17"><text:span text:style-name="T20"/></text:p>
      <text:p text:style-name="P7"><text:span text:style-name="Strong_20_Emphasis"><text:span text:style-name="T9">3. Muchomor czerwony (Amanta Muscaria)</text:span></text:span></text:p>
      <text:p text:style-name="P14">Efekt osiąga się zarówno przez żucie świeżych, albo suszonych owocników, jak i przez picie naparów z nich. Na początku osoba zachowuje się jak po wypiciu nadmiernej ilości alkoholu – jest gadatliwa, poprawia jej się humor i samopoczucie, relaksuje się. Później jednak pojawiają się omamy słuchowe i wzrokowe. Halucynacjom towarzyszy pogorszenie nastroju i napady szału. Zmysły wyostrzają się, więc organizm ciężko znosi zarówno zwyczajne światło, jak i najcichsze nawet dźwięki. Niewiele zażywających wie, że po zażyciu tego produktu można nawet oślepnąć, ponieważ reakcja źrenic na światło powoduje zbyt silne ich rozszerzenie. Oprócz tego pojawia się <text:soft-page-break/>osłabienie, zaburzenia równowagi, potliwość, zawroty głowy, szum w uszach, zaburzenia żołądkowo - jelitowe, przyśpieszenie tętna, podwyższenie temperatury ciała, suchość w jamie ustnej, zaczerwienienie skóry, śpiączka, zaburzenia oddechu oraz obniżenie ciśnienia krwi.</text:p>
      <text:p text:style-name="P15"><text:span text:style-name="Strong_20_Emphasis"><text:span text:style-name="T10"/></text:span></text:p>
      <text:p text:style-name="P16"><text:span text:style-name="Strong_20_Emphasis"><text:span text:style-name="T12">4. Mitragyna Speciosa (Kratom)</text:span></text:span></text:p>
      <text:p text:style-name="P14">To liściaste drzewo, które działa depresyjnie na ośrodkowy układ nerwowy. Żucie jego liści, bądź przyjmowanie produktu pod jakąś inną postacią wywołuje: zaburzenia perystaltyki jelit, wymioty, osłabienie potencji seksualnej, brązowienie skóry oraz obniżenie sprawności psychomotorycznej.</text:p>
      <text:p text:style-name="P15"><text:span text:style-name="Strong_20_Emphasis"><text:span text:style-name="T10"/></text:span></text:p>
      <text:p text:style-name="P16"><text:span text:style-name="Strong_20_Emphasis"><text:span text:style-name="T12">5. JWH-018 zastąpiona JWH-073 - JWH-018</text:span></text:span></text:p>
      <text:p text:style-name="P14">Przyjmowanie produktu wywołuje: wzrost ciśnienia krwi, przekrwienie gałek ocznych, zaburzenia koncentracji, zaburzenia koordynacji ruchowej, wysuszenie śluzówek, przyspieszone tętno, zawroty głowy, apatię, lęki urojenia. Silnie uzależnia.</text:p>
      <text:p text:style-name="P1"><text:span text:style-name="T5"/></text:p>
      <text:p text:style-name="P7"><text:span text:style-name="Strong_20_Emphasis"><text:span text:style-name="T9">6. Trifluorometylofenylpiperazyna (TFMPP-3 )</text:span></text:span></text:p>
      <text:p text:style-name="P14">To substancja psychoaktywna, w całości syntetyczna. Jej zażywanie jest groźne dla człowieka, ponieważ powoduje: bóle głowy, migreny, brak apetytu, bezsenność oraz wymioty.</text:p>
      <text:p text:style-name="P16"><text:span text:style-name="Strong_20_Emphasis"><text:span text:style-name="T12"/></text:span></text:p>
      <text:p text:style-name="P16"><text:span text:style-name="Strong_20_Emphasis"><text:span text:style-name="T12">7. Benzylopiperazyna (BZP-N)</text:span></text:span></text:p>
      <text:p text:style-name="P14">Występuje pod postacią białego proszku, ale często również w formie tabletek, do których dodatkowo dodaje się trifluorometylofenylpiperazynę (TFMPP-3). Benzylopiperazyna jest w całości syntetyczna i silnie stymuluje ośrodkowy układ nerwowy ludzkiego organizmu. Substancja ta wywołuje: bóle głowy, bóle brzucha, nudności, wymioty, kołatanie serca, brak apetytu, bezsenność, stany lękowe, dezorientację, zmiany nastroju, rozdrażnienie oraz drgawki. Jest silnie uzależniająca. Obciąża również układ krążenia, powodując nadmierne i nieprzyjemne kołatanie serca. Może również prowadzić do odwodnienia całego organizmu.</text:p>
      <text:p text:style-name="P14">Mimo że jest słabsza od amfetaminy, oddziałuje na człowieka w bardzo zbliżony sposób. Widzimy więc, że wszystkie te substancje są bardzo szkodliwe dla organizmu i bardzo niebezpieczne dla ludzkiego zdrowia oraz życia. Poza tym mogą uzależniać, a ich działanie nie zostało jeszcze do końca poznane.</text:p>
      <text:p text:style-name="P2"><text:soft-page-break/><text:span text:style-name="T5"/></text:p>
      <text:p text:style-name="P1"><text:span text:style-name="T5">Gdzie szukać pomocy?</text:span></text:p>
      <text:p text:style-name="P3"><text:s/>Bazy internetowe: </text:p>
      <text:p text:style-name="P3">● www.dopalaczeinfo.pl, </text:p>
      <text:p text:style-name="P3">● www.narkomania.org.pl, </text:p>
      <text:p text:style-name="P3">● www.nacomito.com.pl, </text:p>
      <text:p text:style-name="P3">● www.kbpn.gov.pl. </text:p>
      <text:p text:style-name="P3"/>
      <text:p text:style-name="P4">Telefony zaufania: </text:p>
      <text:p text:style-name="P3">● Bezpłatna infolinia Państwowej Inspekcji Sanitarnej – 800-060-800, </text:p>
      <text:p text:style-name="P3">● Narkotyki – Narkomania Ogólnopolski Telefon Zaufania – 801-199-990 (czynny codziennie w godzinach 16.00 – 21.00), </text:p>
      <text:p text:style-name="P3">● Telefon dla Rodziców i nauczycieli w sprawach bezpieczeństwa dzieci – 800 100 100, </text:p>
      <text:p text:style-name="P3">● Telefon Zaufania dla Dzieci i Młodzieży – 116 111, </text:p>
      <text:p text:style-name="P3">● Dziecięcy Telefon Zaufania Rzecznika Praw Dziecka – 800 12 12 12, </text:p>
      <text:p text:style-name="P3">Numer alarmowy na terenie Unii Europejskiej – 112.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Geneva, Helvetica, sans-serif"/>
    <style:font-face style:name="Open Sans" svg:font-family="'Open Sans'"/>
    <style:font-face style:name="inherit" svg:font-family="inherit"/>
    <style:font-face style:name="museo-sans" svg:font-family="museo-sans, sans-serif"/>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01T12:38:44.979000000</meta:creation-date>
    <dc:date>2020-11-01T13:11:26.647000000</dc:date>
    <meta:editing-duration>PT12S</meta:editing-duration>
    <meta:editing-cycles>1</meta:editing-cycles>
    <meta:document-statistic meta:table-count="0" meta:image-count="0" meta:object-count="0" meta:page-count="5" meta:paragraph-count="51" meta:word-count="1047" meta:character-count="7847" meta:non-whitespace-character-count="6808"/>
    <meta:generator>LibreOffice/6.3.4.2$Windows_X86_64 LibreOffice_project/60da17e045e08f1793c57c00ba83cdfce946d0aa</meta:generator>
  </office:meta>
</office:document-meta>
</file>