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top="0cm" fo:margin-bottom="0cm" fo:text-align="start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fo:text-align="start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bold" style:font-size-complex="10pt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 fo:orphans="2" fo:widows="2" style:snap-to-layout-grid="false"/>
    </style:style>
    <style:style style:name="P6" style:family="paragraph" style:parent-style-name="Text_20_body">
      <style:paragraph-properties fo:margin-top="0cm" fo:margin-bottom="0cm" fo:text-align="start" style:justify-single-word="false" fo:orphans="2" fo:widows="2" style:snap-to-layout-grid="false"/>
      <style:text-properties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 fo:orphans="2" fo:widows="2" style:snap-to-layout-grid="false"/>
      <style:text-properties fo:font-weight="normal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 fo:orphans="2" fo:widows="2" style:snap-to-layout-gri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top="0cm" fo:margin-bottom="0cm" fo:text-align="start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0pt"/>
    </style:style>
    <style:style style:name="P13" style:family="paragraph" style:parent-style-name="Standard">
      <style:paragraph-properties fo:margin-top="0cm" fo:margin-bottom="0cm" fo:text-align="start" style:justify-single-word="false" fo:orphans="2" fo:widows="2"/>
    </style:style>
    <style:style style:name="P14" style:family="paragraph" style:parent-style-name="Standard">
      <style:paragraph-properties fo:margin-top="0cm" fo:margin-bottom="0cm" fo:text-align="start" style:justify-single-word="false" fo:orphans="2" fo:widows="2" style:snap-to-layout-grid="false"/>
    </style:style>
    <style:style style:name="P15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16" style:family="paragraph" style:parent-style-name="Standard">
      <style:paragraph-properties fo:margin-top="0cm" fo:margin-bottom="0cm" fo:text-align="start" style:justify-single-word="false" style:snap-to-layout-grid="false"/>
      <style:text-properties style:font-size-complex="10pt"/>
    </style:style>
    <style:style style:name="P17" style:family="paragraph" style:parent-style-name="Standard">
      <style:paragraph-properties fo:margin-top="0cm" fo:margin-bottom="0cm" fo:text-align="start" style:justify-single-word="false" fo:orphans="2" fo:widows="2" style:snap-to-layout-grid="false"/>
      <style:text-properties style:font-size-complex="10pt"/>
    </style:style>
    <style:style style:name="P18" style:family="paragraph" style:parent-style-name="Standard">
      <style:paragraph-properties fo:margin-top="0cm" fo:margin-bottom="0cm" fo:text-align="start" style:justify-single-word="false" fo:orphans="2" fo:widows="2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 fo:orphans="2" fo:widows="2" style:snap-to-layout-grid="false"/>
      <style:text-properties fo:color="#000000" style:font-name="Times New Roman" fo:font-size="12pt" fo:font-weight="normal" style:font-size-asian="12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fo:text-align="start" style:justify-single-word="false" fo:orphans="2" fo:widows="2" style:snap-to-layout-grid="false"/>
      <style:text-properties fo:font-weight="normal" style:font-weight-asian="normal" style:font-size-complex="10pt" style:font-weight-complex="normal"/>
    </style:style>
    <style:style style:name="P21" style:family="paragraph" style:parent-style-name="Heading_20_1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0pt" style:font-weight-complex="normal"/>
    </style:style>
    <style:style style:name="P22" style:family="paragraph" style:parent-style-name="Heading_20_1">
      <style:paragraph-properties fo:margin-top="0cm" fo:margin-bottom="0cm" fo:text-align="start" style:justify-single-word="false" fo:orphans="2" fo:widows="2" style:snap-to-layout-grid="false"/>
      <style:text-properties fo:font-size="12pt" fo:font-weight="normal" style:font-size-asian="12pt" style:font-weight-asian="normal" style:font-size-complex="10pt" style:font-weight-complex="normal"/>
    </style:style>
    <style:style style:name="P23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fo:font-weight="normal" style:font-size-asian="12pt" style:font-weight-asian="normal" style:font-size-complex="10pt"/>
    </style:style>
    <style:style style:name="P24" style:family="paragraph" style:parent-style-name="Heading_20_1">
      <style:paragraph-properties fo:margin-top="0cm" fo:margin-bottom="0cm" fo:text-align="start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0pt"/>
    </style:style>
    <style:style style:name="P25" style:family="paragraph" style:parent-style-name="Heading_20_1">
      <style:paragraph-properties fo:margin-top="0cm" fo:margin-bottom="0cm" fo:text-align="start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0pt" style:font-style-complex="normal" style:font-weight-complex="normal"/>
    </style:style>
    <style:style style:name="P26" style:family="paragraph" style:parent-style-name="Heading_20_1">
      <style:paragraph-properties fo:margin-top="0cm" fo:margin-bottom="0cm" fo:text-align="start" style:justify-single-word="false" fo:orphans="2" fo:widows="2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Heading_20_1">
      <style:paragraph-properties fo:margin-top="0cm" fo:margin-bottom="0cm" fo:text-align="start" style:justify-single-word="false"/>
    </style:style>
    <style:style style:name="P28" style:family="paragraph" style:parent-style-name="Heading_20_1">
      <style:paragraph-properties fo:margin-top="0cm" fo:margin-bottom="0cm" fo:text-align="start" style:justify-single-word="false" style:snap-to-layout-grid="false"/>
    </style:style>
    <style:style style:name="P29" style:family="paragraph" style:parent-style-name="Heading_20_1">
      <style:paragraph-properties fo:margin-top="0cm" fo:margin-bottom="0cm" fo:text-align="start" style:justify-single-word="false" fo:orphans="2" fo:widows="2" style:snap-to-layout-grid="false"/>
      <style:text-properties fo:color="#000000" style:font-name="Times New Roman" fo:font-size="12pt" fo:font-weight="normal" style:font-size-asian="12pt" style:font-weight-asian="normal" style:font-size-complex="10pt" style:font-weight-complex="normal"/>
    </style:style>
    <style:style style:name="P30" style:family="paragraph" style:parent-style-name="Heading_20_1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Table_20_Contents">
      <style:paragraph-properties fo:margin-top="0cm" fo:margin-bottom="0cm" fo:text-align="start" style:justify-single-word="false" fo:orphans="2" fo:widows="2" style:snap-to-layout-grid="false"/>
      <style:text-properties fo:color="#000000" style:font-name="Times New Roman" fo:font-size="12pt" fo:font-weight="normal" style:font-size-asian="12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0pt"/>
    </style:style>
    <style:style style:name="T3" style:family="text">
      <style:text-properties fo:font-size="12pt" fo:font-weight="normal" style:font-size-asian="12pt" style:font-weight-asian="normal" style:font-size-complex="10pt" style:font-weight-complex="normal"/>
    </style:style>
    <style:style style:name="T4" style:family="text">
      <style:text-properties style:font-size-complex="10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0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font-size-asian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0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0pt" style:font-style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style:font-size-complex="10pt"/>
    </style:style>
    <style:style style:name="T19" style:family="text">
      <style:text-properties fo:font-variant="normal" fo:text-transform="none" fo:letter-spacing="normal" fo:font-style="normal" style:font-style-asian="normal" style:font-style-complex="normal"/>
    </style:style>
    <style:style style:name="T20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21" style:family="text">
      <style:text-properties fo:font-variant="normal" fo:text-transform="none" fo:color="#050505" style:font-name="Times New Roman" fo:font-size="11.25pt" fo:letter-spacing="normal" fo:font-style="normal" fo:font-weight="normal"/>
    </style:style>
    <style:style style:name="T22" style:family="text">
      <style:text-properties fo:text-transform="uppercase" fo:font-size="12pt" fo:font-weight="normal" style:font-size-asian="12pt" style:font-weight-asian="normal" style:font-size-complex="10pt" style:font-weight-complex="normal"/>
    </style:style>
    <style:style style:name="T23" style:family="text">
      <style:text-properties fo:text-transform="uppercase" fo:font-size="12pt" style:font-size-asian="12pt" style:font-size-complex="10pt"/>
    </style:style>
    <style:style style:name="T24" style:family="text">
      <style:text-properties fo:text-transform="uppercase" fo:letter-spacing="normal" fo:font-style="normal" style:font-style-asian="normal" style:font-style-complex="normal"/>
    </style:style>
    <style:style style:name="T25" style:family="text">
      <style:text-properties style:font-weight-asian="normal" style:font-size-complex="10pt"/>
    </style:style>
    <style:style style:name="T26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5 listopada 2022r. w Domu Kultury „Miś” w Warszawie odbyły się finałowe przesłuchania XII Festiwalu Piosenki z Dobrym Tekstem „Muzyczna Jesień”.</text:p>
      <text:p text:style-name="P11">Jury w składzie: </text:p>
      <text:p text:style-name="P13"><text:span text:style-name="T15">Danuta Błażejczyk </text:span><text:span text:style-name="T11">– wokalistka jazzowa, piosenkarka, </text:span><text:span text:style-name="T21">założycielka i prezes Fundacji Apetyt na Kulturę,</text:span><text:span text:style-name="T26"> </text:span></text:p>
      <text:p text:style-name="P11"><text:span text:style-name="T1">Mariola Strukowska </text:span>– muzyk, pedagog, animator i menadżer kultury,</text:p>
      <text:p text:style-name="P11"><text:span text:style-name="T1">Artur Stachowski</text:span> - muzyk, pedagog,</text:p>
      <text:p text:style-name="P11">po wysłuchaniu<text:span text:style-name="T1"> 67 </text:span>prezentacji <text:span text:style-name="T1">nagrodziło i wyróżniło solistów:</text:span></text:p>
      <text:h text:style-name="P27" text:outline-level="1"><text:span text:style-name="T2">SZYMON IVANCIK</text:span></text:h>
      <text:p text:style-name="P1">GABRIELA KULIK</text:p>
      <text:h text:style-name="P27" text:outline-level="1"><text:span text:style-name="T2">HANNA ŚWIERAD</text:span></text:h>
      <text:p text:style-name="P1">MAKSYMILIAN ZDANOWSKI</text:p>
      <text:p text:style-name="P16">MAŁGORZATA KUREK</text:p>
      <text:p text:style-name="P12">WOJCIECH WRÓBLEWSKI</text:p>
      <text:p text:style-name="P16">NATALIA SOLECKA</text:p>
      <text:p text:style-name="P16">ALICJA PSZCZÓŁKOWSKA</text:p>
      <text:p text:style-name="P16">MAGDALENA GROSZEK</text:p>
      <text:p text:style-name="P12">MAJA ONASZKIEWICZ</text:p>
      <text:h text:style-name="P23" text:outline-level="1">AMELIA JANUS</text:h>
      <text:p text:style-name="P2">JULIA KUR</text:p>
      <text:h text:style-name="P24" text:outline-level="1">HELENA BARTCZAK</text:h>
      <text:h text:style-name="P27" text:outline-level="1"><text:span text:style-name="T2">ANTONINA SMERKOWSKA</text:span></text:h>
      <text:p text:style-name="P5"><text:span text:style-name="T6">SZYMON GÓRECKI</text:span></text:p>
      <text:p text:style-name="P16">JULIA JOŃCZYK</text:p>
      <text:p text:style-name="P15"><text:span text:style-name="T4">OLIWIA WINEK</text:span></text:p>
      <text:p text:style-name="P17"><text:span text:style-name="T5">PAULINA ŁADOSZ</text:span></text:p>
      <text:h text:style-name="P21" text:outline-level="1">STANISŁAW KUKULSKI</text:h>
      <text:h text:style-name="P22" text:outline-level="1"><text:span text:style-name="T16">ANTONINA BIAŁEK</text:span></text:h>
      <text:p text:style-name="P16">KATARZYNA CHAŁDAŚ</text:p>
      <text:p text:style-name="P14"><text:span text:style-name="T7">GABRIELA BORKOWSKA</text:span></text:p>
      <text:h text:style-name="P28" text:outline-level="1"><text:span text:style-name="T3">ALEKSANDRA KOWALCZYK</text:span></text:h>
      <text:p text:style-name="P5"><text:span text:style-name="T7">JULIA SAWICKA</text:span></text:p>
      <text:h text:style-name="P22" text:outline-level="1"><text:span text:style-name="T16">ZUZANNA GINKO</text:span></text:h>
      <text:p text:style-name="P17"><text:span text:style-name="T8">MAGDALENA TOMECKA</text:span></text:p>
      <text:h text:style-name="P28" text:outline-level="1"><text:span text:style-name="T3">BARBARA OSTROWSKA</text:span></text:h>
      <text:p text:style-name="P6"><text:span text:style-name="T8">KATARZYNA SŁOWIKOWSKA-ZAKRZEWSKA</text:span></text:p>
      <text:p text:style-name="P16">MIROSŁAWA PRZYMANOWSKA</text:p>
      <text:p text:style-name="P16">AGATA ZAGÓRSKA</text:p>
      <text:p text:style-name="P17"><text:span text:style-name="T8">NATALIA GRĘDZISZEWSKA</text:span></text:p>
      <text:h text:style-name="P28" text:outline-level="1"><text:span text:style-name="T3">KAMILA DZIERBUN</text:span></text:h>
      <text:p text:style-name="P6"><text:span text:style-name="T8">AGNIESZKA BYLIŃSKA</text:span></text:p>
      <text:p text:style-name="P18"><text:span text:style-name="T18">oraz zespoły:</text:span></text:p>
      <text:p text:style-name="P31"><text:span text:style-name="T17">SERAFINKI</text:span></text:p>
      <text:p text:style-name="P19"><text:span text:style-name="T17">VIBRATO</text:span></text:p>
      <text:h text:style-name="P29" text:outline-level="1"><text:span text:style-name="T17">ZESPÓŁ SWEET ANGELS</text:span></text:h>
      <text:p text:style-name="P20"><text:span text:style-name="T12">WIOLINKI</text:span></text:p>
      <text:p text:style-name="P20"><text:span text:style-name="T12">THE CATS</text:span></text:p>
      <text:p text:style-name="P20"><text:span text:style-name="T12">SWING</text:span></text:p>
      <text:p text:style-name="P20"><text:span text:style-name="T12">MŁODZIEŻOWA GRUPA MUSICALOWA „CRESCENDO”</text:span></text:p>
      <text:h text:style-name="P30" text:outline-level="1"><text:span text:style-name="T23">FORTE</text:span></text:h>
      <text:p text:style-name="P7"><text:span text:style-name="T12">SĄ GORSI</text:span></text:p>
      <text:p text:style-name="P9"><text:span text:style-name="T4">Wykonawcy zaproszeni do występu na Koncercie Laureatów:</text:span></text:p>
      <text:h text:style-name="P27" text:outline-level="1"><text:soft-page-break/><text:span text:style-name="T2">SZYMON IVANCIK</text:span></text:h>
      <text:p text:style-name="P3"><text:span text:style-name="T4">GABRIELA KULIK</text:span></text:p>
      <text:h text:style-name="P26" text:outline-level="1"><text:span text:style-name="T25">HANNA ŚWIERAD</text:span></text:h>
      <text:h text:style-name="P23" text:outline-level="1">AMELIA JANUS</text:h>
      <text:p text:style-name="P4">JULIA KUR</text:p>
      <text:h text:style-name="P21" text:outline-level="1">STANISŁAW KUKULSKI</text:h>
      <text:h text:style-name="P25" text:outline-level="1">ANTONINA BIAŁEK</text:h>
      <text:p text:style-name="P17"><text:span text:style-name="T10">MAGDALENA TOMECKA</text:span></text:p>
      <text:h text:style-name="P28" text:outline-level="1"><text:span text:style-name="T3">BARBARA OSTROWSKA</text:span></text:h>
      <text:p text:style-name="P6"><text:span text:style-name="T10">KATARZYNA SŁOWIKOWSKA-ZAKRZEWSKA</text:span></text:p>
      <text:p text:style-name="P31"><text:span text:style-name="T19">SERAFINKI</text:span></text:p>
      <text:h text:style-name="P29" text:outline-level="1"><text:span text:style-name="T17">ZESPÓŁ SWEET ANGELS</text:span></text:h>
      <text:p text:style-name="P19"><text:span text:style-name="T19">WIOLINKI</text:span></text:p>
      <text:p text:style-name="P20"><text:span text:style-name="T12">MŁODZIEŻOWA GRUPA MUSICALOWA „CRESCENDO”</text:span></text:p>
      <text:p text:style-name="P8"><text:span text:style-name="T14">SĄ GORSI</text:span></text:p>
      <text:h text:style-name="P29" text:outline-level="1"><text:span text:style-name="T24">FORTE</text:span></text:h>
      <text:p text:style-name="P5"><text:span text:style-name="T9"/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07:33:46.52</meta:creation-date>
    <dc:date>2022-11-16T09:40:59.10</dc:date>
    <meta:editing-duration>PT2H7M6S</meta:editing-duration>
    <meta:editing-cycles>12</meta:editing-cycles>
    <meta:generator>OpenOffice/4.1.8$Win32 OpenOffice.org_project/418m3$Build-9803</meta:generator>
    <meta:document-statistic meta:table-count="0" meta:image-count="0" meta:object-count="0" meta:page-count="2" meta:paragraph-count="66" meta:word-count="182" meta:character-count="1397"/>
  </office:meta>
</office:document-meta>
</file>